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widows="0" fo:orphans="0" style:punctuation-wrap="simple" style:text-autospace="none" fo:margin-top="0in" fo:margin-bottom="0in" fo:margin-right="0.3472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text-properties style:font-name-complex="Lucida Sans" style:font-size-complex="9pt"/>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text-properties style:font-name-complex="Lucida Sans" style:font-size-complex="9pt"/>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text-properties style:font-size-complex="9pt"/>
    </style:style>
    <style:style style:name="P81" style:parent-style-name="Normal" style:family="paragraph">
      <style:paragraph-properties fo:margin-top="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Heading3" style:family="paragraph">
      <style:text-properties style:font-name-complex="Times New Roman" fo:font-weight="normal" style:font-weight-asian="normal" style:font-weight-complex="normal" fo:font-size="9pt" style:font-size-asian="9pt" style:font-size-complex="12pt"/>
    </style:style>
    <style:style style:name="P219" style:parent-style-name="Heading3" style:family="paragraph">
      <style:text-properties style:font-name-complex="Times New Roman" fo:font-weight="normal" style:font-weight-asian="normal" style:font-weight-complex="normal" fo:font-size="9pt" style:font-size-asian="9pt" style:font-size-complex="12pt"/>
    </style:style>
    <style:style style:name="T22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2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2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2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24" style:parent-style-name="Normal" style:family="paragraph">
      <style:paragraph-properties fo:margin-top="0in" fo:margin-bottom="0in"/>
    </style:style>
    <style:style style:name="T225" style:parent-style-name="DefaultParagraphFont" style:family="text">
      <style:text-properties style:font-size-complex="9pt"/>
    </style:style>
    <style:style style:name="P226" style:parent-style-name="Normal" style:family="paragraph">
      <style:paragraph-properties fo:margin-top="0.0833in"/>
    </style:style>
    <style:style style:name="P227" style:parent-style-name="Normal" style:family="paragraph">
      <style:paragraph-properties fo:margin-top="0.0833in"/>
    </style:style>
    <style:style style:name="TableColumn229" style:family="table-column">
      <style:table-column-properties style:column-width="1.8472in" style:use-optimal-column-width="false"/>
    </style:style>
    <style:style style:name="TableColumn230" style:family="table-column">
      <style:table-column-properties style:column-width="4.9215in" style:use-optimal-column-width="false"/>
    </style:style>
    <style:style style:name="Table228" style:family="table">
      <style:table-properties style:width="6.7687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 style:family="paragraph">
      <style:paragraph-properties fo:margin-top="0in" fo:margin-bottom="0in"/>
      <style:text-properties fo:font-weight="bold" style:font-weight-asian="bold" style:font-size-complex="9pt"/>
    </style:style>
    <style:style style:name="TableCell234" style:family="table-cell">
      <style:table-cell-properties fo:border="0.0069in solid #000000" fo:background-color="#BFBFBF" style:writing-mode="lr-tb" fo:padding-top="0in" fo:padding-left="0.075in" fo:padding-bottom="0in" fo:padding-right="0.075in"/>
    </style:style>
    <style:style style:name="P235" style:parent-style-name="Normal" style:family="paragraph">
      <style:paragraph-properties fo:margin-top="0in" fo:margin-bottom="0in"/>
      <style:text-properties fo:font-weight="bold" style:font-weight-asian="bold"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T290" style:parent-style-name="Hyperlink" style:family="text">
      <style:text-properties style:font-size-complex="9pt"/>
    </style:style>
    <style:style style:name="P291" style:parent-style-name="Normal" style:family="paragraph">
      <style:paragraph-properties fo:margin-top="0in" fo:margin-bottom="0in"/>
      <style:text-properties fo:background-color="#FFFFFF"/>
    </style:style>
    <style:style style:name="T292" style:parent-style-name="Hyperlink" style:family="text">
      <style:text-properties style:font-size-complex="9pt" fo:background-color="#FFFFFF"/>
    </style:style>
    <style:style style:name="P2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 (2022-23)</text:p>
          </table:table-cell>
        </table:table-row>
        <table:table-row table:style-name="TableRow11">
          <table:table-cell table:style-name="TableCell12">
            <text:p text:style-name="P13"><text:bookmark-start text:name="_Hlk71530178"/>Course Code</text:p>
          </table:table-cell>
          <table:table-cell table:style-name="TableCell14">
            <text:p text:style-name="P15">5244(FT) 5838(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dvanceHE (MEDI6218 Teaching the Teachers to Teach accredited for Associate Fellow status)</text:p>
            <text:p text:style-name="P44"><text:span text:style-name="T45">British Society for Allergy &amp; Clinical Immunology (BSACI) ()</text:span></text:p>
            <text:p text:style-name="P46"><text:span text:style-name="T47">Hong Kong Medical Council ()</text:span></text:p>
            <text:p text:style-name="P48"><text:span text:style-name="T49">World Allergy Organisation ()</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Hyperlink">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This programme is delivered online.</text:p>
          </table:table-cell>
        </table:table-row>
        <table:table-row table:style-name="TableRow62">
          <table:table-cell table:style-name="TableCell63">
            <text:p text:style-name="P64">Length of the course</text:p>
          </table:table-cell>
          <table:table-cell table:style-name="TableCell65">
            <text:p text:style-name="P66">Full-time 1 Years</text:p>
          </table:table-cell>
        </table:table-row>
        <table:table-row table:style-name="TableRow67">
          <table:table-cell table:style-name="TableCell68">
            <text:p text:style-name="P69">Length of the course</text:p>
          </table:table-cell>
          <table:table-cell table:style-name="TableCell70">
            <text:p text:style-name="P71">Part-time 5 Years</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MSc Allergy course is designed to help health care professionals including doctors, nurses, dietitians and pharmacists working in community and hospital sectors to gain a greater understanding of allergic diseases and to be able to translate this knowledge into their everyday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adult and paediatric patients and their families. The programme provides opportunities for you to develop and demonstrate scientific understanding, clinical knowledge and critical thinking.<text:s/><text:line-break/><text:line-break/>Through our online delivery, we provide a flexible learning environment that gives you control over how,<text:s/><text:soft-page-break/>when and where you study and this year, we won the University award for best fully online course. Our online modules are delivered using a blend of synchronous live teaching sessions and asynchronous recordings. Attending the live sessions is strongly encouraged as it allows you to engage with our expert teachers and your fellow students and benefit from rich discussions, whilst our recorded sessions enable you to personalise your experience and learn at your own pace. Engaging with the blend of live sessions and recordings within each teaching week allows you to synthesise your learning as you go to get the most from our modules. A variety of online learning and teaching methods will be adopted to promote the development of a wide range of skills, and adult learning methods will be used throughout.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s/><text:line-break/><text:line-break/>This course is available as both a full-time option, allowing you to complete it in one year, or as a part time option, taking 2-5 years. The flexibility of our online programme means you don’t have to commit to the full MSc from the beginning. You can start by taking the Postgraduate Certificate and then upgrade to the Postgraduate Diploma or MSc in Allergy. <text:s/>There are opportunities to tailor our course to allow you to plan your specific programme route at the start of your studies to best meet your career aspirations.</text:p>
      <text:h text:style-name="Heading3" text:outline-level="3">Aims of the Course</text:h>
      <text:p text:style-name="P80"/>
      <text:p text:style-name="P81">The aims of the programme are to:<text:line-break/>•Enhance your professional expertise in all core areas of allergy, having developed appropriate knowledge, understanding and skills to improve your practice.<text:line-break/>•Develop your ability to integrate research evidence into all aspects of decision-making and to apply knowledge, and analytical and critical thinking skills to make sound judgements about data applicable to the care of patients with allergy.<text:line-break/>•Enable you to develop leadership skills in clinical allergy and allergy-related issues.<text:s/><text:line-break/>•Enhance your ability to deliver patient-centred care through consideration of ethnicity, religious, cultural and social circumstances and potential barriers to care.<text:line-break/>•Evaluate the psychological impact of living with allergy so that, through empathy, the diagnosis, management and adherence to treatment can be improved.<text:s/><text:line-break/>•Develop your approach to solving problems, building on a logical and hierarchical approach that allows you to justify personal and professional decisions through critical evaluation and synthesis of relevant theories, empirical evidence and experience to best optimise professional practice.<text:line-break/>•Develop strategies for your continuing professional development and skills for lifelong learning in relevant aspects of allergy.<text:line-break/>•Apply an evidence-based approach to critically evaluate the current literature, and develop the skills needed to successfully design and complete a dissertation project.</text:p>
      <text:h text:style-name="Heading1" text:outline-level="1">Course Structure<text:s/></text:h>
      <text:p text:style-name="P82">The tables below provide a list of the modules that make up your course.</text:p>
      <text:soft-page-break/>
      <text:p text:style-name="P83">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84">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is course is available as either a full-time option allowing you to complete it in one year, or as a part-time option, taking 2-5 years.<text:line-break/><text:line-break/>Our initial core module, the Foundations of Allergic Disease, gives a comprehensive overview of the mechanisms and management of allergic diseases and provides basic science and clinical knowledge along with study skills, providing you with the underpinning for the rest of your postgraduate studies.<text:line-break/><text:line-break/>In addition, we offer a range of optional modules, which allow you to tailor the course to your needs. Our specialist allergy optional modules include: (i) Allergic Airways Disease, (ii) Allergic Skin Disease, (iii) Drug Allergy and (iv) Food Allergy. The Work Based Learning module allows you to design your own learning experience in allergy by undertaking a work-based task to benefit your professional needs, while the Virtual Patient module gives an opportunity to explore an allergy-related topic of your choice in greater depth and to translate your learning discovery into an educational resource, thereby feeding forward your knowledge and skills to your chosen learner.<text:line-break/><text:line-break/>In addition to these allergy modules, many of our postgraduate students teach their subjects and pass on their knowledge to their peers and to students with no formal training. The Teaching the Teachers to Teach module will enable you to design, deliver, assess and evaluate teaching and training sessions in your professional practice. On successful completion, you will be awarded Associate Fellowship of the Higher Education Academy (AFHEA), an internationally recognised teaching qualification.<text:s/><text:line-break/><text:line-break/>Understanding research, the appropriate use of qualitative and quantitative methods and how to interpret results is fundamental to being able to critique an evidence base. The Clinical Research Skills module teaches qualitative, quantitative and mixed methods approaches when considering the results reported by others and how to apply these methods to answer your own research questions. This second core module also prepares you for your dissertation, which can be in the format of traditional research or a professional project, such as a service evaluation.<text:line-break/><text:soft-page-break/><text:line-break/>Once selected, all option modules are core, meaning that the module must be passed and that compensation between modules is not allowed. All the taught modules are worth either 5 or 10 ECTS (European Credit Transfer System) and the Dissertation module is worth 30 ECTS. Each 10 ECTS module represents 200 hours of student learning and endeavour, with teaching where appropriate. The time commitment will vary by individual and depending on your module/option choices but each module could take you approximately 5-15 hours per week to complete. More information, including module dates, can be found on the individual module webpages.<text:line-break/><text:line-break/>This award is classified as pass, merit or distinction.<text:line-break/><text:line-break/>A range of course study materials for all our modules are available to students via Blackboard, our virtual learning environment (www.blackboard.soton.ac.uk). As well as our synchronous and asynchronous teaching, we also offer online individual and group tutorials. We pride ourselves on having helpful and approachable teaching and support staff and encourage students to contact us whenever support or guidance is needed.<text:line-break/><text:line-break/>The structure of programmes conforms with the University General Regulations found in Section IV of the University Calendar and the programme specifications, leading to 90 ECTS at HE7 level. This course varies from the standard University semester and term dates published in the University Calendar.<text:s/><text:line-break/><text:line-break/>Part-time students should note that on the online option choice system, years 2-5 (sometimes referred to as parts 2-5) are identical to the part 1 tables shown below. Foundations of Allergic Disease must be completed in year 1 and the Dissertation module can only begin once the core modules Foundations of Allergic Disease and Clinical Research Skills have been completed.<text:line-break/><text:line-break/>You may be able to exit the award with the award of Postgraduate Diploma in Allergy or Postgraduate Certificate in Allergy. Please check those programme specifications to see which modules qualify for these exit award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EDI6078</text:p>
          </table:table-cell>
          <table:table-cell table:style-name="TableCell113">
            <text:p text:style-name="P114">Allergy Dissertation<text:s/></text:p>
          </table:table-cell>
          <table:table-cell table:style-name="TableCell115">
            <text:p text:style-name="P116">30</text:p>
          </table:table-cell>
          <table:table-cell table:style-name="TableCell117">
            <text:p text:style-name="P118">Core</text:p>
          </table:table-cell>
        </table:table-row>
        <table:table-row table:style-name="TableRow119">
          <table:table-cell table:style-name="TableCell120">
            <text:p text:style-name="P121">MEDI6082</text:p>
          </table:table-cell>
          <table:table-cell table:style-name="TableCell122">
            <text:p text:style-name="P123">Clinical Research Skills<text:s/></text:p>
          </table:table-cell>
          <table:table-cell table:style-name="TableCell124">
            <text:p text:style-name="P125">10</text:p>
          </table:table-cell>
          <table:table-cell table:style-name="TableCell126">
            <text:p text:style-name="P127">Core</text:p>
          </table:table-cell>
        </table:table-row>
        <table:table-row table:style-name="TableRow128">
          <table:table-cell table:style-name="TableCell129">
            <text:p text:style-name="P130">MEDI6081</text:p>
          </table:table-cell>
          <table:table-cell table:style-name="TableCell131">
            <text:p text:style-name="P132">Foundations of Allergic Disease<text:s/></text:p>
          </table:table-cell>
          <table:table-cell table:style-name="TableCell133">
            <text:p text:style-name="P134">10</text:p>
          </table:table-cell>
          <table:table-cell table:style-name="TableCell135">
            <text:p text:style-name="P136">Core</text:p>
          </table:table-cell>
        </table:table-row>
        <table:table-row table:style-name="TableRow137">
          <table:table-cell table:style-name="TableCell138" table:number-columns-spanned="4">
            <text:p text:style-name="P139"/>
            <text:p text:style-name="P140">Part I Optional</text:p>
            <text:p text:style-name="P141">Students should select 40 ECTS (80 CATS) from the Part 1 optional lists</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MEDI6077</text:p>
          </table:table-cell>
          <table:table-cell table:style-name="TableCell155">
            <text:p text:style-name="P156">Allergic Airways Diseases<text:s/></text:p>
          </table:table-cell>
          <table:table-cell table:style-name="TableCell157">
            <text:p text:style-name="P158">10</text:p>
          </table:table-cell>
          <table:table-cell table:style-name="TableCell159">
            <text:p text:style-name="P160">Optional</text:p>
          </table:table-cell>
        </table:table-row>
        <table:table-row table:style-name="TableRow161">
          <table:table-cell table:style-name="TableCell162">
            <text:p text:style-name="P163">MEDI6241</text:p>
          </table:table-cell>
          <table:table-cell table:style-name="TableCell164">
            <text:p text:style-name="P165">Allergic Skin Disease<text:s/></text:p>
          </table:table-cell>
          <table:table-cell table:style-name="TableCell166">
            <text:p text:style-name="P167">5</text:p>
          </table:table-cell>
          <table:table-cell table:style-name="TableCell168">
            <text:p text:style-name="P169">Optional</text:p>
          </table:table-cell>
        </table:table-row>
        <table:table-row table:style-name="TableRow170">
          <table:table-cell table:style-name="TableCell171">
            <text:p text:style-name="P172">MEDI6242</text:p>
          </table:table-cell>
          <table:table-cell table:style-name="TableCell173">
            <text:p text:style-name="P174">Drug Allergy<text:s/></text:p>
          </table:table-cell>
          <table:table-cell table:style-name="TableCell175">
            <text:p text:style-name="P176">5</text:p>
          </table:table-cell>
          <table:table-cell table:style-name="TableCell177">
            <text:p text:style-name="P178">Optional</text:p>
          </table:table-cell>
        </table:table-row>
        <table:table-row table:style-name="TableRow179">
          <table:table-cell table:style-name="TableCell180">
            <text:p text:style-name="P181">MEDI6080</text:p>
          </table:table-cell>
          <table:table-cell table:style-name="TableCell182">
            <text:p text:style-name="P183">Food Allergy<text:s/></text:p>
          </table:table-cell>
          <table:table-cell table:style-name="TableCell184">
            <text:p text:style-name="P185">10</text:p>
          </table:table-cell>
          <table:table-cell table:style-name="TableCell186">
            <text:p text:style-name="P187">Optional</text:p>
          </table:table-cell>
        </table:table-row>
        <table:table-row table:style-name="TableRow188">
          <table:table-cell table:style-name="TableCell189">
            <text:p text:style-name="P190">MEDI6218</text:p>
          </table:table-cell>
          <table:table-cell table:style-name="TableCell191">
            <text:p text:style-name="P192">Teaching the Teachers to Teach<text:s/></text:p>
          </table:table-cell>
          <table:table-cell table:style-name="TableCell193">
            <text:p text:style-name="P194">10</text:p>
          </table:table-cell>
          <table:table-cell table:style-name="TableCell195">
            <text:p text:style-name="P196">Optional</text:p>
          </table:table-cell>
        </table:table-row>
        <table:table-row table:style-name="TableRow197">
          <table:table-cell table:style-name="TableCell198">
            <text:p text:style-name="P199">MEDI6243</text:p>
          </table:table-cell>
          <table:table-cell table:style-name="TableCell200">
            <text:p text:style-name="P201">Virtual Patient<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MEDI6244</text:p>
          </table:table-cell>
          <table:table-cell table:style-name="TableCell209">
            <text:p text:style-name="P210">Work Based Learning<text:s/></text:p>
          </table:table-cell>
          <table:table-cell table:style-name="TableCell211">
            <text:p text:style-name="P212">5</text:p>
          </table:table-cell>
          <table:table-cell table:style-name="TableCell213">
            <text:p text:style-name="P214">Optional</text:p>
          </table:table-cell>
        </table:table-row>
      </table:table>
      <text:h text:style-name="Heading3" text:outline-level="3">Learning and Teaching</text:h>
      <text:p text:style-name="P215">Your overall workload consists of contact hours, independent learning, and assessment activity, with each CATS credit taken equivalent to 10 hours of student effort. <text:s/>Whilst dependent on the option modules you select, the information available on our webpages gives an indication of how much time you will need to allocate to different activities.</text:p>
      <text:p text:style-name="P216">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assessments and examinations.</text:p>
      <text:p text:style-name="P217">Full information about contact hours is provided in individual module information.</text:p>
      <text:h text:style-name="Heading3" text:outline-level="3">How we'll assess you</text:h>
      <text:h text:style-name="P218"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19"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20">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21">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22"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23" text:outline-level="1"/>
      <text:h text:style-name="Heading1" text:outline-level="1">Fees</text:h>
      <text:h text:style-name="Heading3" text:outline-level="3">What your fees pay for</text:h>
      <text:p text:style-name="P224">Your<text:s/><text:span text:style-name="T225">tuition fees pay for the full cost of tuition and all assessment.</text:span></text:p>
      <text:soft-page-break/>
      <text:h text:style-name="Heading3" text:outline-level="3">Extra costs you may experience</text:h>
      <text:p text:style-name="P226">Depending on the nature of your course, you may be able to choose modules which may have additional costs. <text:s/>Details of these costs can be found in module information.</text:p>
      <text:p text:style-name="P2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28">
        <table:table-columns>
          <table:table-column table:style-name="TableColumn229"/>
          <table:table-column table:style-name="TableColumn230"/>
        </table:table-columns>
        <table:table-row table:style-name="TableRow231">
          <table:table-cell table:style-name="TableCell232">
            <text:p text:style-name="P233">Type</text:p>
          </table:table-cell>
          <table:table-cell table:style-name="TableCell234">
            <text:p text:style-name="P235">Details</text:p>
          </table:table-cell>
        </table:table-row>
        <table:table-row table:style-name="TableRow236">
          <table:table-cell table:style-name="TableCell237">
            <text:p text:style-name="P238">Calculators</text:p>
          </table:table-cell>
          <table:table-cell table:style-name="TableCell239">
            <text:p text:style-name="Normal"><text:span text:style-name="T2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1">https://www.southampton.ac.uk/studentadmin/assessment/assess-overview/exam-regulations.page</text:span></text:a><text:span text:style-name="T242"><text:s/></text:span></text:p>
          </table:table-cell>
        </table:table-row>
        <table:table-row table:style-name="TableRow243">
          <table:table-cell table:style-name="TableCell244">
            <text:p text:style-name="P245">Stationery</text:p>
          </table:table-cell>
          <table:table-cell table:style-name="TableCell246">
            <text:p text:style-name="P247">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48">
          <table:table-cell table:style-name="TableCell249">
            <text:p text:style-name="P250">Textbooks</text:p>
          </table:table-cell>
          <table:table-cell table:style-name="TableCell251">
            <text:p text:style-name="Normal"><text:span text:style-name="T252">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53">suggest a book</text:span></text:a><text:span text:style-name="T254">'.</text:span></text:p>
          </table:table-cell>
        </table:table-row>
        <table:table-row table:style-name="TableRow255">
          <table:table-cell table:style-name="TableCell256">
            <text:p text:style-name="P257">Printing</text:p>
          </table:table-cell>
          <table:table-cell table:style-name="TableCell258">
            <text:p text:style-name="P259">In most cases, written coursework such as essays and projects are submitted online.</text:p>
          </table:table-cell>
        </table:table-row>
        <table:table-row table:style-name="TableRow260">
          <table:table-cell table:style-name="TableCell261">
            <text:p text:style-name="P262">IT</text:p>
          </table:table-cell>
          <table:table-cell table:style-name="TableCell263">
            <text:p text:style-name="P264">Computer: It is advisable that students provide their own laptop or personal computer, although shared facilities are available across the University campus.</text:p>
          </table:table-cell>
        </table:table-row>
        <table:table-row table:style-name="TableRow265">
          <table:table-cell table:style-name="TableCell266">
            <text:p text:style-name="P267">IT</text:p>
          </table:table-cell>
          <table:table-cell table:style-name="TableCell268">
            <text:p text:style-name="P269">Webcams and microphones: It is advisable that students provide their own webcam and microphone (integrated or USB/standalone) to take full advantage of the online support offered during the module.</text:p>
          </table:table-cell>
        </table:table-row>
        <table:table-row table:style-name="TableRow270">
          <table:table-cell table:style-name="TableCell271">
            <text:p text:style-name="P272">IT</text:p>
          </table:table-cell>
          <table:table-cell table:style-name="TableCell273">
            <text:p text:style-name="P274">Internet connections: Broadband is recommended. (DSL, Cable Modem, FIOS, etc.)</text:p>
          </table:table-cell>
        </table:table-row>
        <table:table-row table:style-name="TableRow275">
          <table:table-cell table:style-name="TableCell276">
            <text:p text:style-name="P277">Other</text:p>
          </table:table-cell>
          <table:table-cell table:style-name="TableCell278">
            <text:p text:style-name="P279">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s/><text:line-break/><text:line-break/>•Computer: It is advisable that students provide their own laptop or personal computer.<text:line-break/>•Books and Stationery<text:s/><text:line-break/>•IT Equipment (such as Recording Equipment, Webcams, Approved Calculators)<text:s/><text:line-break/><text:soft-page-break/>•Printing and Photocopying Costs (such as Printing coursework for submission, Printing and binding dissertations or theses, Academic Poster (A1) printing).<text:line-break/>•Typing Costs<text:line-break/>•Conference expenses<text:line-break/>•Replacing lost student ID cards<text:line-break/>•Costs of attending a graduation ceremony (e.g. hiring a gown for 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280">
          <table:table-cell table:style-name="TableCell281">
            <text:p text:style-name="P282">Professional exams</text:p>
          </table:table-cell>
          <table:table-cell table:style-name="TableCell283">
            <text:p text:style-name="P284">Students who successfully complete MEDI6218 Teaching the Teachers to Teach are eligible for Associate Fellowship of the Higher Education Academy (AFHEA), an internationally recognised teaching qualification. Students whose current primary employer is not a subscribing institution to Advance HE will incur a £150 cost for this fellowship.</text:p>
          </table:table-cell>
        </table:table-row>
      </table:table>
      <text:h text:style-name="Heading3" text:outline-level="3">Bursaries, scholarships and other funding</text:h>
      <text:p text:style-name="P285">We award scholarships and grants for travel, academic excellence, or to students from underrepresented backgrounds.</text:p>
      <text:p text:style-name="P286">You may be able to get a University of Southampton bursary to help with your living costs.</text:p>
      <text:p text:style-name="P287">If you are a care leaver or estranged from your parents, you may be able to get a specific bursary.</text:p>
      <text:p text:style-name="P288">You may be able to get a scholarship or grant that's linked to your chosen subject area or course. <text:s/>Please review the course web pages for more information.</text:p>
      <text:h text:style-name="Heading3" text:outline-level="3">Financial Support</text:h>
      <text:p text:style-name="P2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0">https://www.southampton.ac.uk/studentservices/money-matters/student-support-fund/index.page</text:span></text:a></text:p>
      <text:h text:style-name="Heading2" text:outline-level="2">Academic support</text:h>
      <text:p text:style-name="P291">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92">https://www.southampton.ac.uk/studentservices/index.page</text:span></text:a></text:p>
      <text:soft-page-break/>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2-07-15T14:54:00Z</meta:creation-date>
    <dc:date>2022-07-15T14:5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51" meta:character-count="20402" meta:row-count="144" meta:non-whitespace-character-count="17391"/>
  </office:meta>
</office:document-meta>
</file>