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text-properties style:font-name-complex="Lucida Sans" style:font-size-complex="9pt"/>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72" style:parent-style-name="DefaultParagraphFont" style:family="text">
      <style:text-properties style:font-style-complex="italic"/>
    </style:style>
    <style:style style:name="TableColumn74" style:family="table-column">
      <style:table-column-properties style:column-width="0.8625in" style:use-optimal-column-width="false"/>
    </style:style>
    <style:style style:name="TableColumn75" style:family="table-column">
      <style:table-column-properties style:column-width="4.331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1.0812in" style:use-optimal-column-width="false"/>
    </style:style>
    <style:style style:name="Table73" style:family="table">
      <style:table-properties style:width="6.7673in" fo:margin-left="-0.075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 style:parent-style-name="Normal" style:family="paragraph">
      <style:paragraph-properties fo:widows="0" fo:orphans="0" style:text-autospace="none" fo:margin-bottom="0in"/>
      <style:text-properties style:font-size-complex="9pt" style:language-asian="en" style:country-asian="US"/>
    </style:style>
    <style:style style:name="P8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style:text-properties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style:text-properties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style:text-properties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style:text-properties style:font-size-complex="9pt" style:language-asian="en" style:country-asian="US"/>
    </style:style>
    <style:style style:name="P2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Heading3" style:family="paragraph">
      <style:text-properties style:font-name-complex="Times New Roman" fo:font-weight="normal" style:font-weight-asian="normal" style:font-weight-complex="normal" fo:font-size="9pt" style:font-size-asian="9pt" style:font-size-complex="12pt"/>
    </style:style>
    <style:style style:name="P277" style:parent-style-name="Heading3" style:family="paragraph">
      <style:text-properties style:font-name-complex="Times New Roman" fo:font-weight="normal" style:font-weight-asian="normal" style:font-weight-complex="normal" fo:font-size="9pt" style:font-size-asian="9pt" style:font-size-complex="12pt"/>
    </style:style>
    <style:style style:name="T278"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79"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80"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81"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82" style:parent-style-name="Normal" style:family="paragraph">
      <style:paragraph-properties fo:margin-top="0in" fo:margin-bottom="0in"/>
    </style:style>
    <style:style style:name="T283" style:parent-style-name="DefaultParagraphFont" style:family="text">
      <style:text-properties style:font-size-complex="9pt"/>
    </style:style>
    <style:style style:name="P284" style:parent-style-name="Normal" style:family="paragraph">
      <style:paragraph-properties fo:margin-top="0.0833in"/>
    </style:style>
    <style:style style:name="P285" style:parent-style-name="Normal" style:family="paragraph">
      <style:paragraph-properties fo:margin-top="0.0833in"/>
    </style:style>
    <style:style style:name="TableColumn287" style:family="table-column">
      <style:table-column-properties style:column-width="1.8472in" style:use-optimal-column-width="false"/>
    </style:style>
    <style:style style:name="TableColumn288" style:family="table-column">
      <style:table-column-properties style:column-width="4.9215in" style:use-optimal-column-width="false"/>
    </style:style>
    <style:style style:name="Table286" style:family="table">
      <style:table-properties style:width="6.7687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Cell292" style:family="table-cell">
      <style:table-cell-properties fo:border="0.0069in solid #000000" fo:background-color="#BFBFBF" style:writing-mode="lr-tb" fo:padding-top="0in" fo:padding-left="0.075in" fo:padding-bottom="0in" fo:padding-right="0.075in"/>
    </style:style>
    <style:style style:name="P293" style:parent-style-name="Normal" style:family="paragraph">
      <style:paragraph-properties fo:margin-top="0in" fo:margin-bottom="0in"/>
      <style:text-properties fo:font-weight="bold" style:font-weight-asian="bold"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T344" style:parent-style-name="Hyperlink" style:family="text">
      <style:text-properties style:font-size-complex="9pt"/>
    </style:style>
    <style:style style:name="P345" style:parent-style-name="Normal" style:family="paragraph">
      <style:paragraph-properties fo:margin-top="0in" fo:margin-bottom="0in"/>
      <style:text-properties fo:background-color="#FFFFFF"/>
    </style:style>
    <style:style style:name="T346" style:parent-style-name="Hyperlink" style:family="text">
      <style:text-properties style:font-size-complex="9pt" fo:background-color="#FFFFFF"/>
    </style:style>
    <style:style style:name="P34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text:s/></text:p>
          </table:table-cell>
        </table:table-row>
        <table:table-row table:style-name="TableRow11">
          <table:table-cell table:style-name="TableCell12">
            <text:p text:style-name="P13"><text:bookmark-start text:name="_Hlk71530178"/>Course Code</text:p>
          </table:table-cell>
          <table:table-cell table:style-name="TableCell14">
            <text:p text:style-name="P15">54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This programme is delivered online.</text:p>
          </table:table-cell>
        </table:table-row>
        <table:table-row table:style-name="TableRow55">
          <table:table-cell table:style-name="TableCell56">
            <text:p text:style-name="P57">Length of the course</text:p>
          </table:table-cell>
          <table:table-cell table:style-name="TableCell58">
            <text:p text:style-name="P59">Distance Learning - Online 12 Months</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he MSc Global Ageing and Policy (DL) programme will offer you the opportunity to study by Distance Learning, to develop your skills in policy evaluation, and to specialise in ageing and its policy implications in particular regions of the world.</text:p>
      <text:h text:style-name="Heading3" text:outline-level="3">Aims of the Course</text:h>
      <text:p text:style-name="P68"/>
      <text:p text:style-name="P69">The aims of the Global Ageing and Policy (DL) programme are to introduce you to the study of ageing by training you in the theories on ageing and the life course, engaging you in key substantive debates in the area of global ageing, allowing you to specialise in ageing in China and South-east Asia or in Sub-Saharan Africa, equipping you with policy evaluation skills, and enhancing your knowledge and skills in research<text:s/><text:soft-page-break/>methods (qualitative or quantitative), their application and data such that you are prepared for a career in the field of global ageing, social policy, and applied health and social sciences.<text:line-break/><text:line-break/>The aims of the Global Ageing and Policy programme are to provide you with:<text:line-break/><text:line-break/>1.1Critical appreciation of the key theoretical perspectives within the study of ageing and their application in the analysis of specific issues concerning ageing and the life course.<text:line-break/>1.2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1.3The ability to evaluate policies and initiatives in ageing societies concerning welfare provision and the lives of older people, their families and carers, and to design policy evaluation tools.<text:line-break/>1.4Knowledge of qualitative or quantitative research methods and the ability to apply them appropriately to investigate key research questions.<text:line-break/>1.5The ability to design and conduct independent research within the study of global ageing and policy using appropriate research methods.<text:line-break/>1.6Preparation for a career in the field of ageing, social policy, and applied health and social scienc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72">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
            <text:p text:style-name="P81">Part I</text:p>
            <text:p text:style-name="P82">This programme aims to provide you with training in literature on the study of ageing, a choice of quantitative or qualitative research methods, and an applied understanding of policy and programme evaluation worldwide.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is programme offers students the opportunity to specialise in the contexts of China and<text:s/><text:soft-page-break/>South-east Asia, and Sub-Saharan Africa.<text:s/><text:line-break/><text:line-break/>You will take two compulsory modules each worth 20 CATS/ 10 ECTS points (Global Perspectives in Gerontology; Policy Evaluation for Ageing Societies), and four option modules (each worth 20 CATS/ 10 ECTS points), one of which should be in quantitative or qualitative methods (i.e. either GERO6014 or GERO6015). Taught sessions take place over 2 semesters each year, with three modules taken in each Semester. The dissertation (worth 60 CATS/ 30 ECTS points, maximum 15,000 words excluding footnotes, references and appendices) is written up during the summer vacation, and submitted towards the end of September.<text:line-break/><text:line-break/>Programme details<text:line-break/><text:line-break/>The structure of the programmes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3"/>
          </table:table-cell>
          <table:covered-table-cell/>
          <table:covered-table-cell/>
          <table:covered-table-cell/>
        </table:table-row>
        <table:table-row table:style-name="TableRow84">
          <table:table-cell table:style-name="TableCell85" table:number-columns-spanned="4">
            <text:p text:style-name="P86"/>
            <text:p text:style-name="P87">Part I Compulsory Semester 1</text:p>
            <text:p text:style-name="P88">You must take the following</text:p>
            <text:p text:style-name="P89"/>
          </table:table-cell>
          <table:covered-table-cell/>
          <table:covered-table-cell/>
          <table:covered-table-cell/>
        </table:table-row>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GERO6026</text:p>
          </table:table-cell>
          <table:table-cell table:style-name="TableCell102">
            <text:p text:style-name="P103">Global Perspectives in Gerontology (DL)<text:s/></text:p>
          </table:table-cell>
          <table:table-cell table:style-name="TableCell104">
            <text:p text:style-name="P105">10</text:p>
          </table:table-cell>
          <table:table-cell table:style-name="TableCell106">
            <text:p text:style-name="P107">Compulsory</text:p>
          </table:table-cell>
        </table:table-row>
        <table:table-row table:style-name="TableRow108">
          <table:table-cell table:style-name="TableCell109" table:number-columns-spanned="4">
            <text:p text:style-name="P110"/>
            <text:p text:style-name="P111">Part I Compulsory Semester 2</text:p>
            <text:p text:style-name="P112">You must take the following</text:p>
            <text:p text:style-name="P113"/>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GERO6025</text:p>
          </table:table-cell>
          <table:table-cell table:style-name="TableCell126">
            <text:p text:style-name="P127">Policy Evaluation for Ageing Societies (DL)<text:s/></text:p>
          </table:table-cell>
          <table:table-cell table:style-name="TableCell128">
            <text:p text:style-name="P129">10</text:p>
          </table:table-cell>
          <table:table-cell table:style-name="TableCell130">
            <text:p text:style-name="P131">Compulsory</text:p>
          </table:table-cell>
        </table:table-row>
        <table:table-row table:style-name="TableRow132">
          <table:table-cell table:style-name="TableCell133" table:number-columns-spanned="4">
            <text:p text:style-name="P134"/>
            <text:p text:style-name="P135">Part I Core</text:p>
            <text:p text:style-name="P136">You must take and pass the following</text:p>
            <text:p text:style-name="P137"/>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GERO6016</text:p>
          </table:table-cell>
          <table:table-cell table:style-name="TableCell150">
            <text:p text:style-name="P151">Dissertation (DL)<text:s/></text:p>
          </table:table-cell>
          <table:table-cell table:style-name="TableCell152">
            <text:p text:style-name="P153">30</text:p>
          </table:table-cell>
          <table:table-cell table:style-name="TableCell154">
            <text:p text:style-name="P155">Core</text:p>
          </table:table-cell>
        </table:table-row>
        <table:table-row table:style-name="TableRow156">
          <table:table-cell table:style-name="TableCell157" table:number-columns-spanned="4">
            <text:p text:style-name="P158"/>
            <text:p text:style-name="P159">Part I Option Choice</text:p>
            <text:p text:style-name="P160">You must select 10ECTS/20CATS from the following</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GERO6015</text:p>
          </table:table-cell>
          <table:table-cell table:style-name="TableCell174">
            <text:p text:style-name="P175">Qualitative Research Methods (DL)<text:s/></text:p>
          </table:table-cell>
          <table:table-cell table:style-name="TableCell176">
            <text:p text:style-name="P177">10</text:p>
          </table:table-cell>
          <table:table-cell table:style-name="TableCell178">
            <text:p text:style-name="P179">Optional</text:p>
          </table:table-cell>
        </table:table-row>
        <table:table-row table:style-name="TableRow180">
          <table:table-cell table:style-name="TableCell181">
            <text:p text:style-name="P182">GERO6014</text:p>
          </table:table-cell>
          <table:table-cell table:style-name="TableCell183">
            <text:p text:style-name="P184">Quantitative Research Methods (DL)<text:s/></text:p>
          </table:table-cell>
          <table:table-cell table:style-name="TableCell185">
            <text:p text:style-name="P186">10</text:p>
          </table:table-cell>
          <table:table-cell table:style-name="TableCell187">
            <text:p text:style-name="P188">Optional</text:p>
          </table:table-cell>
        </table:table-row>
        <table:table-row table:style-name="TableRow189">
          <table:table-cell table:style-name="TableCell190" table:number-columns-spanned="4">
            <text:p text:style-name="P191"/>
            <text:p text:style-name="P192">Part I Optional Semester 1</text:p>
            <text:soft-page-break/>
            <text:p text:style-name="P193">Depending on your choice of either GERO6014 or GERO6015, to keep your modules equal across the year, you may select between 10ECTS/20CATS up to 20ECTS/40CATS from the following</text:p>
            <text:p text:style-name="P194"/>
          </table:table-cell>
          <table:covered-table-cell/>
          <table:covered-table-cell/>
          <table:covered-table-cell/>
        </table:table-row>
        <text:soft-page-break/>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GERO6027</text:p>
          </table:table-cell>
          <table:table-cell table:style-name="TableCell207">
            <text:p text:style-name="P208">Ageing in China and South-East Asia (DL)<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GERO6023</text:p>
          </table:table-cell>
          <table:table-cell table:style-name="TableCell216">
            <text:p text:style-name="P217">Mental Health and Ageing (DL)<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GERO6022</text:p>
          </table:table-cell>
          <table:table-cell table:style-name="TableCell225">
            <text:p text:style-name="P226">Poverty and Social Protection Around The World (DL)<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 Optional Semester 2</text:p>
            <text:p text:style-name="P235">Depending on your choice of either GERO6014 or GERO6015, to keep your modules equal across the year, you may select between 10ECTS/20CATS up to 20ECTS/40CATS from the following</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GERO6024</text:p>
          </table:table-cell>
          <table:table-cell table:style-name="TableCell249">
            <text:p text:style-name="P250">Ageing in Africa: Research and Policy (DL)<text:s/></text:p>
          </table:table-cell>
          <table:table-cell table:style-name="TableCell251">
            <text:p text:style-name="P252">10</text:p>
          </table:table-cell>
          <table:table-cell table:style-name="TableCell253">
            <text:p text:style-name="P254">Optional</text:p>
          </table:table-cell>
        </table:table-row>
        <table:table-row table:style-name="TableRow255">
          <table:table-cell table:style-name="TableCell256">
            <text:p text:style-name="P257">GERO6011</text:p>
          </table:table-cell>
          <table:table-cell table:style-name="TableCell258">
            <text:p text:style-name="P259">Ageing, Health &amp; Well-Being (DL)<text:s/></text:p>
          </table:table-cell>
          <table:table-cell table:style-name="TableCell260">
            <text:p text:style-name="P261">10</text:p>
          </table:table-cell>
          <table:table-cell table:style-name="TableCell262">
            <text:p text:style-name="P263">Optional</text:p>
          </table:table-cell>
        </table:table-row>
        <table:table-row table:style-name="TableRow264">
          <table:table-cell table:style-name="TableCell265">
            <text:p text:style-name="P266">GERO6012</text:p>
          </table:table-cell>
          <table:table-cell table:style-name="TableCell267">
            <text:p text:style-name="P268">Demographic Change, Ageing &amp; Globalisation (DL)<text:s/></text:p>
          </table:table-cell>
          <table:table-cell table:style-name="TableCell269">
            <text:p text:style-name="P270">10</text:p>
          </table:table-cell>
          <table:table-cell table:style-name="TableCell271">
            <text:p text:style-name="P272">Optional</text:p>
          </table:table-cell>
        </table:table-row>
      </table:table>
      <text:h text:style-name="Heading3" text:outline-level="3">Learning and Teaching</text:h>
      <text:p text:style-name="P273">Your overall workload consists of contact hours, independent learning, and assessment activity, with each CATS credit taken equivalent to 10 hours of student effort. <text:s/>Whilst dependent on the option modules you select, the information available on our webpages gives an indication of how much time you will need to allocate to different activities.</text:p>
      <text:p text:style-name="P274">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assessments and examinations.</text:p>
      <text:p text:style-name="P275">Full information about contact hours is provided in individual module information.</text:p>
      <text:h text:style-name="Heading3" text:outline-level="3">How we'll assess you</text:h>
      <text:h text:style-name="P276" text:outline-level="3">Summative assessment(s) usually take place at the end of each module, although some may have interim assessments throughout. Assessment methods might include a range of coursework assessments such as<text:s/><text:soft-page-break/>essays, reports, portfolios, performance, presentations and projects for example. The marks from summative assessments count towards your module mark.</text:h>
      <text:h text:style-name="P277"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78">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79">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80"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81" text:outline-level="1"/>
      <text:h text:style-name="Heading1" text:outline-level="1">Fees</text:h>
      <text:h text:style-name="Heading3" text:outline-level="3">What your fees pay for</text:h>
      <text:p text:style-name="P282">Your<text:s/><text:span text:style-name="T283">tuition fees pay for the full cost of tuition and all assessment.</text:span></text:p>
      <text:h text:style-name="Heading3" text:outline-level="3">Extra costs you may experience</text:h>
      <text:p text:style-name="P284">Depending on the nature of your course, you may be able to choose modules which may have additional costs. <text:s/>Details of these costs can be found in module information.</text:p>
      <text:p text:style-name="P2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6">
        <table:table-columns>
          <table:table-column table:style-name="TableColumn287"/>
          <table:table-column table:style-name="TableColumn288"/>
        </table:table-columns>
        <table:table-row table:style-name="TableRow289">
          <table:table-cell table:style-name="TableCell290">
            <text:p text:style-name="P291">Type</text:p>
          </table:table-cell>
          <table:table-cell table:style-name="TableCell292">
            <text:p text:style-name="P293">Details</text:p>
          </table:table-cell>
        </table:table-row>
        <table:table-row table:style-name="TableRow294">
          <table:table-cell table:style-name="TableCell295">
            <text:p text:style-name="P296">Calculators</text:p>
          </table:table-cell>
          <table:table-cell table:style-name="TableCell297">
            <text:p text:style-name="Normal"><text:span text:style-name="T2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9">https://www.southampton.ac.uk/studentadmin/assessment/assess-overview/exam-regulations.page</text:span></text:a><text:span text:style-name="T300"><text:s/></text:span></text:p>
          </table:table-cell>
        </table:table-row>
        <table:table-row table:style-name="TableRow301">
          <table:table-cell table:style-name="TableCell302">
            <text:p text:style-name="P303">Stationery</text:p>
          </table:table-cell>
          <table:table-cell table:style-name="TableCell304">
            <text:p text:style-name="P305">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306">
          <table:table-cell table:style-name="TableCell307">
            <text:p text:style-name="P308">Textbooks</text:p>
          </table:table-cell>
          <table:table-cell table:style-name="TableCell309">
            <text:p text:style-name="Normal"><text:span text:style-name="T310">Where a module specifies essential texts, the Library will identify the optimal option(s) to support the module via the course Reading List. For online<text:s/></text:span><text:soft-page-break/><text:span text:style-name="T311">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312">suggest a book</text:span></text:a><text:span text:style-name="T313">'.</text:span></text:p>
          </table:table-cell>
        </table:table-row>
        <text:soft-page-break/>
        <table:table-row table:style-name="TableRow314">
          <table:table-cell table:style-name="TableCell315">
            <text:p text:style-name="P316">Printing</text:p>
          </table:table-cell>
          <table:table-cell table:style-name="TableCell317">
            <text:p text:style-name="P318">In most cases, written coursework such as essays and projects are submitted online.</text:p>
          </table:table-cell>
        </table:table-row>
        <table:table-row table:style-name="TableRow319">
          <table:table-cell table:style-name="TableCell320">
            <text:p text:style-name="P321">Anything else not covered elsewhere</text:p>
          </table:table-cell>
          <table:table-cell table:style-name="TableCell322">
            <text:p text:style-name="P323">All DL students are invited to participate in <text:s/>a 4-day Course which will take place in Southampton or virtually.</text:p>
          </table:table-cell>
        </table:table-row>
        <table:table-row table:style-name="TableRow324">
          <table:table-cell table:style-name="TableCell325">
            <text:p text:style-name="P326">Conference expenses</text:p>
          </table:table-cell>
          <table:table-cell table:style-name="TableCell327">
            <text:p text:style-name="P328">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p>
          </table:table-cell>
        </table:table-row>
        <table:table-row table:style-name="TableRow329">
          <table:table-cell table:style-name="TableCell330">
            <text:p text:style-name="P331">Hardware</text:p>
          </table:table-cell>
          <table:table-cell table:style-name="TableCell332">
            <text:p text:style-name="P333">Participating in the Distance Learning programme requires the student to access to a PC/ laptop. Students may also wish to purchase their own PC/laptop or tablet in order to access Blackboard.</text:p>
          </table:table-cell>
        </table:table-row>
        <table:table-row table:style-name="TableRow334">
          <table:table-cell table:style-name="TableCell335">
            <text:p text:style-name="P336">Software Licenses</text:p>
          </table:table-cell>
          <table:table-cell table:style-name="TableCell337">
            <text:p text:style-name="P338">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39">We award scholarships and grants for travel, academic excellence, or to students from underrepresented backgrounds.</text:p>
      <text:p text:style-name="P340">You may be able to get a University of Southampton bursary to help with your living costs.</text:p>
      <text:p text:style-name="P341">If you are a care leaver or estranged from your parents, you may be able to get a specific bursary.</text:p>
      <text:p text:style-name="P342">You may be able to get a scholarship or grant that's linked to your chosen subject area or course. <text:s/>Please review the course web pages for more information.</text:p>
      <text:h text:style-name="Heading3" text:outline-level="3">Financial Support</text:h>
      <text:p text:style-name="P3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4">https://www.southampton.ac.uk/studentservices/money-matters/student-support-fund/index.page</text:span></text:a></text:p>
      <text:h text:style-name="Heading2" text:outline-level="2">Academic support</text:h>
      <text:p text:style-name="P345">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346">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text:s/><text:soft-page-break/>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09:08:00Z</meta:creation-date>
    <dc:date>2022-06-27T09:0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17" meta:character-count="16167" meta:row-count="114" meta:non-whitespace-character-count="13782"/>
  </office:meta>
</office:document-meta>
</file>