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T242" style:parent-style-name="DefaultParagraphFont" style:family="text">
      <style:text-properties style:font-size-complex="9pt"/>
    </style:style>
    <style:style style:name="P243" style:parent-style-name="Normal" style:family="paragraph">
      <style:paragraph-properties fo:margin-top="0in" fo:margin-bottom="0in"/>
      <style:text-properties style:font-size-complex="9pt"/>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TableColumn247" style:family="table-column">
      <style:table-column-properties style:column-width="1.8472in" style:use-optimal-column-width="false"/>
    </style:style>
    <style:style style:name="TableColumn248" style:family="table-column">
      <style:table-column-properties style:column-width="4.9215in" style:use-optimal-column-width="false"/>
    </style:style>
    <style:style style:name="Table246" style:family="table">
      <style:table-properties style:width="6.7687in" fo:margin-left="0in" table:align="left"/>
    </style:style>
    <style:style style:name="TableRow249" style:family="table-row">
      <style:table-row-properties style:use-optimal-row-height="false"/>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Normal" style:family="paragraph">
      <style:paragraph-properties fo:margin-top="0in" fo:margin-bottom="0in"/>
      <style:text-properties fo:font-weight="bold" style:font-weight-asian="bold" style:font-size-complex="9pt"/>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Normal" style:family="paragraph">
      <style:paragraph-properties fo:margin-top="0in" fo:margin-bottom="0in"/>
      <style:text-properties fo:font-weight="bold" style:font-weight-asian="bold"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T260" style:parent-style-name="Hyperlink" style:family="text">
      <style:text-properties style:font-size-complex="9pt"/>
    </style:style>
    <style:style style:name="T261" style:parent-style-name="DefaultParagraphFont" style:family="text">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T295" style:parent-style-name="Hyperlink" style:family="text">
      <style:text-properties style:font-size-complex="9pt"/>
    </style:style>
    <style:style style:name="T296" style:parent-style-name="Hyperlink" style:family="text">
      <style:text-properties style:font-size-complex="9pt"/>
    </style:style>
    <style:style style:name="P297" style:parent-style-name="Normal" style:family="paragraph">
      <style:paragraph-properties fo:margin-top="0in" fo:margin-bottom="0in"/>
    </style:style>
    <style:style style:name="T298" style:parent-style-name="DefaultParagraphFont" style:family="text">
      <style:text-properties fo:background-color="#FFFFFF"/>
    </style:style>
    <style:style style:name="T299" style:parent-style-name="DefaultParagraphFont" style:family="text">
      <style:text-properties style:font-size-complex="9pt" fo:background-color="#FFFFFF"/>
    </style:style>
    <style:style style:name="T300" style:parent-style-name="DefaultParagraphFont" style:family="text">
      <style:text-properties style:font-size-complex="9pt" fo:background-color="#FFFFFF"/>
    </style:style>
    <style:style style:name="P301" style:parent-style-name="Normal" style:family="paragraph">
      <style:paragraph-properties fo:margin-top="0in" fo:margin-bottom="0in"/>
    </style:style>
    <style:style style:name="T302" style:parent-style-name="Hyperlink" style:family="text">
      <style:text-properties style:font-size-complex="9pt" fo:background-color="#FFFFFF"/>
    </style:style>
    <style:style style:name="T303" style:parent-style-name="Hyperlink" style:family="text">
      <style:text-properties style:font-size-complex="9pt" fo:background-color="#FFFFFF"/>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Cyber Security (2022-23)</text:p>
          </table:table-cell>
        </table:table-row>
        <table:table-row table:style-name="TableRow11">
          <table:table-cell table:style-name="TableCell12">
            <text:p text:style-name="P13"><text:bookmark-start text:name="_Hlk71530178"/>Course Code</text:p>
          </table:table-cell>
          <table:table-cell table:style-name="TableCell14">
            <text:p text:style-name="P15">54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recent years, cyber security has emerged to be a topic of critical importance to commercial and academic organisations, to governments, and to their citizens.<text:line-break/><text:line-break/>The International Telecommunications Union (ITU-T) has defined cyber security as “the collection of tools, policies, security concepts, security safeguards, guidelines, risk management approaches, actions, training, best practices, assurance and technologies that can be used to protect the cyber environment and the assets of organisations and users”, adding that “cyber security strives to ensure the attainment and maintenance of the security properties of the organisation and user's assets against relevant security risks in the cyber environment.” (https://www.itu.int/en/ITU-T/studygroups/com17/Pages/cybersecurity.aspx)<text:line-break/><text:line-break/>The UK government, amongst others, has recognised the shortage of skilled practitioners of cyber security, in particular those who have a well-rounded, multi-disciplinary view of the subject area, embracing not only technical matters but also aspects of risk management, criminology, and<text:s/>legal and social factors.<text:line-break/><text:line-break/>This MSc aims to deliver such a multi-disciplinary cyber security programme, primarily targeted as a broadening qualification for computer science graduates (or a closely related subject plus significant<text:s/><text:soft-page-break/>computing experience), and thus serve as a bridge between an undergraduate degree and a career in cyber security. The modules which comprise this Masters degree cover state of the art techniques, technologies, and supporting tools, and expose students to their applications in meeting emerging cyber security challenges.<text:line-break/><text:line-break/>The programme is part of an emerging multi-pathway cyber security offering at Southampton, which includes Management, Law and Criminology departments.<text:line-break/><text:line-break/>The programme is delivered through collaboration between experts in departments who are participants in the GCHQ/EPSRC Academic Centre of Excellence for Cyber Security Research (ACE-CSR) at Southampton (https://www.ncsc.gov.uk/information/academic-centres-excellence-cyber-security-research). Together, the Centre and the MSc form a symbiotic relationship by making our expertise available and applying the research and knowledge shared by our external industry contacts. We have also created a new Cyber Security Academy, based at Southampton, which is a collaboration with<text:s/>a number of high profile businesses to deliver research, innovation, education, training and outreach (https://csa.southampton.ac.uk).<text:line-break/><text:line-break/>A key feature of the programme is the individual summer research project, which enables students to demonstrate their mastery of specialist techniques and relevant methods of enquiry, and their ability to design and deliver advanced applications, systems and solutions to a tight deadline, including the production of a substantial dissertation. The compulsory module Research<text:s/>Methods and Project Preparation serves to assist students with their project design and to enhance their dissertation writing skills. Projects may involve an industrial partner but will be supervised by academic staff whose interests lie within those of the Southampton ACE-CSR.<text:line-break/><text:line-break/>NCSC/GCHQ Certification<text:line-break/><text:line-break/>This MSc is one of the cyber security masters programmes in the UK to be awarded Certification by the National Cyber Security Centre, part of GCHQ (https://www.ncsc.gov.uk/information/ncsc-certified-degrees#section_4).<text:line-break/><text:line-break/>This Certification is subject to students taking these six compulsory modules: COMP6224, COMP6230, COMP6236, CRIM6008, COMP3217 and ELEC6242.</text:p>
      <text:h text:style-name="Heading3" text:outline-level="3">Aims of the Course</text:h>
      <text:p text:style-name="P70"/>
      <text:p text:style-name="P71">The aims of the programme are to:<text:line-break/><text:line-break/>a)Equip you with an advanced knowledge of multi-disciplinary cyber security principles, and to enable you to recognise the importance of a multi-disciplinary approach to addressing cyber security.<text:line-break/>b)Offer you the opportunity to study in a leading, interdisciplinary and research-intensive environment.<text:line-break/>c)Develop your transferable research skills and interdisciplinary knowledge for a wide range of information and technology, research and policy careers.<text:line-break/><text:soft-page-break/>d)Stimulate your interest in the application of cyber security by using a variety of teaching and learning methods and engaging with a wide range of cyber security perspectives.<text:line-break/>e)Develop your ability to assess and manage both security and risk in a corporate environment.<text:line-break/>f)Give you a broad yet advanced understanding of the social and human factors as they<text:s/>apply to criminology and cyber crime.<text:line-break/>g)Develop and enhance your ability to identify research question(s) and conduct experimental or theoretical research, and to present the findings of such research in a clear, professional manner.<text:line-break/>h)Expose you to a range of cyber security frameworks, standards and best practices that you will have the opportunity to demonstrate in applied scenarios.<text:line-break/>i)Give you a “hands on” perspective on applying cyber security principles by undertaking a significant individual project,<text:s/>which may involve an industrial partner.</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text:s/>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text:s/>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text:s/>by the latest research, and modules can change periodically to reflect developments in the discipline. You can always find the most up-to-date information about your modules and who is teaching them via the information on our webpages and, post enrolment,<text:s/>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consists of eight taught modules, each worth 7.5 ECTS credit points (15 CATS) and an individual research project worth 30 ECTS credit points (60 CATS).<text:s/>Five compulsory technical modules cover core material for cyber security. Another compulsory module prepares you for your individual research project. Two optional modules can be selected according to your interests. The total programme represents 90 ECTS<text:s/>(180 CATS) credit points.<text:line-break/><text:soft-page-break/><text:line-break/><text:line-break/>Programme details<text:line-break/><text:line-break/>The programme runs over three semesters. The first semester consists of two compulsory modules and one optional module. The second semester consists of three compulsory modules and one optional module.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Most modules are shared with our Master of Engineering programmes in Computer Science and the other specialist MSc programmes we run, or with related MSc programmes that Southampton offers in other disciplines, specifically in Criminology and Management. It<text:s/>should be noted that it may not be possible to run some optional modules if the number of students registered on the module is very small. It should also be noted that optional module choice can be restricted by the University Timetable, which varies from<text:s/>year to year: some optional modules may clash with other optional or compulsory modules. Please be aware that many modules are shared between different cohorts; the class size depends on cohort size, which varies from year to year.<text:line-break/><text:line-break/>Examinations are held<text:s/>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wo compulsory modules and one optional module. Examinations are held in January.<text:line-break/><text:line-break/>Semester 1+2:<text:line-break/>The Research Methods and Project Preparation module is compulsory.<text:line-break/><text:line-break/>Semester 2:<text:line-break/>Three compulsory modules and one optional module. Examinations are held in May/June.<text:line-break/><text:line-break/>Summer/Semester 3:<text:line-break/>You will undertake a research project lasting 3 to 4 months, which is assessed by a 15,000 word dissertation.<text:line-break/><text:line-break/>The programme structure, including the optional modules, is summarised below:<text:line-break/><text:line-break/>====<text:line-break/><text:soft-page-break/>SEMESTER 1 - select one optional module<text:line-break/><text:line-break/>COMP6224 - compulsory<text:line-break/>COMP6230 - compulsory<text:line-break/>COMP6204 - optional<text:line-break/>CRIM6007 - optional<text:line-break/>----<text:line-break/>SEMESTER 1 + 2:<text:line-break/><text:line-break/>ELEC6259 - compulsory<text:line-break/>----<text:line-break/>SEMESTER 2<text:line-break/><text:line-break/>COMP3217 - compulsory<text:line-break/>COMP6236 - compulsory<text:line-break/>ELEC6242 - compulsory<text:line-break/>CRIM6008 - optional<text:line-break/>COMP6254 - optional<text:line-break/>----<text:line-break/>SUMMER<text:line-break/><text:line-break/>COMP6200 - core<text:line-break/>====<text:line-break/><text:line-break/><text:s/><text:line-break/>Module information<text:line-break/><text:line-break/>The first semester contains two compulsory modules and<text:s/>offers a choice from two optional modules. The Foundations of Cyber Security module lays before you the broad, multi-disciplinary nature of cyber security, describing the landscape and, at a relatively high level, the relevant issues. Network and Web Based<text:s/>Security grounds many of these principles in their implementation, with a bias towards technical implementation, but in the context of recognised security frameworks.<text:line-break/><text:line-break/>The optional Software Project Management and Secure Development module prepares you for<text:s/>undertaking large software projects. Finally, you have the option of taking the Criminal Behaviour module, which introduces the social and human factors behind criminal behaviour, and may prove of interest to students wanting some focus on criminal theory.<text:line-break/><text:line-break/>In the compulsory module Research Methods and Project Preparation, which runs over both semesters, you will undertake appropriate preparatory study for your research project and you will also examine ethical and legal issues around professional practice.<text:line-break/><text:line-break/><text:soft-page-break/>The second semester has three compulsory modules. The Security of Cyber Physical Systems module equips students with the necessary skills and experience to understand, and attempt to counter, the principal threats to data and electronic system security.<text:s/>This module requires some familiarity with the C programming language. The module on Software Security looks at threats and hazards for software systems, best practices in implementing secure software, and techniques to analyse software, including the principles of reverse engineering. The Cryptography module gives a broad introduction into the subject of cryptography as it applies to electronic and computer systems. This module has quite significant mathematical content. The optional module<text:line-break/><text:s/>Cyber Crime,<text:s/>Insecurity and the Dark Web, covers the subject of the organisations and key stakeholders involved in the business of preventing, controlling and policing cyber crime and finally, the optional module on Digital Forensics <text:s/>introduces the tools and techniques used in digital forensics and its relevance to incident responses and criminal investigations.<text:s/><text:line-break/><text:line-break/>The summer period sees you undertake your Individual Project, which is a significant piece of experimental and/or research work. It is expected that where possible your MSc Project will involve an industrial partner. This would most likely mean that you would visit the industrial site as part of your work, though the amount of time spent on site may vary depending on the project. It is thus necessary to evaluate the viability of such placements during the Project Preparation module in Semester 2. Where an industrial partner is not available, which may be related to your country of origin, you would undertake a multi-disciplinary project within the University, most likely with experts from within our ACE-CSR.</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42</text:p>
          </table:table-cell>
          <table:table-cell table:style-name="TableCell107">
            <text:p text:style-name="P108">Cryptography<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OMP6224</text:p>
          </table:table-cell>
          <table:table-cell table:style-name="TableCell116">
            <text:p text:style-name="P117">Foundations of Cyber Security<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COMP6230</text:p>
          </table:table-cell>
          <table:table-cell table:style-name="TableCell125">
            <text:p text:style-name="P126">Network and Web Based Security<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ELEC6259</text:p>
          </table:table-cell>
          <table:table-cell table:style-name="TableCell134">
            <text:p text:style-name="P135">Research Methods and Project Preparation<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COMP3217</text:p>
          </table:table-cell>
          <table:table-cell table:style-name="TableCell143">
            <text:p text:style-name="P144">Security of Cyber Physical System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COMP6236</text:p>
          </table:table-cell>
          <table:table-cell table:style-name="TableCell152">
            <text:p text:style-name="P153">Software Security<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able:number-columns-spanned="4">
            <text:p text:style-name="P160"/>
            <text:p text:style-name="P161">Part I Core</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COMP6200</text:p>
          </table:table-cell>
          <table:table-cell table:style-name="TableCell175">
            <text:p text:style-name="P176">MSc Project<text:s/></text:p>
          </table:table-cell>
          <table:table-cell table:style-name="TableCell177">
            <text:p text:style-name="P178">30</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text:s/>Optional</text:p>
            <text:p text:style-name="P185">Select the equivalent of one full semester 1 module (7.5 ECTS/15 CATS) from the following:</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CRIM6007</text:p>
          </table:table-cell>
          <table:table-cell table:style-name="TableCell199">
            <text:p text:style-name="P200">Criminal Behaviour - Applied Perspectives (Cyber Securit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CRIM6008</text:p>
          </table:table-cell>
          <table:table-cell table:style-name="TableCell208">
            <text:p text:style-name="P209">Cyber Crime, Insecurity and the<text:s/>Dark Web (Cyber Securit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COMP6254</text:p>
          </table:table-cell>
          <table:table-cell table:style-name="TableCell217">
            <text:p text:style-name="P218">Digital Forens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COMP6204</text:p>
          </table:table-cell>
          <table:table-cell table:style-name="TableCell226">
            <text:p text:style-name="P227">Software Project Management and Secure Development<text:s/></text:p>
          </table:table-cell>
          <table:table-cell table:style-name="TableCell228">
            <text:p text:style-name="P229">7.5</text:p>
          </table:table-cell>
          <table:table-cell table:style-name="TableCell230">
            <text:p text:style-name="P231">Optional</text:p>
          </table:table-cell>
        </table:table-row>
      </table:table>
      <text:h text:style-name="Heading3" text:outline-level="3">Learning and Teaching</text:h>
      <text:p text:style-name="P232">Your overall workload consists of class contact hours, independent learning,<text:s/>and assessment activity, with each CATS credit taken equivalent to 10 hours of student effort. <text:s/>While your actual contact hours may depend on the option modules you select, the information available on our webpages give an indication of how much time you<text:s/>will need to allocate to different activities.</text:p>
      <text:p text:style-name="P233">When not attending lectures, seminars and other timetabled sessions you will be expected to continue learning independently through self-study. <text:s/>Typically, this will involve reading journal articles and books,<text:s/>working on individual and group projects, undertaking research in the library, preparing coursework assignments and presentations, and for other types assessments and examinations.</text:p>
      <text:p text:style-name="P234">Full information about contact hours is provided in individual module information.</text:p>
      <text:soft-page-break/>
      <text:h text:style-name="Heading3" text:outline-level="3">How we'll assess you</text:h>
      <text:p text:style-name="P235">Your course provides you with opportunities to test your understanding of the subject informally before you complete the formal assessments that count towards your module mark. Each module normally contains at least one piece<text:s/>of practice or formative assessment for which you receive feedback.<text:s/></text:p>
      <text:p text:style-name="P236">Formative assessments are developmental, and any results do not count towards your module mark, but they are an important part of your learning.</text:p>
      <text:p text:style-name="P2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8">The information available on our website gives an indication of the assessment methods used on your course.</text:p>
      <text:h text:style-name="Heading2" text:outline-level="2">Staff involved in delivering the different elements of the course</text:h>
      <text:p text:style-name="P23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0">Postgraduate research students who have undertaken appropriate training may also contribute to the teaching of seminars if their research specialism is directly related to the topic of the module and may also be involved in practical classes,<text:s/>project work and field trips. <text:s/>All contributions will be carried out under the supervision of the module leader.<text:s/></text:p>
      <text:h text:style-name="Heading1" text:outline-level="1">Fees</text:h>
      <text:h text:style-name="Heading3" text:outline-level="3">What your fees pay for</text:h>
      <text:p text:style-name="P241">Your<text:s/><text:span text:style-name="T242">tuition fees pay for the full cost of tuition and all examinations.</text:span></text:p>
      <text:h text:style-name="Heading3" text:outline-level="3">Extra costs you may experience</text:h>
      <text:p text:style-name="P243">Accommodation and living costs, such as travel and food, are not included in your tuition fees.<text:s/></text:p>
      <text:p text:style-name="P244">Depending on the nature of your course, you may be able to choose modules which may have additional costs, such as field studies, travel overseas or industrial<text:s/>placements which will change the overall cost of your course. <text:s/>Details of these costs can be found in module information. <text:s/></text:p>
      <text:p text:style-name="P24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6">
        <table:table-columns>
          <table:table-column table:style-name="TableColumn247"/>
          <table:table-column table:style-name="TableColumn248"/>
        </table:table-columns>
        <table:table-row table:style-name="TableRow249">
          <table:table-cell table:style-name="TableCell250">
            <text:p text:style-name="P251">Type</text:p>
          </table:table-cell>
          <table:table-cell table:style-name="TableCell252">
            <text:p text:style-name="P253">Details</text:p>
          </table:table-cell>
        </table:table-row>
        <text:soft-page-break/>
        <table:table-row table:style-name="TableRow254">
          <table:table-cell table:style-name="TableCell255">
            <text:p text:style-name="P256">Calculators</text:p>
          </table:table-cell>
          <table:table-cell table:style-name="TableCell257">
            <text:p text:style-name="Normal"><text:span text:style-name="T258">Where a calculator is required, all Casio Calculators are allowed but<text:s/></text:span><text:span text:style-name="T259">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0">https://www.southampton.ac.uk/studentadmin/assessment/assess-overview/exam-regulations.page</text:span></text:a><text:span text:style-name="T261"><text:s/></text:span></text:p>
          </table:table-cell>
        </table:table-row>
        <table:table-row table:style-name="TableRow262">
          <table:table-cell table:style-name="TableCell263">
            <text:p text:style-name="P264">Stationery</text:p>
          </table:table-cell>
          <table:table-cell table:style-name="TableCell265">
            <text:p text:style-name="P266">You will be expected to provide your own day-to-day stationery items, e.g. pens, pencils,<text:s/>notebooks, etc. Any specialist stationery items that you may need will be specified in the relevant module profile.<text:s/></text:p>
          </table:table-cell>
        </table:table-row>
        <table:table-row table:style-name="TableRow267">
          <table:table-cell table:style-name="TableCell268">
            <text:p text:style-name="P269">Textbooks</text:p>
          </table:table-cell>
          <table:table-cell table:style-name="TableCell270">
            <text:p text:style-name="Normal"><text:span text:style-name="T271">Where a module specifies essential texts, the Library will identify the optimal option(s) to support the module via the course R</text:span><text:span text:style-name="T272">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3">suggest a book</text:span></text:a><text:span text:style-name="T274">', borrow an additional copy via our<text:s/></text:span><text:a xlink:href="https://www-lib.soton.ac.uk/uhtbin/cgisirsi/x/0/0/57/1/446/X/BLASTOFF?user_id=WEBSERVER" office:target-frame-name="_top" xlink:show="replace"><text:span text:style-name="T275">inter-library-loans service</text:span></text:a><text:span text:style-name="T276"><text:s/>or you may prefer to buy your own copies for high demand titles.</text:span></text:p>
          </table:table-cell>
        </table:table-row>
        <table:table-row table:style-name="TableRow277">
          <table:table-cell table:style-name="TableCell278">
            <text:p text:style-name="P279">Printing</text:p>
          </table:table-cell>
          <table:table-cell table:style-name="TableCell280">
            <text:p text:style-name="Normal"><text:span text:style-name="T281">In most cases, written coursework such as essays and projects are submitted online. However it may be necessary to submit a hard copy<text:s/></text:span><text:span text:style-name="T282">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83">https://www.southampton.ac.uk/isolutions/students/printing</text:span></text:a><text:span text:style-name="T284">.<text:s/></text:span></text:p>
          </table:table-cell>
        </table:table-row>
        <table:table-row table:style-name="TableRow285">
          <table:table-cell table:style-name="TableCell286">
            <text:p text:style-name="P287">Parking</text:p>
          </table:table-cell>
          <table:table-cell table:style-name="TableCell288">
            <text:p text:style-name="P289">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90">We award scholarships and grants for travel, academic excellence, or to students from underrepresented backgrounds.</text:p>
      <text:p text:style-name="P291">You may be able to get a University of Southampton bursary to help with your living costs.</text:p>
      <text:p text:style-name="P292">If you are a care leaver or estranged from your parents, you may be able to get a specific bursary.</text:p>
      <text:p text:style-name="P293">You may be able to get a scholarship or<text:s/>grant that's linked to your chosen subject area.</text:p>
      <text:soft-page-break/>
      <text:h text:style-name="Heading3" text:outline-level="3">Financial Support</text:h>
      <text:p text:style-name="P2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5">https://www.southampton.ac.uk/studentservices/money-matters/student-sup</text:span><text:span text:style-name="T296">port-fund/index.page</text:span></text:a></text:p>
      <text:h text:style-name="Heading2" text:outline-level="2">Academic support</text:h>
      <text:p text:style-name="P297"><text:span text:style-name="T298">The Student Support Hub is your first point of contact when it comes to seeking support. The team will answer your questions or concerns about your wellbeing, fees and funding, accommodation and visas. The<text:s/></text:span><text:span text:style-name="T299">team will he</text:span><text:span text:style-name="T300">lp make sure you receive the support you need, guiding you to further support services where required. You can find more information about student support via our webpages: </text:span></text:p>
      <text:p text:style-name="P301"><text:a xlink:href="https://www.southampton.ac.uk/studentservices/index.page" office:target-frame-name="_top" xlink:show="replace"><text:span text:style-name="T302">https://</text:span><text:span text:style-name="T303">www.southampton.ac.uk/studentservices/index.page</text:span></text:a></text:p>
      <text:p text:style-name="P3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text:s/>find out more via our webpages: <text:s/></text:p>
      <text:p text:style-name="P30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6">As a research-led University, we undertake a continuous review of our courses to ensure quality enhancement and to manage our resources. <text:s/>As a result, this course may be revised during a student's period of registration; however, any revision will be balanced against the<text:s/>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text:s/>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Normal" style:family="paragraph">
      <style:paragraph-properties fo:margin-left="4in" fo:text-indent="0.5in">
        <style:tab-stops/>
      </style:paragraph-properties>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Continuation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5:06:00Z</meta:creation-date>
    <dc:date>2022-07-04T13:21:00Z</dc:date>
    <meta:print-date>2008-01-14T18:11:00Z</meta:print-date>
    <meta:template xlink:href="Normal.dotm" xlink:type="simple"/>
    <meta:editing-cycles>4</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4" meta:word-count="3301" meta:character-count="22076" meta:row-count="156" meta:non-whitespace-character-count="18819"/>
  </office:meta>
</office:document-meta>
</file>