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style>
    <style:style style:name="T137" style:parent-style-name="DefaultParagraphFont" style:family="text">
      <style:text-properties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T402" style:parent-style-name="Hyperlink" style:family="text">
      <style:text-properties style:font-size-complex="9pt"/>
    </style:style>
    <style:style style:name="P403" style:parent-style-name="Normal" style:family="paragraph">
      <style:paragraph-properties fo:margin-top="0in" fo:margin-bottom="0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style:font-size-complex="9pt" fo:background-color="#FFFFFF"/>
    </style:style>
    <style:style style:name="T407" style:parent-style-name="DefaultParagraphFont" style:family="text">
      <style:text-properties style:font-size-complex="9pt" fo:background-color="#FFFFFF"/>
    </style:style>
    <style:style style:name="P408" style:parent-style-name="Normal" style:family="paragraph">
      <style:paragraph-properties fo:margin-top="0in" fo:margin-bottom="0in"/>
    </style:style>
    <style:style style:name="T409" style:parent-style-name="Hyperlink" style:family="text">
      <style:text-properties style:font-size-complex="9pt" fo:background-color="#FFFFFF"/>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Data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61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epares students to become data scientists. It gives them the opportunity to further their specialist knowledge in those subjects of Computer Science and Engineering that are crucial for mastering the vast and ever-so-complex information landscape that is characteristic to modern, digitally empowered organisations. This is typically linked to a number of core areas of expertise, from the ability to operate high-performance computing clusters and cloud-based infrastructures, to the know-how that is required to devise and apply sophisticated Big Data analytics techniques, and the creativity involved in designing powerful visualisations. The programme targets primarily students with a first degree in computing (or a closely related degree covering fundamental notions of programming or data analysis)<text:s/>and builds on successful pre-existing specialist masters at ECS.<text:line-break/><text:line-break/>The modules cover state-of-the-art techniques, technologies, and supporting tools, and expose students to their applications in meeting emerging business needs and ambitious societal problems. Application areas include: data journalism, open government, finances, and social media. The programme will offer a range of options for students to choose from across these areas in order to allow them to build their own degree in a flexible way and to<text:s/>best match their strengths and interests.<text:line-break/><text:line-break/><text:soft-page-break/>In the first semester we start with a review of key topics in Data Science designed to resolve the inevitable variety of background knowledge. The course will introduce the core theoretical and technology components required to design and use a Data Science application, using open-source tools and openly accessible data sets. A second compulsory module in the first semester will cover machine learning, which is at the core of any attempt to analyse and reason about data. Finally, the Data Visualisation module will introduce the most common types of visualisation techniques and state-of-the-art technology used to build graphic elements into Data Science applications to present analytics results.<text:line-break/><text:line-break/>Together this set of three compulsory technical modules in the first semester will ensure that students will be familiar with methods, techniques and tools that cover the entire <text:s/>data management lifecycle, from the collection and manipulation of the data to its analysis and<text:s/>use. In the fourth compulsory module, which runs over both semesters, the focus is on preparing students for their project and enhancing their dissertation writing skills through a literature review and a project plan, as well as a peer-reviewed poster presentation.<text:line-break/><text:line-break/>In the second semester students can select four optional modules, allowing them to tailor the programme to suit their interests.<text:lin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data science<text:line-break/>2) Integrate knowledge and handle complexity in this area of computer science and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text:s/>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text:s/>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text:s/>number of core and compulsory modules and this is also influenced by the requirements of the<text:s/><text:soft-page-break/>regulatory requirements for professionally accredited courses. <text:s/>Some courses also have<text:s/><text:span text:style-name="T75">pre and co-requisites, and these are included in individual module informati</text:span><text:span text:style-name="T76">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text:s/>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e programme consists of eight taught modules, each worth 7.5 ECTS credit points (15 CATS) and an individual research project worth 30<text:s/>ECTS credit points (60 CATS). Three compulsory modules cover data analysis and use. Another compulsory module prepares you for your individual research project. Four optional modules can be selected from a wide range of topics (including advanced topics of<text:s/>data processing and manipulation, data mining, and data use and applications) to tailor the programme to your strengths and interests.<text:line-break/><text:line-break/><text:line-break/>Programme details<text:line-break/><text:line-break/>The programme runs over three semesters. The first semester consists of three compulsory technical<text:s/>modules. The second semester consists of four optional modules. In the compulsory module Research Methods and Project Preparation, which runs over both semesters, you will undertake appropriate preparatory study for your research project and you will also<text:s/>examine ethical and legal issues around professional practice. All modules are at level 7 (Masters), with the exception of COMP3211 (level 6). As there are a large number of optional topics, students will be given generic and bespoke advice to help them make an appropriate selection, based on their background and interests. Following the first two semesters of the taught component of the programme, the students will undertake a research project which will be assessed by a degree dissertation.<text:line-break/><text:line-break/>There are two<text:s/>variations of Machine Learning in semester 1, COMP6245 and COMP6246. One of these should be taken. COMP6245 'Foundations' has a deeper focus on the mathematical foundations of machine learning and aims to serve as a launching point for further study. The<text:s/>practical parts of 'Foundations' focus on understanding how to implement machine learning techniques and understanding how those techniques work. COMP6246 'Technologies' has a technological focus, and allows students to get hands-on experience<text:s/><text:soft-page-break/>with modern<text:s/>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text:s/>assumed that students have prior knowledge of linear algebra (including eigenvectors), Calculus (including partial differentiation), probability and statistics. For 'Technologies' students should be comfortable with basic linear algebra and the fundamental<text:s/>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describes the regular pattern of study of a full-time student, completing the programme<text:s/>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is summarised below. Some semester 2 modules<text:s/>have the semester 1 module COMP6245 as pre-requisite. This can be checked in the module specifications.<text:line-break/><text:line-break/>====<text:line-break/>SEMESTER 1<text:line-break/><text:soft-page-break/><text:line-break/>COMP6234 - compulsory<text:line-break/>COMP6235 - compulsory<text:line-break/>COMP6245 or COMP6246 - compulsory<text:line-break/>----<text:line-break/>SEMESTER 1 + 2:<text:line-break/><text:line-break/>ELEC6259 - compulsory<text:line-break/>----<text:line-break/>SEMESTER 2 - select four optional modules<text:line-break/><text:line-break/>COMP3211 - optional<text:line-break/>COMP6202 - optional<text:line-break/>COMP6207 - optional<text:line-break/>COMP6208 - optional<text:line-break/>COMP6212 - optional<text:line-break/>COMP6214 - optional<text:line-break/>COMP6216 - optional<text:line-break/>COMP6237 - optional<text:line-break/>COMP6239 - optional<text:line-break/>COMP6250 - optional<text:line-break/>COMP6252 - optional<text:line-break/>COMP6253 - optional<text:line-break/>COMP6256 - optional<text:line-break/>COMP6257 - optional<text:line-break/>COMP6258 - optional<text:line-break/>----<text:line-break/>SUMMER<text:line-break/><text:line-break/>COMP6200 - core<text:line-break/>====</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ext:soft-page-break/>
        <table:table-row table:style-name="TableRow105">
          <table:table-cell table:style-name="TableCell106">
            <text:p text:style-name="P107">COMP6234</text:p>
          </table:table-cell>
          <table:table-cell table:style-name="TableCell108">
            <text:p text:style-name="P109">Data Visualisation<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COMP6235</text:p>
          </table:table-cell>
          <table:table-cell table:style-name="TableCell117">
            <text:p text:style-name="P118">Foundations of Data Science<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ELEC6259</text:p>
          </table:table-cell>
          <table:table-cell table:style-name="TableCell126">
            <text:p text:style-name="P127">Research Methods and Project Preparation<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mpulsory Optional</text:p>
            <text:p text:style-name="P136"><text:span text:style-name="T137">You must select only one variation of Machine Learning (MSc).</text:span></text:p>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COMP6245</text:p>
          </table:table-cell>
          <table:table-cell table:style-name="TableCell150">
            <text:p text:style-name="P151">Foundations of Machine Learning (MSc)<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COMP6246</text:p>
          </table:table-cell>
          <table:table-cell table:style-name="TableCell159">
            <text:p text:style-name="P160">Machine Learning Technologies (MSc)<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COMP6200</text:p>
          </table:table-cell>
          <table:table-cell table:style-name="TableCell182">
            <text:p text:style-name="P183">MSc Project<text:s/></text:p>
          </table:table-cell>
          <table:table-cell table:style-name="TableCell184">
            <text:p text:style-name="P185">30</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 Optional</text:p>
            <text:p text:style-name="P192">Select four semester 2 modules (30 ECTS/60 CATS) from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COMP3211</text:p>
          </table:table-cell>
          <table:table-cell table:style-name="TableCell206">
            <text:p text:style-name="P207">Advanced Databases<text:s/></text:p>
          </table:table-cell>
          <table:table-cell table:style-name="TableCell208">
            <text:p text:style-name="P209">7.5</text:p>
          </table:table-cell>
          <table:table-cell table:style-name="TableCell210">
            <text:p text:style-name="P211">Optional</text:p>
          </table:table-cell>
        </table:table-row>
        <text:soft-page-break/>
        <table:table-row table:style-name="TableRow212">
          <table:table-cell table:style-name="TableCell213">
            <text:p text:style-name="P214">COMP6208</text:p>
          </table:table-cell>
          <table:table-cell table:style-name="TableCell215">
            <text:p text:style-name="P216">Advanced Machine Learning<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COMP6207</text:p>
          </table:table-cell>
          <table:table-cell table:style-name="TableCell224">
            <text:p text:style-name="P225">Algorithmic Game Theory<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COMP6257</text:p>
          </table:table-cell>
          <table:table-cell table:style-name="TableCell233">
            <text:p text:style-name="P234">Bayesian, Active &amp; Reinforcement Learning<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COMP6212</text:p>
          </table:table-cell>
          <table:table-cell table:style-name="TableCell242">
            <text:p text:style-name="P243">Computational Finance<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COMP6237</text:p>
          </table:table-cell>
          <table:table-cell table:style-name="TableCell251">
            <text:p text:style-name="P252">Data Mining<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COMP6252</text:p>
          </table:table-cell>
          <table:table-cell table:style-name="TableCell260">
            <text:p text:style-name="P261">Deep Learning Technologie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COMP6258</text:p>
          </table:table-cell>
          <table:table-cell table:style-name="TableCell269">
            <text:p text:style-name="P270">Differentiable Programming and Deep Learning<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COMP6202</text:p>
          </table:table-cell>
          <table:table-cell table:style-name="TableCell278">
            <text:p text:style-name="P279">Evolution of Complexit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COMP6256</text:p>
          </table:table-cell>
          <table:table-cell table:style-name="TableCell287">
            <text:p text:style-name="P288">Knowledge Graphs for AI System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COMP6239</text:p>
          </table:table-cell>
          <table:table-cell table:style-name="TableCell296">
            <text:p text:style-name="P297">Mobile Applications Development<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COMP6253</text:p>
          </table:table-cell>
          <table:table-cell table:style-name="TableCell305">
            <text:p text:style-name="P306">Natural Language Processing (MSc)<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OMP6214</text:p>
          </table:table-cell>
          <table:table-cell table:style-name="TableCell314">
            <text:p text:style-name="P315">Open Data Innovation<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COMP6216</text:p>
          </table:table-cell>
          <table:table-cell table:style-name="TableCell323">
            <text:p text:style-name="P324">Simulation Modelling for Computer Scien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OMP6250</text:p>
          </table:table-cell>
          <table:table-cell table:style-name="TableCell332">
            <text:p text:style-name="P333">Social<text:s/>Media and Network Science<text: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text:s/>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text:s/>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soft-page-break/>
      <text:h text:style-name="Heading3" text:outline-level="3">How we'll assess you</text:h>
      <text:p text:style-name="P341">Your course provides you with opportunities to test your understanding of the subject<text:s/>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ext:soft-page-break/>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65">https://www.southampton.ac.uk/studentadmin/assessmen</text:span><text:span text:style-name="T366">t/assess-overview/exam-regulations.page</text:span></text:a><text:span text:style-name="T367"><text:s/></text:span></text:p>
          </table:table-cell>
        </table:table-row>
        <table:table-row table:style-name="TableRow368">
          <table:table-cell table:style-name="TableCell369">
            <text:p text:style-name="P370">Stationery</text:p>
          </table:table-cell>
          <table:table-cell table:style-name="TableCell371">
            <text:p text:style-name="P372">You will be expected to provide your own day-to-day stationery items, e.g. pens, pencils, notebooks, etc. Any specialist stationery items that you may need will be specified in the relevant module profile.<text:s/></text:p>
          </table:table-cell>
        </table:table-row>
        <table:table-row table:style-name="TableRow373">
          <table:table-cell table:style-name="TableCell374">
            <text:p text:style-name="P375">Textbooks</text:p>
          </table:table-cell>
          <table:table-cell table:style-name="TableCell376">
            <text:p text:style-name="Normal"><text:span text:style-name="T377">Where a module specifies essential texts, the Library will identify the optimal option(s) to support the module via the course Reading List. <text:s/>This may include e-books (ideally with unlimited concurrent usage) or a digitised chapter extract,<text:s/></text:span><text:span text:style-name="T378">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9">suggest a book</text:span></text:a><text:span text:style-name="T380">', borrow an additional copy via our<text:s/></text:span><text:a xlink:href="https://www-lib.soton.ac.uk/uhtbin/cgisirsi/x/0/0/57/1/446/X/BLASTOFF?user_id=WEBSERVER" office:target-frame-name="_top" xlink:show="replace"><text:span text:style-name="T381">inter-library-loans service</text:span></text:a><text:span text:style-name="T382"><text:s/>or you may prefer to buy your own copies for high demand titles.</text:span></text:p>
          </table:table-cell>
        </table:table-row>
        <table:table-row table:style-name="TableRow383">
          <table:table-cell table:style-name="TableCell384">
            <text:p text:style-name="P385">Printing</text:p>
          </table:table-cell>
          <table:table-cell table:style-name="TableCell386">
            <text:p text:style-name="Normal"><text:span text:style-name="T387">In most cases, written coursework such as essays and projects are submitted online. However it may be necessary to submit a hard copy of some projects, business projects and dissertations. The costs of printing a hard copy for submission of such<text:s/></text:span><text:span text:style-name="T388">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89">https://www.southampton.ac.u</text:span><text:span text:style-name="T390">k/isolutions/students/printing</text:span></text:a><text:span text:style-name="T391">.<text:s/></text:span></text:p>
          </table:table-cell>
        </table:table-row>
        <table:table-row table:style-name="TableRow392">
          <table:table-cell table:style-name="TableCell393">
            <text:p text:style-name="P394">Parking</text:p>
          </table:table-cell>
          <table:table-cell table:style-name="TableCell395">
            <text:p text:style-name="P39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7">We award scholarships and grants for travel, academic excellence, or to students from underrepresented backgrounds.</text:p>
      <text:p text:style-name="P398">You may be able to get a University of Southampton bursary to help with your living costs.</text:p>
      <text:p text:style-name="P399">If you are a care leaver or estranged from your parents, you may be able to get a specific bursary.</text:p>
      <text:p text:style-name="P400">You may be able to get a scholarship or grant that's linked to your chosen subject area.</text:p>
      <text:soft-page-break/>
      <text:h text:style-name="Heading3" text:outline-level="3">Financial Support</text:h>
      <text:p text:style-name="P4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2">https://www.southampton.ac.uk/studentservices/money-matters/student-support-fund/index.page</text:span></text:a></text:p>
      <text:h text:style-name="Heading2" text:outline-level="2">Academic support</text:h>
      <text:p text:style-name="P403"><text:span text:style-name="T404">The Student Support Hub is your first point of contact when it comes to se</text:span><text:span text:style-name="T405">eking support. The team will answer your questions or concerns about your wellbeing, fees and funding, accommodation and visas. The<text:s/></text:span><text:span text:style-name="T406">team will help make sure you receive the support you need, guiding you to further support services where required. You can f</text:span><text:span text:style-name="T407">ind more information about student support via our webpages: </text:span></text:p>
      <text:p text:style-name="P408"><text:a xlink:href="https://www.southampton.ac.uk/studentservices/index.page" office:target-frame-name="_top" xlink:show="replace"><text:span text:style-name="T409">https://www.southampton.ac.uk/studentservices/index.page</text:span></text:a></text:p>
      <text:p text:style-name="P410">One of the most important people you will meet while you are a<text:s/>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02:00Z</meta:creation-date>
    <dc:date>2022-07-04T13:22:00Z</dc:date>
    <meta:print-date>2008-01-14T18:11:00Z</meta:print-date>
    <meta:template xlink:href="Normal.dotm" xlink:type="simple"/>
    <meta:editing-cycles>4</meta:editing-cycles>
    <meta:editing-duration>PT3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0" meta:word-count="3052" meta:character-count="20413" meta:row-count="145" meta:non-whitespace-character-count="17401"/>
  </office:meta>
</office:document-meta>
</file>