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50%"/>
      <style:text-properties style:font-size-complex="9pt" style:language-asian="en" style:country-asian="US"/>
    </style:style>
    <style:style style:name="P128" style:parent-style-name="Normal" style:family="paragraph">
      <style:paragraph-properties fo:widows="0" fo:orphans="0" style:text-autospace="none" fo:margin-bottom="0in" fo:line-height="150%"/>
      <style:text-properties style:font-size-complex="9pt" style:language-asian="en" style:country-asian="US"/>
    </style:style>
    <style:style style:name="P129" style:parent-style-name="Normal" style:family="paragraph">
      <style:paragraph-properties fo:widows="0" fo:orphans="0" style:text-autospace="none" fo:margin-bottom="0in" fo:line-height="150%"/>
      <style:text-properties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style>
    <style:style style:name="T165" style:parent-style-name="DefaultParagraphFont" style:family="text">
      <style:text-properties style:font-size-complex="9pt" style:language-asian="en" style:country-asian="US"/>
    </style:style>
    <style:style style:name="T166" style:parent-style-name="DefaultParagraphFont" style:family="text">
      <style:text-properties style:font-size-complex="9pt" style:language-asian="en" style:country-asian="US"/>
    </style:style>
    <style:style style:name="T167" style:parent-style-name="DefaultParagraphFont" style:family="text">
      <style:text-properties style:font-size-complex="9pt" style:language-asian="en" style:country-asian="US"/>
    </style:style>
    <style:style style:name="T168" style:parent-style-name="DefaultParagraphFont" style:family="text">
      <style:text-properties style:font-size-complex="9pt" style:language-asian="en" style:country-asian="US"/>
    </style:style>
    <style:style style:name="T169" style:parent-style-name="DefaultParagraphFont" style:family="text">
      <style:text-properties style:font-size-complex="9pt" style:language-asian="en" style:country-asian="US"/>
    </style:style>
    <style:style style:name="T170" style:parent-style-name="DefaultParagraphFont" style:family="text">
      <style:text-properties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style:font-size-complex="9pt" style:language-asian="en" style:country-asian="US"/>
    </style:style>
    <style:style style:name="P1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P246" style:parent-style-name="Heading3" style:family="paragraph">
      <style:paragraph-properties fo:line-height="150%"/>
    </style:style>
    <style:style style:name="P247" style:parent-style-name="Normal" style:family="paragraph">
      <style:paragraph-properties fo:line-height="150%"/>
    </style:style>
    <style:style style:name="P248" style:parent-style-name="Normal" style:family="paragraph">
      <style:paragraph-properties fo:line-height="150%"/>
    </style:style>
    <style:style style:name="P249" style:parent-style-name="Normal" style:family="paragraph">
      <style:paragraph-properties fo:margin-top="0.0833in" fo:margin-bottom="0.0833in" fo:line-height="150%"/>
    </style:style>
    <style:style style:name="P250" style:parent-style-name="Normal" style:family="paragraph">
      <style:paragraph-properties fo:line-height="150%"/>
    </style:style>
    <style:style style:name="P251" style:parent-style-name="Normal" style:family="paragraph">
      <style:paragraph-properties fo:line-height="150%"/>
    </style:style>
    <style:style style:name="P252" style:parent-style-name="Heading3" style:family="paragraph">
      <style:paragraph-properties fo:line-height="150%"/>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line-height="150%"/>
    </style:style>
    <style:style style:name="P257" style:parent-style-name="Heading2" style:family="paragraph">
      <style:paragraph-properties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Heading1" style:family="paragraph">
      <style:paragraph-properties fo:line-height="150%"/>
    </style:style>
    <style:style style:name="P261" style:parent-style-name="Heading3" style:family="paragraph">
      <style:paragraph-properties fo:line-height="150%"/>
    </style:style>
    <style:style style:name="P262" style:parent-style-name="Normal" style:family="paragraph">
      <style:paragraph-properties fo:margin-bottom="0in" fo:line-height="150%"/>
    </style:style>
    <style:style style:name="T263" style:parent-style-name="DefaultParagraphFont" style:family="text">
      <style:text-properties style:font-size-complex="9pt"/>
    </style:style>
    <style:style style:name="P264" style:parent-style-name="Heading3" style:family="paragraph">
      <style:paragraph-properties fo:line-height="150%"/>
    </style:style>
    <style:style style:name="P265" style:parent-style-name="Normal" style:family="paragraph">
      <style:paragraph-properties fo:line-height="150%"/>
      <style:text-properties style:font-size-complex="9pt"/>
    </style:style>
    <style:style style:name="P266" style:parent-style-name="Normal" style:family="paragraph">
      <style:paragraph-properties fo:margin-top="0.0833in" fo:margin-bottom="0.0833in" fo:line-height="150%"/>
    </style:style>
    <style:style style:name="P267" style:parent-style-name="Normal" style:family="paragraph">
      <style:paragraph-properties fo:margin-top="0.0833in" fo:margin-bottom="0.0833in" fo:line-height="150%"/>
    </style:style>
    <style:style style:name="P268" style:parent-style-name="Heading3" style:family="paragraph">
      <style:paragraph-properties fo:line-height="150%"/>
    </style:style>
    <style:style style:name="TableColumn270" style:family="table-column">
      <style:table-column-properties style:column-width="1.8472in" style:use-optimal-column-width="false"/>
    </style:style>
    <style:style style:name="TableColumn271" style:family="table-column">
      <style:table-column-properties style:column-width="4.9215in" style:use-optimal-column-width="false"/>
    </style:style>
    <style:style style:name="Table269" style:family="table">
      <style:table-properties style:width="6.7687in" fo:margin-left="0in" table:align="left"/>
    </style:style>
    <style:style style:name="TableRow272" style:family="table-row">
      <style:table-row-properties style:use-optimal-row-height="false"/>
    </style:style>
    <style:style style:name="TableCell273" style:family="table-cell">
      <style:table-cell-properties fo:border="0.0069in solid #000000" fo:background-color="#BFBFBF" style:writing-mode="lr-tb" fo:padding-top="0in" fo:padding-left="0.075in" fo:padding-bottom="0in" fo:padding-right="0.075in"/>
    </style:style>
    <style:style style:name="P274" style:parent-style-name="Normal" style:family="paragraph">
      <style:paragraph-properties fo:line-height="150%"/>
      <style:text-properties fo:font-weight="bold" style:font-weight-asian="bold" style:font-size-complex="9pt"/>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line-height="150%"/>
      <style:text-properties fo:font-weight="bold" style:font-weight-asian="bold"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50%"/>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50%"/>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50%"/>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50%"/>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50%"/>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50%"/>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50%"/>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50%"/>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50%"/>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50%"/>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50%"/>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50%"/>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50%"/>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50%"/>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size-complex="9pt"/>
    </style:style>
    <style:style style:name="P348" style:parent-style-name="Heading3"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Heading3" style:family="paragraph">
      <style:paragraph-properties fo:line-height="150%"/>
    </style:style>
    <style:style style:name="P354" style:parent-style-name="Normal" style:family="paragraph">
      <style:paragraph-properties fo:line-height="150%"/>
    </style:style>
    <style:style style:name="T355" style:parent-style-name="Hyperlink" style:family="text">
      <style:text-properties style:font-size-complex="9pt"/>
    </style:style>
    <style:style style:name="P356" style:parent-style-name="Heading2" style:family="paragraph">
      <style:paragraph-properties fo:line-height="150%"/>
    </style:style>
    <style:style style:name="P357" style:parent-style-name="Normal" style:family="paragraph">
      <style:paragraph-properties fo:line-height="150%"/>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style:font-size-complex="9pt" fo:background-color="#FFFFFF"/>
    </style:style>
    <style:style style:name="T361" style:parent-style-name="DefaultParagraphFont" style:family="text">
      <style:text-properties style:font-size-complex="9pt" fo:background-color="#FFFFFF"/>
    </style:style>
    <style:style style:name="P362" style:parent-style-name="Normal" style:family="paragraph">
      <style:paragraph-properties fo:line-height="150%"/>
    </style:style>
    <style:style style:name="T363" style:parent-style-name="Hyperlink" style:family="text">
      <style:text-properties style:font-size-complex="9pt" fo:background-color="#FFFFFF"/>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Heading1" style:family="paragraph">
      <style:paragraph-properties fo:line-height="150%"/>
    </style:style>
    <style:style style:name="P36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atural Sciences (2022-23)</text:p>
          </table:table-cell>
        </table:table-row>
        <table:table-row table:style-name="TableRow11">
          <table:table-cell table:style-name="TableCell12">
            <text:p text:style-name="P13"><text:bookmark-start text:name="_Hlk71530178"/>Course Code</text:p>
          </table:table-cell>
          <table:table-cell table:style-name="TableCell14">
            <text:p text:style-name="P15">62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four year integrated master of natural sciences programme is built on a foundation of key multidisciplinary modules that use real-life case studies and contexts to help you acquire, integrate and use knowledge from different scientific disciplines to address major scientific challenges such as genetic engineering, novel energy sources, detection of specific chemicals, biodiversity and drug discovery. As an undergraduate MSci Natural Sciences Masters degree student you will also choose from many exciting optional modules to learn about subjects and topics that particularly interest you; guidance from our academics will help you make your selection. We will encourage you to explore topics in sociology, management and law to help you understand societal aspects of the application of science. In your third year<text:s/>of MSci Natural Sciences you will undertake an individual research project and in your final year a six month full-time research placement.</text:p>
      <text:h text:style-name="P73" text:outline-level="3">Aims of the Course</text:h>
      <text:p text:style-name="P74"/>
      <text:p text:style-name="P75">The aims of the programme are to provide you with:<text:line-break/><text:line-break/>1.A unique educational<text:s/>opportunity to fulfil your potential in science by taking charge of your education and being actively involved in developing an individual programme of study tailored to your interests, and by having unprecedented access to the University’s education and research resources.<text:line-break/>2.A stimulating, supportive learning and discovery environment, with a range of interesting and<text:s/><text:soft-page-break/>contemporary courses informed by cutting edge research in areas of societal relevance or scientific importance.<text:line-break/>3.The opportunity to develop<text:s/>conceptual and practical (laboratory and field work) skills across the natural sciences that will provide a rich resource for continued independent learning and professional development following graduation.<text:line-break/>4.The opportunity to develop background knowledge across the natural sciences that will provide a framework for independent learning and acquisition of in depth technical knowledge in areas of interest to you.<text:line-break/>5.The ability to think beyond the limits of individual disciplines and have the practical skills needed to tackle the complexity that characterizes real-world problems.<text:line-break/>6.An opportunity for you to develop the ability to think critically and to show that you can pursue independent study.<text:line-break/>7.An opportunity to develop problem solving skills in the context of complex real-world problems or challenges.<text:line-break/>8.An opportunity to develop a range of human skills (team working, scientific leadership, written and oral communication, time management, research planning, data collection, analysis and presentation).<text:line-break/>9.A<text:s/>range of independent research projects with world-leading research teams.<text:line-break/>10.A range of six-month full-time research placements within the University of Southampton or with other universities in the UK or overseas.<text:line-break/>11.An education and training suitable for a wide variety of careers and to prepare you for higher degrees and careers across the natural sciences disciplines (Chemistry, Physics, Biology, Ocean &amp; Earth Sciences) and multidisciplinary <text:s/>areas.<text:line-break/>12.The capability of life-long learning, study and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text:s/>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text:s/>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
            <text:p text:style-name="P93"/>
            <text:soft-page-break/>
            <text:p text:style-name="P94">Part I</text:p>
            <text:p text:style-name="P95">The programme is offered as a full-time course and normally lasts for four years.<text:line-break/><text:line-break/>Study is divided into four parts for the MSci Natural Sciences - each part corresponding to one year of full- time study. <text:s/>The programme is delivered in a semester pattern, each semester having 12 weeks for teaching and learning and 2-3 weeks for examinations.<text:line-break/><text:line-break/>Each taught NATS module (one per semester) is worth 7.5 ECTS and comprises 8-10 lectures, 10-12 workshop sessions and 5-10 group work sessions. Both the workshop and group work sessions will make use of peer-assisted learning, as well as staff-led learning. In addition, these modules will entail 35-40 hours of directed reading (using on line resources provided as part of the module) and 20-25 hours of independent reading. Each NATS module will have 4 pieces of assessed work, each of which involves elements of both formative and summative assessment. The overall outcome of the module will be based on the summative elements of the assessments.<text:line-break/><text:line-break/>In the third and fourth years, you will have the opportunity to join a research group and conduct original research in a multidisciplinary area of activity. In year 3 you will conduct a research project worth 15 ECTS (corresponding to a<text:s/>nominal 300 hours of study) spanning both semesters. You will be able to choose from a selection of projects offered by members of staff across the University, or you may be able to devise your own project through discussion with potential supervisors. In<text:s/>year 4 you will have a six- month placement that carries 30 ECTS. This is a full time placement that runs over the summer of year 3 and through to the end of semester 1 of year. Typically the placement will be with a research group in the University of Southampton, but it may be possible to set up placements at other Universities (in the UK or overseas) as well as in industry laboratories. You have a choice of placement as well as the opportunity to contribute to setting up a new placement if appropriate.<text:line-break/><text:line-break/>The programme is divided into individual study modules at each part. <text:s/>Each study module is accredited as being worth a certain number of credit points to you on successful completion. Modules are normally worth 7.5 ECTS (15 credit points), which is equivalent to 150 hours of study. <text:s/>Normally up to 60 hours comprises contact teaching (lectures, practicals, tutorials, etc.), and the remainder of the time is for your own independent study. <text:s/>Modules are generally assessed at the end of each semester, but some<text:s/>are assessed entirely by coursework throughout the duration of the module.<text:line-break/></text:p>
            <text:p text:style-name="P96"/>
          </table:table-cell>
          <table:covered-table-cell/>
          <table:covered-table-cell/>
          <table:covered-table-cell/>
        </table:table-row>
        <text:soft-page-break/>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NATS1003</text:p>
          </table:table-cell>
          <table:table-cell table:style-name="TableCell109">
            <text:p text:style-name="P110">Detecting the undetectable: Analytical<text:s/>Techniques in the Natural Sciences 2022-23</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NATS1004</text:p>
          </table:table-cell>
          <table:table-cell table:style-name="TableCell118">
            <text:p text:style-name="P119">Independent Learning Skills in Science 2022-23</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able:number-columns-spanned="4">
            <text:p text:style-name="P126"/>
            <text:p text:style-name="P127">You will select 45 ECTS credits (90 CATS) of optional modules in consultation with the Programme Lead and then inform your<text:s/>Student Office (soes-studentoffice@soton.ac.uk), who will input your selection manually.</text:p>
            <text:p text:style-name="P128"/>
            <text:p text:style-name="P129">In semester two students taking one CHEM theory module do not take the practical module CHEM1056, they take NATS1005 (Knowledge of Practical Chemistry) as an alternative. <text:s/>Students taking more than one CHEM theory module will take CHEM1056 as their practical module.<text:s/></text:p>
            <text:p text:style-name="P130"/>
            <text:soft-page-break/>
            <text:p text:style-name="P131">Part II</text:p>
            <text:p text:style-name="P132">In year 2 you will study TWO compulsory modules:</text:p>
            <text:p text:style-name="P133"/>
          </table:table-cell>
          <table:covered-table-cell/>
          <table:covered-table-cell/>
          <table:covered-table-cell/>
        </table:table-row>
        <text:soft-page-break/>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NATS2001</text:p>
          </table:table-cell>
          <table:table-cell table:style-name="TableCell146">
            <text:p text:style-name="P147">Creating an atmosphere: from pea-soupers to<text:s/>climate change 2023-24</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SOES2026</text:p>
          </table:table-cell>
          <table:table-cell table:style-name="TableCell155">
            <text:p text:style-name="P156">Molecular Tools for Marine Biology Research 2023-24</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able:number-columns-spanned="4">
            <text:p text:style-name="P163"/>
            <text:p text:style-name="P164"><text:span text:style-name="T165">You must then choose 45 ECTS credits (90 CATS) of optional modules. <text:s/>You are not required to select your optional modules online, you<text:s/></text:span><text:span text:style-name="T166">will be able to choose these manually via your student office. <text:s/></text:span><text:span text:style-name="T167"><text:line-break/></text:span><text:span text:style-name="T168"><text:line-break/></text:span><text:span text:style-name="T169">Students taking one CHEM theory module do not take the practical module CHEM2035, they take NATS2004 as an alternative. <text:s/>Students taking more than one CHEM theory module will take CHEM2035 a</text:span><text:span text:style-name="T170">s their practical module.</text:span></text:p>
            <text:p text:style-name="P171"/>
            <text:p text:style-name="P172">Part III</text:p>
            <text:p text:style-name="P173">In year 3 you will study the following compulsory modules:</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NATS3006</text:p>
          </table:table-cell>
          <table:table-cell table:style-name="TableCell187">
            <text:p text:style-name="P188">Drugs of the future: designing a magic bullet 2024-25</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ext:p text:style-name="P195">UOSM2031</text:p>
          </table:table-cell>
          <table:table-cell table:style-name="TableCell196">
            <text:p text:style-name="P197">Engineering Replacement Body Parts<text:s/>2024-25</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NATS3005</text:p>
          </table:table-cell>
          <table:table-cell table:style-name="TableCell205">
            <text:p text:style-name="P206">Research Project in the Natural Sciences 2024-25</text:p>
          </table:table-cell>
          <table:table-cell table:style-name="TableCell207">
            <text:p text:style-name="P208">15</text:p>
          </table:table-cell>
          <table:table-cell table:style-name="TableCell209">
            <text:p text:style-name="P210">Compulsory</text:p>
          </table:table-cell>
        </table:table-row>
        <table:table-row table:style-name="TableRow211">
          <table:table-cell table:style-name="TableCell212" table:number-columns-spanned="4">
            <text:p text:style-name="P213"/>
            <text:p text:style-name="P214">You must also choose 30 ECTS credits (60 CATS) of optional modules. <text:s/>You are not required to select your optional modules online, you will be able to<text:s/>choose these manually via your student office.</text:p>
            <text:p text:style-name="P215"/>
            <text:p text:style-name="P216">Part IV</text:p>
            <text:p text:style-name="P217">In year 4 you will undertake the following compulsory modules:<text:line-break/><text:line-break/>You must also choose 22.5 ECTS credits (45 CATS) of optional modules. <text:s/>You are not required to select these online, you will be able<text:s/>to choose these manually via your student office.</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NATS6008</text:p>
          </table:table-cell>
          <table:table-cell table:style-name="TableCell231">
            <text:p text:style-name="P232">Biomedical Spectroscopy and Imaging 2025-26</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NATS6007</text:p>
          </table:table-cell>
          <table:table-cell table:style-name="TableCell240">
            <text:p text:style-name="P241">Research Placement in Natural Sciences 2025-26</text:p>
          </table:table-cell>
          <table:table-cell table:style-name="TableCell242">
            <text:p text:style-name="P243">30</text:p>
          </table:table-cell>
          <table:table-cell table:style-name="TableCell244">
            <text:p text:style-name="P245">Compulsory</text:p>
          </table:table-cell>
        </table:table-row>
      </table:table>
      <text:h text:style-name="P246" text:outline-level="3">Learning and Teaching</text:h>
      <text:p text:style-name="P247">Your<text:s/>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9">Full information about contact hours is provided in individual module information.</text:p>
      <text:soft-page-break/>
      <text:p text:style-name="P250">Should you wish to revisit this following enrolment, these indications have been located in a permanent resource. <text:s/>This can be accessed<text:s/><text:bookmark-start text:name="_Hlk67919702"/>at any time via the link below:<text:bookmark-end text:name="_Hlk67919702"/></text:p>
      <text:p text:style-name="P25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52" text:outline-level="3">How we'll assess you</text:h>
      <text:p text:style-name="P253">Summative assessment(s) usually<text:s/>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55">The information available on our website gives an indication of the assessment methods used on your course, at each level of your course. <text:s/></text:p>
      <text:p text:style-name="P25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57" text:outline-level="2">Staff involved in delivering the different elements of the course</text:h>
      <text:p text:style-name="P25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60" text:outline-level="1">Fees</text:h>
      <text:h text:style-name="P261" text:outline-level="3">What your fees pay for</text:h>
      <text:p text:style-name="P262">Your<text:s/><text:span text:style-name="T263">tuition fees pay for the full cost of tuition and all examinations.</text:span></text:p>
      <text:h text:style-name="P264" text:outline-level="3">Extra costs you may experience</text:h>
      <text:p text:style-name="P265">Accommodation and living costs, such as travel and food, are not included in your<text:s/>tuition fees.<text:s/></text:p>
      <text:p text:style-name="P2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268" text:outline-level="3">The following course-related costs are not included in your fees:</text:h>
      <table:table table:style-name="Table269">
        <table:table-columns>
          <table:table-column table:style-name="TableColumn270"/>
          <table:table-column table:style-name="TableColumn271"/>
        </table:table-columns>
        <table:table-row table:style-name="TableRow272">
          <table:table-cell table:style-name="TableCell273">
            <text:p text:style-name="P274">Type</text:p>
          </table:table-cell>
          <table:table-cell table:style-name="TableCell275">
            <text:p text:style-name="P276">Details</text:p>
          </table:table-cell>
        </table:table-row>
        <table:table-row table:style-name="TableRow277">
          <table:table-cell table:style-name="TableCell278">
            <text:p text:style-name="P279">Calculators</text:p>
          </table:table-cell>
          <table:table-cell table:style-name="TableCell280">
            <text:p text:style-name="P281"><text:span text:style-name="T282">Where a calculator is required, all Casio Calculators are allowed but they must be Non-Programmable, Scientific models. More information is<text:s/></text:span><text:span text:style-name="T283">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4">https://w</text:span><text:span text:style-name="T285">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text:s/>be specified in the relevant module profile.<text:s/></text:p>
          </table:table-cell>
        </table:table-row>
        <table:table-row table:style-name="TableRow292">
          <table:table-cell table:style-name="TableCell293">
            <text:p text:style-name="P294">Textbooks</text:p>
          </table:table-cell>
          <table:table-cell table:style-name="TableCell295">
            <text:p text:style-name="P296"><text:span text:style-name="T297">Where a module specifies essential texts, the Library will identify the optimal option(s) to support the module via the course Reading List. <text:s/>This may include e-books (ideally with unlimited concurr</text:span><text:span text:style-name="T298">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9">suggest a book</text:span></text:a><text:span text:style-name="T300">', borrow an additional copy via our<text:s/></text:span><text:a xlink:href="https://www-lib.soton.ac.uk/uhtbin/cgisirsi/x/0/0/57/1/446/X/BLASTOFF?user_id=WEBSERVER" office:target-frame-name="_top" xlink:show="replace"><text:span text:style-name="T301">inter-library-loans service</text:span></text:a><text:span text:style-name="T302"><text:s/>or you may prefer to bu</text:span><text:span text:style-name="T303">y your own copies for high demand titles.</text:span></text:p>
          </table:table-cell>
        </table:table-row>
        <table:table-row table:style-name="TableRow304">
          <table:table-cell table:style-name="TableCell305">
            <text:p text:style-name="P306">Printing</text:p>
          </table:table-cell>
          <table:table-cell table:style-name="TableCell307">
            <text:p text:style-name="P308"><text:span text:style-name="T309">In most cases, written coursework such as essays and projects are submitted online. However it may be necessary to submit a hard copy of some projects, business projects and dissertations. The costs of<text:s/></text:span><text:span text:style-name="T310">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11">https://www.southampton.ac.uk/isolutions/students/printing</text:span></text:a><text:span text:style-name="T312">.<text:s/></text:span></text:p>
          </table:table-cell>
        </table:table-row>
        <table:table-row table:style-name="TableRow313">
          <table:table-cell table:style-name="TableCell314">
            <text:p text:style-name="P315">Equipment and Materials</text:p>
          </table:table-cell>
          <table:table-cell table:style-name="TableCell316">
            <text:p text:style-name="P317">All materials required for laboratory or field work are provided. Where necessary, suitable specialist safety equipment will be provided.</text:p>
          </table:table-cell>
        </table:table-row>
        <table:table-row table:style-name="TableRow318">
          <table:table-cell table:style-name="TableCell319">
            <text:p text:style-name="P320">Field course clothing</text:p>
          </table:table-cell>
          <table:table-cell table:style-name="TableCell321">
            <text:p text:style-name="P322">You will need to wear suitable clothing when attending field courses or OES run practicals on their boats, e.g. fleeces, waterproofs, walking boots. <text:s/>You can purchase these from any source.</text:p>
          </table:table-cell>
        </table:table-row>
        <table:table-row table:style-name="TableRow323">
          <table:table-cell table:style-name="TableCell324">
            <text:p text:style-name="P325">Fieldwork: logistical costs</text:p>
          </table:table-cell>
          <table:table-cell table:style-name="TableCell326">
            <text:p text:style-name="P327">Fieldwork: Logistical costsAccommodation:For compulsory residential field courses accommodation and travel are normally provided though where necessary, you will be expected to cover the cost of getting to and from the departure point which may be an airport. <text:s/>You are usually expected<text:s/>to cover the costs of food and drink, although some courses may include meals.<text:s/><text:line-break/><text:line-break/>For optional field courses, you may be asked to make a contribution to the travel and/or accommodation costs. <text:s/><text:line-break/><text:line-break/>Undergraduates are automatically covered under the University’s travel insurance whilst on organised and supervised field courses. Participants should satisfy themselves that the cover provided is adequate for their needs. Those travelling independently in connection with their programme can be included under the University’s travel insurance upon application – there may<text:s/><text:soft-page-break/>be a cost attached to this.<text:line-break/><text:line-break/>There are also opportunities to undertake field courses with another organisation, e.g. Operation Wallacea – for example see here.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ext:soft-page-break/>
        <table:table-row table:style-name="TableRow328">
          <table:table-cell table:style-name="TableCell329">
            <text:p text:style-name="P330">IT</text:p>
          </table:table-cell>
          <table:table-cell table:style-name="TableCell331">
            <text:p text:style-name="P332">Data Storage:<text:s/>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333">
          <table:table-cell table:style-name="TableCell334">
            <text:p text:style-name="P335">Other</text:p>
          </table:table-cell>
          <table:table-cell table:style-name="TableCell336">
            <text:p text:style-name="P337">Students who opt to undertake a module delivered at Marwell Wildlife will be responsible for their own travel expenses.</text:p>
          </table:table-cell>
        </table:table-row>
        <table:table-row table:style-name="TableRow338">
          <table:table-cell table:style-name="TableCell339">
            <text:p text:style-name="P340">Parking costs (including on placements at hospitals)</text:p>
          </table:table-cell>
          <table:table-cell table:style-name="TableCell341">
            <text:p text:style-name="P342">There may be a<text:s/>requirement to undertake work at Southampton General Hospital (SGH), for example during a final year research project. Students may need to cover costs for transport to travel to SGH or for car parking.</text:p>
          </table:table-cell>
        </table:table-row>
        <table:table-row table:style-name="TableRow343">
          <table:table-cell table:style-name="TableCell344">
            <text:p text:style-name="P345">Placements (including Study Abroad Programmes)</text:p>
          </table:table-cell>
          <table:table-cell table:style-name="TableCell346">
            <text:p text:style-name="P347">Students who choose to go on an industrial placement at the end of Part 2 can expect to cover costs for health and travel insurance, accommodation and living expenses; travel costs; visa costs.<text:s/><text:line-break/><text:line-break/>This will vary depending on which country you are travelling to.</text:p>
          </table:table-cell>
        </table:table-row>
      </table:table>
      <text:h text:style-name="P348" text:outline-level="3">Bursaries, scholarships and other funding</text:h>
      <text:p text:style-name="P349">We award scholarships and grants for travel, academic excellence, or to students from underrepresented backgrounds.</text:p>
      <text:p text:style-name="P350">You may be able to get a University of Southampton bursary to help with your living costs.</text:p>
      <text:p text:style-name="P351">If you<text:s/>are a care leaver or estranged from your parents, you may be able to get a specific bursary.</text:p>
      <text:p text:style-name="P352">You may be able to get a scholarship or grant that's linked to your chosen subject area.</text:p>
      <text:h text:style-name="P353" text:outline-level="3">Financial Support</text:h>
      <text:p text:style-name="P3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soft-page-break/>
      <text:h text:style-name="P356" text:outline-level="2">Academic support</text:h>
      <text:p text:style-name="P357"><text:span text:style-name="T358">The Student Support Hub is your first point of contact when it comes to seeking supp</text:span><text:span text:style-name="T359">ort. The team will answer your questions or concerns about your wellbeing, fees and funding, accommodation and visas. The<text:s/></text:span><text:span text:style-name="T360">team will help make sure you receive the support you need, guiding you to further support services where required. You can find more i</text:span><text:span text:style-name="T361">nformation about student support via our webpages: </text:span></text:p>
      <text:p text:style-name="P362"><text:a xlink:href="https://www.southampton.ac.uk/studentservices/index.page" office:target-frame-name="_top" xlink:show="replace"><text:span text:style-name="T363">https://www.southampton.ac.uk/studentservices/index.page</text:span></text:a></text:p>
      <text:p text:style-name="P364">One of the most important people you will meet while you are a student at<text:s/>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5"><text:a xlink:href="https://www.southampton.ac.uk/studentadmin/academic-support-guidance/personal-tutor.page" office:target-frame-name="_top" xlink:show="replace"><text:span text:style-name="Hyperlink">https://www.southampton.ac.uk/studentadmin/academic-support-guidance/personal-tutor.page</text:span></text:a></text:p>
      <text:h text:style-name="P366" text:outline-level="1"><text:bookmark-start text:name="_Hlk56701115"/>Disclaimer</text:h>
      <text:p text:style-name="P367">As a research-led University, we undertake a continuous review of our courses to ensure quality enhancement and to manage our<text:s/>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6-27T14:42:00Z</meta:creation-date>
    <dc:date>2022-06-28T12:23:00Z</dc:date>
    <meta:print-date>2008-01-14T18:11:00Z</meta:print-date>
    <meta:template xlink:href="Normal" xlink:type="simple"/>
    <meta:editing-cycles>3</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10" meta:character-count="21467" meta:row-count="152" meta:non-whitespace-character-count="18299"/>
  </office:meta>
</office:document-meta>
</file>