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style:font-size-complex="9pt" style:language-asian="en" style:country-asian="US"/>
    </style:style>
    <style:style style:name="P4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margin-top="0.0833in" fo:margin-bottom="0.0833in"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3"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2"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1" style:family="paragraph">
      <style:paragraph-properties fo:line-height="150%"/>
    </style:style>
    <style:style style:name="P783" style:parent-style-name="Heading3" style:family="paragraph">
      <style:paragraph-properties fo:line-height="150%"/>
    </style:style>
    <style:style style:name="P784" style:parent-style-name="Normal" style:family="paragraph">
      <style:paragraph-properties fo:margin-bottom="0in" fo:line-height="150%"/>
    </style:style>
    <style:style style:name="T785" style:parent-style-name="DefaultParagraphFont" style:family="text">
      <style:text-properties style:font-size-complex="9pt"/>
    </style:style>
    <style:style style:name="P786" style:parent-style-name="Heading3" style:family="paragraph">
      <style:paragraph-properties fo:line-height="150%"/>
    </style:style>
    <style:style style:name="P787" style:parent-style-name="Normal" style:family="paragraph">
      <style:paragraph-properties fo:line-height="150%"/>
      <style:text-properties style:font-size-complex="9pt"/>
    </style:style>
    <style:style style:name="P788" style:parent-style-name="Normal" style:family="paragraph">
      <style:paragraph-properties fo:margin-top="0.0833in" fo:margin-bottom="0.0833in" fo:line-height="150%"/>
    </style:style>
    <style:style style:name="P789" style:parent-style-name="Normal" style:family="paragraph">
      <style:paragraph-properties fo:margin-top="0.0833in" fo:margin-bottom="0.0833in" fo:line-height="150%"/>
    </style:style>
    <style:style style:name="P790" style:parent-style-name="Heading3" style:family="paragraph">
      <style:paragraph-properties fo:line-height="150%"/>
    </style:style>
    <style:style style:name="TableColumn792" style:family="table-column">
      <style:table-column-properties style:column-width="1.8472in" style:use-optimal-column-width="false"/>
    </style:style>
    <style:style style:name="TableColumn793" style:family="table-column">
      <style:table-column-properties style:column-width="4.9215in" style:use-optimal-column-width="false"/>
    </style:style>
    <style:style style:name="Table791" style:family="table">
      <style:table-properties style:width="6.7687in" fo:margin-left="0in" table:align="left"/>
    </style:style>
    <style:style style:name="TableRow794" style:family="table-row">
      <style:table-row-properties style:use-optimal-row-height="false"/>
    </style:style>
    <style:style style:name="TableCell795" style:family="table-cell">
      <style:table-cell-properties fo:border="0.0069in solid #000000" fo:background-color="#BFBFBF" style:writing-mode="lr-tb" fo:padding-top="0in" fo:padding-left="0.075in" fo:padding-bottom="0in" fo:padding-right="0.075in"/>
    </style:style>
    <style:style style:name="P796" style:parent-style-name="Normal" style:family="paragraph">
      <style:paragraph-properties fo:line-height="150%"/>
      <style:text-properties fo:font-weight="bold" style:font-weight-asian="bold" style:font-size-complex="9pt"/>
    </style:style>
    <style:style style:name="TableCell797" style:family="table-cell">
      <style:table-cell-properties fo:border="0.0069in solid #000000" fo:background-color="#BFBFBF" style:writing-mode="lr-tb" fo:padding-top="0in" fo:padding-left="0.075in" fo:padding-bottom="0in" fo:padding-right="0.075in"/>
    </style:style>
    <style:style style:name="P798" style:parent-style-name="Normal" style:family="paragraph">
      <style:paragraph-properties fo:line-height="150%"/>
      <style:text-properties fo:font-weight="bold" style:font-weight-asian="bold"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style>
    <style:style style:name="T804" style:parent-style-name="DefaultParagraphFont" style:family="text">
      <style:text-properties style:font-size-complex="9pt"/>
    </style:style>
    <style:style style:name="T805" style:parent-style-name="Hyperlink" style:family="text">
      <style:text-properties style:font-size-complex="9pt"/>
    </style:style>
    <style:style style:name="T806" style:parent-style-name="DefaultParagraphFont" style:family="text">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819" style:parent-style-name="DefaultParagraphFont" style:family="text">
      <style:text-properties style:font-size-complex="9pt"/>
    </style:style>
    <style:style style:name="T820" style:parent-style-name="Hyperlink" style:family="text">
      <style:text-properties style:font-size-complex="9pt"/>
    </style:style>
    <style:style style:name="T821" style:parent-style-name="DefaultParagraphFont" style:family="text">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style>
    <style:style style:name="T827" style:parent-style-name="DefaultParagraphFont" style:family="text">
      <style:text-properties style:font-size-complex="9pt"/>
    </style:style>
    <style:style style:name="T828" style:parent-style-name="Hyperlink" style:family="text">
      <style:text-properties style:font-size-complex="9pt"/>
    </style:style>
    <style:style style:name="T829" style:parent-style-name="DefaultParagraphFont" style:family="text">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P875" style:parent-style-name="Heading3"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Heading3" style:family="paragraph">
      <style:paragraph-properties fo:line-height="150%"/>
    </style:style>
    <style:style style:name="P881" style:parent-style-name="Normal" style:family="paragraph">
      <style:paragraph-properties fo:line-height="150%"/>
    </style:style>
    <style:style style:name="T882" style:parent-style-name="Hyperlink" style:family="text">
      <style:text-properties style:font-size-complex="9pt"/>
    </style:style>
    <style:style style:name="P883" style:parent-style-name="Heading2" style:family="paragraph">
      <style:paragraph-properties fo:line-height="150%"/>
    </style:style>
    <style:style style:name="P884" style:parent-style-name="Normal" style:family="paragraph">
      <style:paragraph-properties fo:line-height="150%"/>
    </style:style>
    <style:style style:name="T885" style:parent-style-name="DefaultParagraphFont" style:family="text">
      <style:text-properties fo:background-color="#FFFFFF"/>
    </style:style>
    <style:style style:name="T886" style:parent-style-name="DefaultParagraphFont" style:family="text">
      <style:text-properties style:font-size-complex="9pt" fo:background-color="#FFFFFF"/>
    </style:style>
    <style:style style:name="P887" style:parent-style-name="Normal" style:family="paragraph">
      <style:paragraph-properties fo:line-height="150%"/>
    </style:style>
    <style:style style:name="T888" style:parent-style-name="Hyperlink" style:family="text">
      <style:text-properties style:font-size-complex="9pt" fo:background-color="#FFFFFF"/>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Heading1" style:family="paragraph">
      <style:paragraph-properties fo:line-height="150%"/>
    </style:style>
    <style:style style:name="P89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6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British Psychological Society (BPS) accredited degree programme provides you with a comprehensive education in the core subject areas of contemporary psychology, including Learning to Learn, Perception, Social and Developmental psychology, Individual Differences, Behavioural Neuroscience, and Research Methods. In your final part, by choosing from a range of topics, you will be able to specialise in those areas of psychology that you find particularly interesting or relevant to your future career goals (e.g., clinical, educational, health, social or cognitive psychology plus many other topic areas reflecting the specific research interests of our staff). The aims and learning outcomes of the BSc Psychology are in line with QAA Psychology subject benchmark statements as well as BPS standards for accreditation of undergraduate programmes.<text:line-break/><text:line-break/>Psychology is grounded in theory and systematic empirical research. Accordingly, psychology at Southampton is taught and studied as a science. Our BSc programme includes extensive training in research methods and statistics. You will have the opportunity to discover how scientific methods can be used to understand human thought processes, emotions and behaviour. In your final part you will conduct your own independent piece of research under the supervision of one of our members of staff. When you graduate you will be equipped with an impressive range of transferrable skills which will enable you to consider a variety of employment and further study opportunities relevant to a wide range of careers in subject specific areas and in the broader sector.<text:line-break/><text:line-break/>Your contact hours will vary depending on your module/option choices. Full information about contact hours<text:s/><text:soft-page-break/>is provided in individual module profiles.</text:p>
      <text:h text:style-name="P74" text:outline-level="3">Aims of the Course</text:h>
      <text:p text:style-name="P75"/>
      <text:p text:style-name="P76">To provide students with the opportunity to obtain up-to-date knowledge and understanding of the core areas of psychology as well as in-depth specialist knowledge in chosen areas of psychology. We teach psychology as an empirical discipline that involves the scientific understanding of the mind, brain, behaviour and experience and of the complex interactions of these.<text:s/><text:line-break/><text:line-break/>The educational aims of the programme are:<text:line-break/><text:line-break/>•To provide an education in the core areas of psychology as well as offering a wide range of specialist options to enable students to develop both comprehensive understanding across different core areas of psychology and specialist advanced knowledge reflecting students’ personal interests.<text:s/><text:line-break/><text:line-break/>•To develop subject specific analytical, conceptual and practical skills that enable students to pursue a professional or academic career in Psychology or a related discipline.<text:line-break/><text:line-break/>•To deliver a BPS accredited curriculum to enable students to meet the criteria for Graduate Basis for Chartered membership.<text:line-break/><text:line-break/>•To develop transferable (generic) practical and intellectual skills which can be applied in the broader employment sector including communication, problem-solving, presentation, statistics and research methods, project management, team working and working independently.<text:s/><text:line-break/><text:line-break/>•To encourage students to develop a capacity and enthusiasm for self-directed learning.</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re or compulsory and which are optional. <text:s/>Core modules must be passed. A compensated pass is possible for compulsory and optional modules. Where optional modules have been specified, the following is an indicative list of available optional modules, which are subject to change each academic year. Please note in some instances modules have limited spaces available.<text:line-break/><text:line-break/>Psychology adopts a flexible and inclusive approach to learning and teaching which should enable any student who meets the entry requirements to access the curriculum and demonstrate achievement of all the intended learning outcomes.<text:s/><text:line-break/><text:line-break/>The programme comprises three parts, each corresponding to one year of full-time study. You will normally have to take 4 modules (30 ECTS/60 CATS) each semester (i.e., 8 modules (60 ECTS/120 CATS) in each part of the programme). Each CATS credit can be considered as the equivalent of approximately ten hours of study. All the modules offered in this programme are 7.5 ECTS/15 CATS modules. This means that each module comprises around 150 hours of study divided into contact time (e.g., lectures, seminars, workshops) and non-contact time when you will be engaged in directed study (preparation for classes involving reading set material) and independent study when you will be involved in reading material beyond the set literature and producing assignments and preparing for and taking examinations. <text:s/><text:line-break/><text:line-break/>The Empirical Project is made up of two 7.5 ECTS/15 CATS modules (literature review in Semester 1 and empirical report in Semester 2), together making up 15 ECTS/30 CATS. Together both modules comprise 300 hours of study divided into contact time (workshops and supervisory tutorials) and a significantly larger portion of hours allocated to non-contact, independent study time. <text:s/>This is because the project is designed to foster independent inquiry and is the culmination of three levels of study, enabling you to apply theories and methods explored at all parts and to examine one area of the discipline in detail.<text:line-break/><text:line-break/>PART 1 (60 ECTS/120 CATS): 7 modules are core/compulsory and 1 module (selected in Semester 2) is optional.<text:line-break/><text:line-break/>IMPORTANT - In order to be eligible for the British Psychological Society's Graduate Basis for Registration, students must gain at least a lower second class honours degree and pass both PSYC3003 and PSYC3005.</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SYC1020</text:p>
          </table:table-cell>
          <table:table-cell table:style-name="TableCell113">
            <text:p text:style-name="P114">Academic Support and Employability 1 2022-23</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PSYC1016</text:p>
          </table:table-cell>
          <table:table-cell table:style-name="TableCell122">
            <text:p text:style-name="P123">Introduction to Psychology 2022-23</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SYC1014</text:p>
          </table:table-cell>
          <table:table-cell table:style-name="TableCell131">
            <text:p text:style-name="P132">Psychology of Attractiveness 2022-23</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PSYC1017</text:p>
          </table:table-cell>
          <table:table-cell table:style-name="TableCell154">
            <text:p text:style-name="P155">Behavioural Neuroscience 2022-23</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PSYC1018</text:p>
          </table:table-cell>
          <table:table-cell table:style-name="TableCell163">
            <text:p text:style-name="P164">Individual Differences 2022-23</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PSYC1022</text:p>
          </table:table-cell>
          <table:table-cell table:style-name="TableCell172">
            <text:p text:style-name="P173">Learning to Learn 2022-23</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PSYC1019</text:p>
          </table:table-cell>
          <table:table-cell table:style-name="TableCell181">
            <text:p text:style-name="P182">Research Methods &amp; Data Analysis II (&amp; Empirical Studies) 2022-23</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PSYC1010</text:p>
          </table:table-cell>
          <table:table-cell table:style-name="TableCell190">
            <text:p text:style-name="P191">Research Methods and Data Analysis I 2022-23</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 Optional</text:p>
            <text:p text:style-name="P200">You must choose one module from the following.<text:line-break/><text:line-break/>You may also select 7.5 ECTS (15 CATS) of Language modules. If you select a Language module this must be in Semester 2.</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CRIM1004</text:p>
          </table:table-cell>
          <table:table-cell table:style-name="TableCell214">
            <text:p text:style-name="P215">Criminal Justice Studies 2022-23</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PSYC1021</text:p>
          </table:table-cell>
          <table:table-cell table:style-name="TableCell223">
            <text:p text:style-name="P224">The Psychology of Mental Health 2022-23</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I</text:p>
            <text:p text:style-name="P233">PART 2 (60 ECTS/120 CATS): 6 modules are core/compulsory and 2 modules are optional</text:p>
            <text:p text:style-name="P234"/>
          </table:table-cell>
          <table:covered-table-cell/>
          <table:covered-table-cell/>
          <table:covered-table-cell/>
        </table:table-row>
        <table:table-row table:style-name="TableRow235">
          <table:table-cell table:style-name="TableCell236" table:number-columns-spanned="4">
            <text:p text:style-name="P237"/>
            <text:p text:style-name="P238">Part II Compulsory</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PSYC2024</text:p>
          </table:table-cell>
          <table:table-cell table:style-name="TableCell252">
            <text:p text:style-name="P253">Academic Support and Employability 2 2023-24</text:p>
          </table:table-cell>
          <table:table-cell table:style-name="TableCell254">
            <text:p text:style-name="P255">0</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Core</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PSYC2027</text:p>
          </table:table-cell>
          <table:table-cell table:style-name="TableCell275">
            <text:p text:style-name="P276">Current issues in Clinical Psychology 2023-24</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SYC2007</text:p>
          </table:table-cell>
          <table:table-cell table:style-name="TableCell284">
            <text:p text:style-name="P285">Developmental Psychology 2023-24</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SYC2020</text:p>
          </table:table-cell>
          <table:table-cell table:style-name="TableCell293">
            <text:p text:style-name="P294">Empirical Studies II 2023-24</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SYC2018</text:p>
          </table:table-cell>
          <table:table-cell table:style-name="TableCell302">
            <text:p text:style-name="P303">Perception 2023-24</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PSYC2019</text:p>
          </table:table-cell>
          <table:table-cell table:style-name="TableCell311">
            <text:p text:style-name="P312">Research Methods and Data Analysis III 2023-24</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PSYC2003</text:p>
          </table:table-cell>
          <table:table-cell table:style-name="TableCell320">
            <text:p text:style-name="P321">Social Psychology 2023-24</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 Optional</text:p>
            <text:p text:style-name="P330">Select 2 modules (15 ECTS / 30 CATS) from the list. <text:s/>Please ensure you have an even split of credits by semester by selecting one module from Semester 1 and one module from Semester 2.<text:s/><text:line-break/><text:line-break/>You may also select Language modules.</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EDUC2030</text:p>
          </table:table-cell>
          <table:table-cell table:style-name="TableCell344">
            <text:p text:style-name="P345">Adult Learners and Learning 2023-24</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SYC2025</text:p>
          </table:table-cell>
          <table:table-cell table:style-name="TableCell353">
            <text:p text:style-name="P354">Cognitive Neuroscience 2023-24</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RIM1004</text:p>
          </table:table-cell>
          <table:table-cell table:style-name="TableCell362">
            <text:p text:style-name="P363">Criminal Justice Studies 2023-24</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RIM2004</text:p>
          </table:table-cell>
          <table:table-cell table:style-name="TableCell371">
            <text:p text:style-name="P372">Criminological Psychology 2023-24</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UOSM2041</text:p>
          </table:table-cell>
          <table:table-cell table:style-name="TableCell380">
            <text:p text:style-name="P381">Emerging and Resilient India 2023-24</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UOSM2031</text:p>
          </table:table-cell>
          <table:table-cell table:style-name="TableCell389">
            <text:p text:style-name="P390">Engineering Replacement Body Parts 2023-24</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UOSM2004</text:p>
          </table:table-cell>
          <table:table-cell table:style-name="TableCell398">
            <text:p text:style-name="P399">Global Health 2023-24</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UOSM2043</text:p>
          </table:table-cell>
          <table:table-cell table:style-name="TableCell407">
            <text:p text:style-name="P408">Global Sustainability Challenges 2023-24</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ARCH1001</text:p>
          </table:table-cell>
          <table:table-cell table:style-name="TableCell416">
            <text:p text:style-name="P417">Human Origins 2023-24</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UOSM2017</text:p>
          </table:table-cell>
          <table:table-cell table:style-name="TableCell425">
            <text:p text:style-name="P426">Intercultural Communication in a Global World 2023-24</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CRIM1003</text:p>
          </table:table-cell>
          <table:table-cell table:style-name="TableCell434">
            <text:p text:style-name="P435">Introduction to Criminology 2023-24</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PSYC2026</text:p>
          </table:table-cell>
          <table:table-cell table:style-name="TableCell443">
            <text:p text:style-name="P444">Introduction to Health Psychology 2023-24</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UOSM2022</text:p>
          </table:table-cell>
          <table:table-cell table:style-name="TableCell452">
            <text:p text:style-name="P453">Social Enterprise 2023-24</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able:number-columns-spanned="4">
            <text:p text:style-name="P460"/>
            <text:p text:style-name="P461">Part III</text:p>
            <text:p text:style-name="P462">PART 3 (60 ECTS/120 CATS): 3 modules are core and 5 modules are options</text:p>
            <text:p text:style-name="P463"/>
          </table:table-cell>
          <table:covered-table-cell/>
          <table:covered-table-cell/>
          <table:covered-table-cell/>
        </table:table-row>
        <table:table-row table:style-name="TableRow464">
          <table:table-cell table:style-name="TableCell465" table:number-columns-spanned="4">
            <text:p text:style-name="P466"/>
            <text:p text:style-name="P467">Part III Compulsory</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PSYC3067</text:p>
          </table:table-cell>
          <table:table-cell table:style-name="TableCell481">
            <text:p text:style-name="P482">Academic Support and Employability 3 2024-25</text:p>
          </table:table-cell>
          <table:table-cell table:style-name="TableCell483">
            <text:p text:style-name="P484">0</text:p>
          </table:table-cell>
          <table:table-cell table:style-name="TableCell485">
            <text:p text:style-name="P486">Compulsory</text:p>
          </table:table-cell>
        </table:table-row>
        <table:table-row table:style-name="TableRow487">
          <table:table-cell table:style-name="TableCell488" table:number-columns-spanned="4">
            <text:p text:style-name="P489"/>
            <text:p text:style-name="P490">Part III Core</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PSYC3002</text:p>
          </table:table-cell>
          <table:table-cell table:style-name="TableCell504">
            <text:p text:style-name="P505">Current issues in Clinical Psychology 2024-25</text:p>
          </table:table-cell>
          <table:table-cell table:style-name="TableCell506">
            <text:p text:style-name="P507">7.5</text:p>
          </table:table-cell>
          <table:table-cell table:style-name="TableCell508">
            <text:p text:style-name="P509">Core</text:p>
          </table:table-cell>
        </table:table-row>
        <table:table-row table:style-name="TableRow510">
          <table:table-cell table:style-name="TableCell511">
            <text:p text:style-name="P512">PSYC3003</text:p>
          </table:table-cell>
          <table:table-cell table:style-name="TableCell513">
            <text:p text:style-name="P514">Literature Review 2024-25</text:p>
          </table:table-cell>
          <table:table-cell table:style-name="TableCell515">
            <text:p text:style-name="P516">7.5</text:p>
          </table:table-cell>
          <table:table-cell table:style-name="TableCell517">
            <text:p text:style-name="P518">Core</text:p>
          </table:table-cell>
        </table:table-row>
        <table:table-row table:style-name="TableRow519">
          <table:table-cell table:style-name="TableCell520">
            <text:p text:style-name="P521">PSYC3005</text:p>
          </table:table-cell>
          <table:table-cell table:style-name="TableCell522">
            <text:p text:style-name="P523">Research Paper 2024-25</text:p>
          </table:table-cell>
          <table:table-cell table:style-name="TableCell524">
            <text:p text:style-name="P525">7.5</text:p>
          </table:table-cell>
          <table:table-cell table:style-name="TableCell526">
            <text:p text:style-name="P527">Core</text:p>
          </table:table-cell>
        </table:table-row>
        <table:table-row table:style-name="TableRow528">
          <table:table-cell table:style-name="TableCell529" table:number-columns-spanned="4">
            <text:p text:style-name="P530"/>
            <text:p text:style-name="P531">Part III Optional</text:p>
            <text:p text:style-name="P532">You should select 3 modules (22.5 ECTS / 45 CATS) from the list of available Semester 1 modules. You should select 2 modules (15 ECTS / 30 CATS) from the list of available Semester 2 modules.<text:line-break/><text:line-break/>Only ONE option per semester can be taken from outside of Psychology.<text:line-break/><text:line-break/>Please note you are only permitted to take ONE Language or CIP module per semester, e.g. UOSM2033 or UOSM2008 can be taken, NOT both. You are not permitted to select a module you have previously taken.</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EDUC2030</text:p>
          </table:table-cell>
          <table:table-cell table:style-name="TableCell546">
            <text:p text:style-name="P547">Adult Learners and Learning 2024-25</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SYC3064</text:p>
          </table:table-cell>
          <table:table-cell table:style-name="TableCell555">
            <text:p text:style-name="P556">Advanced Quantitative Research Skills 2024-25</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SYC3010</text:p>
          </table:table-cell>
          <table:table-cell table:style-name="TableCell564">
            <text:p text:style-name="P565">Attachment &amp; Personal Relationships 2024-25</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SYC3069</text:p>
          </table:table-cell>
          <table:table-cell table:style-name="TableCell573">
            <text:p text:style-name="P574">Childhood Maltreatment and Mental Health 2024-25</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EDUC2045</text:p>
          </table:table-cell>
          <table:table-cell table:style-name="TableCell582">
            <text:p text:style-name="P583">Cognitive Psychology in Education 2024-25</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CRIM2004</text:p>
          </table:table-cell>
          <table:table-cell table:style-name="TableCell591">
            <text:p text:style-name="P592">Criminological Psychology 2024-25</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SYC3056</text:p>
          </table:table-cell>
          <table:table-cell table:style-name="TableCell600">
            <text:p text:style-name="P601">Current &amp; Emerging Issues in Psycho-Oncology &amp; Pain Research 2024-25</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PSYC3053</text:p>
          </table:table-cell>
          <table:table-cell table:style-name="TableCell609">
            <text:p text:style-name="P610">Developmental Psychopathology 2024-25</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UOSM2041</text:p>
          </table:table-cell>
          <table:table-cell table:style-name="TableCell618">
            <text:p text:style-name="P619">Emerging and Resilient India 2024-25</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UOSM2031</text:p>
          </table:table-cell>
          <table:table-cell table:style-name="TableCell627">
            <text:p text:style-name="P628">Engineering Replacement Body Parts 2024-25</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UOSM2004</text:p>
          </table:table-cell>
          <table:table-cell table:style-name="TableCell636">
            <text:p text:style-name="P637">Global Health 2024-25</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PSYC3048</text:p>
          </table:table-cell>
          <table:table-cell table:style-name="TableCell645">
            <text:p text:style-name="P646">Human Learning 2024-25</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PSYC3071</text:p>
          </table:table-cell>
          <table:table-cell table:style-name="TableCell654">
            <text:p text:style-name="P655">Human Sexual Diversity 2024-25</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UOSM2017</text:p>
          </table:table-cell>
          <table:table-cell table:style-name="TableCell663">
            <text:p text:style-name="P664">Intercultural Communication in a Global World 2024-25</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PSYC3061</text:p>
          </table:table-cell>
          <table:table-cell table:style-name="TableCell672">
            <text:p text:style-name="P673">Intergroup Relations and Interpersonal Influence 2024-25</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PSYC3057</text:p>
          </table:table-cell>
          <table:table-cell table:style-name="TableCell681">
            <text:p text:style-name="P682">Introduction to Educational Psychology 2024-25</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PSYC3043</text:p>
          </table:table-cell>
          <table:table-cell table:style-name="TableCell690">
            <text:p text:style-name="P691">Multisensory Perception in Real and Virtual Worlds 2024-25</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PSYC3045</text:p>
          </table:table-cell>
          <table:table-cell table:style-name="TableCell699">
            <text:p text:style-name="P700">Perspectives in Human Animal Interactions 2024-25</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PHIL3056</text:p>
          </table:table-cell>
          <table:table-cell table:style-name="TableCell708">
            <text:p text:style-name="P709">Philosophy and Ethics in Psychology and AI 2024-25</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PSYC3058</text:p>
          </table:table-cell>
          <table:table-cell table:style-name="TableCell717">
            <text:p text:style-name="P718">Project-Based Introduction to Web Programming for Behaviour Researchers 2024-25</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PSYC3059</text:p>
          </table:table-cell>
          <table:table-cell table:style-name="TableCell726">
            <text:p text:style-name="P727">Psychology of Advertising 2024-25</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PSYC3024</text:p>
          </table:table-cell>
          <table:table-cell table:style-name="TableCell735">
            <text:p text:style-name="P736">Self-Conscious Emotions 2024-25</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PSYC3068</text:p>
          </table:table-cell>
          <table:table-cell table:style-name="TableCell744">
            <text:p text:style-name="P745">Social and Affective Neuroscience 2024-25</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PSYC3015</text:p>
          </table:table-cell>
          <table:table-cell table:style-name="TableCell753">
            <text:p text:style-name="P754">Social and Psychological Approaches to Understanding Sexual Health 2024-25</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UOSM2022</text:p>
          </table:table-cell>
          <table:table-cell table:style-name="TableCell762">
            <text:p text:style-name="P763">Social Enterprise 2024-25</text:p>
          </table:table-cell>
          <table:table-cell table:style-name="TableCell764">
            <text:p text:style-name="P765">7.5</text:p>
          </table:table-cell>
          <table:table-cell table:style-name="TableCell766">
            <text:p text:style-name="P767">Optional</text:p>
          </table:table-cell>
        </table:table-row>
      </table:table>
      <text:h text:style-name="P768" text:outline-level="3">Learning and Teaching</text:h>
      <text:p text:style-name="P76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71">Full information about contact hours is provided in individual module information.</text:p>
      <text:p text:style-name="P772">Should you wish to revisit this following enrolment, these indications have been located in a permanent resource. <text:s/>This can be accessed<text:s/><text:bookmark-start text:name="_Hlk67919702"/>at any time via the link below:<text:bookmark-end text:name="_Hlk67919702"/></text:p>
      <text:p text:style-name="P7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4" text:outline-level="3">How we'll assess you</text:h>
      <text:p text:style-name="P7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7">The information available on our website gives an indication of the assessment methods used on your course, at each level of your course. <text:s/></text:p>
      <text:p text:style-name="P7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9" text:outline-level="2">Staff involved in delivering the different elements of the course</text:h>
      <text:p text:style-name="P7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82" text:outline-level="1">Fees</text:h>
      <text:h text:style-name="P783" text:outline-level="3">What your fees pay for</text:h>
      <text:p text:style-name="P784">Your<text:s/><text:span text:style-name="T785">tuition fees pay for the full cost of tuition and all examinations.</text:span></text:p>
      <text:h text:style-name="P786" text:outline-level="3">Extra costs you may experience</text:h>
      <text:p text:style-name="P787">Accommodation and living costs, such as travel and food, are not included in your tuition fees.<text:s/></text:p>
      <text:p text:style-name="P7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0" text:outline-level="3">The following course-related costs are not included in your fees:</text:h>
      <table:table table:style-name="Table791">
        <table:table-columns>
          <table:table-column table:style-name="TableColumn792"/>
          <table:table-column table:style-name="TableColumn793"/>
        </table:table-columns>
        <table:table-row table:style-name="TableRow794">
          <table:table-cell table:style-name="TableCell795">
            <text:p text:style-name="P796">Type</text:p>
          </table:table-cell>
          <table:table-cell table:style-name="TableCell797">
            <text:p text:style-name="P798">Details</text:p>
          </table:table-cell>
        </table:table-row>
        <table:table-row table:style-name="TableRow799">
          <table:table-cell table:style-name="TableCell800">
            <text:p text:style-name="P801">Calculators</text:p>
          </table:table-cell>
          <table:table-cell table:style-name="TableCell802">
            <text:p text:style-name="P803"><text:span text:style-name="T8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5">https://www.southampton.ac.uk/studentadmin/assessment/assess-overview/exam-regulations.page</text:span></text:a><text:span text:style-name="T806"><text:s/></text:span></text:p>
          </table:table-cell>
        </table:table-row>
        <table:table-row table:style-name="TableRow807">
          <table:table-cell table:style-name="TableCell808">
            <text:p text:style-name="P809">Stationery</text:p>
          </table:table-cell>
          <table:table-cell table:style-name="TableCell810">
            <text:p text:style-name="P811">You will be expected to provide your own day-to-day stationery items, e.g. pens, pencils, notebooks, etc. Any specialist stationery items that you may need will be specified in the relevant module profile.<text:s/></text:p>
          </table:table-cell>
        </table:table-row>
        <table:table-row table:style-name="TableRow812">
          <table:table-cell table:style-name="TableCell813">
            <text:p text:style-name="P814">Textbooks</text:p>
          </table:table-cell>
          <table:table-cell table:style-name="TableCell815">
            <text:p text:style-name="P816"><text:span text:style-name="T8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8">suggest a book</text:span></text:a><text:span text:style-name="T819">', borrow an additional copy via our<text:s/></text:span><text:a xlink:href="https://www-lib.soton.ac.uk/uhtbin/cgisirsi/x/0/0/57/1/446/X/BLASTOFF?user_id=WEBSERVER" office:target-frame-name="_top" xlink:show="replace"><text:span text:style-name="T820">inter-library-loans service</text:span></text:a><text:span text:style-name="T821"><text:s/>or you may prefer to buy your own copies for high demand titles.</text:span></text:p>
          </table:table-cell>
        </table:table-row>
        <table:table-row table:style-name="TableRow822">
          <table:table-cell table:style-name="TableCell823">
            <text:p text:style-name="P824">Printing</text:p>
          </table:table-cell>
          <table:table-cell table:style-name="TableCell825">
            <text:p text:style-name="P826"><text:span text:style-name="T8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28">https://www.southampton.ac.uk/isolutions/students/printing</text:span></text:a><text:span text:style-name="T829">.<text:s/></text:span></text:p>
          </table:table-cell>
        </table:table-row>
        <table:table-row table:style-name="TableRow830">
          <table:table-cell table:style-name="TableCell831">
            <text:p text:style-name="P832">Anything else not covered elsewhere</text:p>
          </table:table-cell>
          <table:table-cell table:style-name="TableCell833">
            <text:p text:style-name="P834">BPS Membership: The BSc in Psychology is BPS accredited and students are eligible to apply for membership. All related fees will need to be paid for by you.<text:line-break/><text:line-break/>Exams: You should make every effort to ensure that your examination scripts are legibly handwritten to aid the marker in assessing their work. If your examination script is considered illegible, you will be asked to come in to dictate their script so that it can be transcribed. The cost of this work will be met by you. If the script is not transcribed then it will receive a mark of zero (0).</text:p>
          </table:table-cell>
        </table:table-row>
        <table:table-row table:style-name="TableRow835">
          <table:table-cell table:style-name="TableCell836">
            <text:p text:style-name="P837">Conference expenses</text:p>
          </table:table-cell>
          <table:table-cell table:style-name="TableCell838">
            <text:p text:style-name="P839">Accommodation: Should students wish to attend any conference they will be expected to meet the costs themselves.<text:line-break/><text:line-break/>Travel: Should students wish to attend any conference they will be expected to meet the costs themselves.</text:p>
          </table:table-cell>
        </table:table-row>
        <table:table-row table:style-name="TableRow840">
          <table:table-cell table:style-name="TableCell841">
            <text:p text:style-name="P842">Fieldwork: logistical costs</text:p>
          </table:table-cell>
          <table:table-cell table:style-name="TableCell843">
            <text:p text:style-name="P844">Accommodation: All costs related to placements must be covered by you.<text:line-break/><text:line-break/>Insurance: All costs related to placements must be covered by you.<text:line-break/><text:line-break/>Travel costs: All costs related to placements must be covered by you.<text:line-break/><text:line-break/>Immunisation/vaccination costs: All costs related to placements must be covered by you.<text:line-break/><text:line-break/>Other: All costs related to placements must be covered by you.</text:p>
          </table:table-cell>
        </table:table-row>
        <table:table-row table:style-name="TableRow845">
          <table:table-cell table:style-name="TableCell846">
            <text:p text:style-name="P847">Hardware</text:p>
          </table:table-cell>
          <table:table-cell table:style-name="TableCell848">
            <text:p text:style-name="P849">Computer lab access is provided, however personal computers, recording devices etc. will not be provided by the University.</text:p>
          </table:table-cell>
        </table:table-row>
        <table:table-row table:style-name="TableRow850">
          <table:table-cell table:style-name="TableCell851">
            <text:p text:style-name="P852">Laboratory Equipment and Materials</text:p>
          </table:table-cell>
          <table:table-cell table:style-name="TableCell853">
            <text:p text:style-name="P854">Basic costs for experimental research (e.g., third year research project) are included. Should students wish to engage in off-site data collection (or using crowdsourcing services) these costs would be expected to be met by you.</text:p>
          </table:table-cell>
        </table:table-row>
        <table:table-row table:style-name="TableRow855">
          <table:table-cell table:style-name="TableCell856">
            <text:p text:style-name="P857">Other</text:p>
          </table:table-cell>
          <table:table-cell table:style-name="TableCell858">
            <text:p text:style-name="P859">The third year research projects will be given a budget of up to £100 supplied by the University. Any budget shortfall will be met by you.</text:p>
          </table:table-cell>
        </table:table-row>
        <table:table-row table:style-name="TableRow860">
          <table:table-cell table:style-name="TableCell861">
            <text:p text:style-name="P862">Parking costs (including on placements at hospitals)</text:p>
          </table:table-cell>
          <table:table-cell table:style-name="TableCell863">
            <text:p text:style-name="P864">Student parking at academic sites is normally limited to those with medical needs. Students seeking a parking permit will be expected to pay for this themselves.</text:p>
          </table:table-cell>
        </table:table-row>
        <table:table-row table:style-name="TableRow865">
          <table:table-cell table:style-name="TableCell866">
            <text:p text:style-name="P867">Placements (including Study Abroad Programmes)</text:p>
          </table:table-cell>
          <table:table-cell table:style-name="TableCell868">
            <text:p text:style-name="P869">Accommodation: All costs related to semester abroad and placement year must be covered by you.<text:line-break/><text:line-break/>Insurance: All costs related to semester abroad and placement year must be covered by you.<text:line-break/><text:line-break/>Medical Insurance: All costs related to semester abroad and placement year must be covered by you.<text:line-break/><text:line-break/>Travel costs: All costs related to semester abroad and placement year must be covered by you.<text:line-break/><text:line-break/>Immunisation/vaccination costs: All costs related to semester abroad and placement year must be covered by you.<text:line-break/><text:line-break/>Disclosure and Barring Certificates or Clearance: All costs related to semester abroad and placement year must be covered by you.<text:line-break/><text:line-break/>Translation of birth certificates: All costs related to semester abroad and placement year must be covered by you.<text:line-break/><text:line-break/>Other: All costs related to semester abroad and placement year must be covered by you.</text:p>
          </table:table-cell>
        </table:table-row>
        <table:table-row table:style-name="TableRow870">
          <table:table-cell table:style-name="TableCell871">
            <text:p text:style-name="P872">Software Licenses</text:p>
          </table:table-cell>
          <table:table-cell table:style-name="TableCell873">
            <text:p text:style-name="P874">Licenced software is available via University’s onsite computers and to students via the Virtual Private Network for further details see http://www.southampton.ac.uk/isolutions/services/vpn_service/</text:p>
          </table:table-cell>
        </table:table-row>
      </table:table>
      <text:h text:style-name="P875" text:outline-level="3">Bursaries, scholarships and other funding</text:h>
      <text:p text:style-name="P876">We award scholarships and grants for travel, academic excellence, or to students from underrepresented backgrounds.</text:p>
      <text:p text:style-name="P877">You may be able to get a University of Southampton bursary to help with your living costs.</text:p>
      <text:p text:style-name="P878">If you are a care leaver or estranged from your parents, you may be able to get a specific bursary.</text:p>
      <text:p text:style-name="P879">You may be able to get a scholarship or grant that's linked to your chosen subject area.</text:p>
      <text:h text:style-name="P880" text:outline-level="3">Financial Support</text:h>
      <text:p text:style-name="P8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2">https://www.southampton.ac.uk/studentservices/money-matters/student-support-fund/index.page</text:span></text:a></text:p>
      <text:h text:style-name="P883" text:outline-level="2">Academic support</text:h>
      <text:p text:style-name="P884"><text:span text:style-name="T885">The Student Support Hub is your first point of contact when it comes to seeking support. The team will answer your questions or concerns about your wellbeing, fees and funding, accommodation and visas. The<text:s/></text:span><text:span text:style-name="T886">team will help make sure you receive the support you need, guiding you to further support services where required. You can find more information about student support via our webpages: </text:span></text:p>
      <text:p text:style-name="P887"><text:a xlink:href="https://www.southampton.ac.uk/studentservices/index.page" office:target-frame-name="_top" xlink:show="replace"><text:span text:style-name="T888">https://www.southampton.ac.uk/studentservices/index.page</text:span></text:a></text:p>
      <text:p text:style-name="P8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1" text:outline-level="1"><text:bookmark-start text:name="_Hlk56701115"/>Disclaimer</text:h>
      <text:p text:style-name="P8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5-31T15:31:00Z</meta:creation-date>
    <dc:date>2022-05-31T15:31: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08" meta:character-count="24801" meta:row-count="176" meta:non-whitespace-character-count="21142"/>
  </office:meta>
</office:document-meta>
</file>