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P596" style:parent-style-name="Heading3"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margin-top="0.0833in" fo:margin-bottom="0.0833in" fo:line-height="150%"/>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Heading3"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line-height="150%"/>
    </style:style>
    <style:style style:name="P607" style:parent-style-name="Heading2"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Heading1" style:family="paragraph">
      <style:paragraph-properties fo:line-height="150%"/>
    </style:style>
    <style:style style:name="P611" style:parent-style-name="Heading3" style:family="paragraph">
      <style:paragraph-properties fo:line-height="150%"/>
    </style:style>
    <style:style style:name="P612" style:parent-style-name="Normal" style:family="paragraph">
      <style:paragraph-properties fo:margin-bottom="0in" fo:line-height="150%"/>
    </style:style>
    <style:style style:name="T613" style:parent-style-name="DefaultParagraphFont" style:family="text">
      <style:text-properties style:font-size-complex="9pt"/>
    </style:style>
    <style:style style:name="P614" style:parent-style-name="Heading3" style:family="paragraph">
      <style:paragraph-properties fo:line-height="150%"/>
    </style:style>
    <style:style style:name="P615" style:parent-style-name="Normal" style:family="paragraph">
      <style:paragraph-properties fo:line-height="150%"/>
      <style:text-properties style:font-size-complex="9pt"/>
    </style:style>
    <style:style style:name="P616" style:parent-style-name="Normal" style:family="paragraph">
      <style:paragraph-properties fo:margin-top="0.0833in" fo:margin-bottom="0.0833in" fo:line-height="150%"/>
    </style:style>
    <style:style style:name="P617" style:parent-style-name="Normal" style:family="paragraph">
      <style:paragraph-properties fo:margin-top="0.0833in" fo:margin-bottom="0.0833in" fo:line-height="150%"/>
    </style:style>
    <style:style style:name="P618" style:parent-style-name="Heading3" style:family="paragraph">
      <style:paragraph-properties fo:line-height="150%"/>
    </style:style>
    <style:style style:name="TableColumn620" style:family="table-column">
      <style:table-column-properties style:column-width="1.8472in" style:use-optimal-column-width="false"/>
    </style:style>
    <style:style style:name="TableColumn621" style:family="table-column">
      <style:table-column-properties style:column-width="4.9215in" style:use-optimal-column-width="false"/>
    </style:style>
    <style:style style:name="Table619" style:family="table">
      <style:table-properties style:width="6.7687in" fo:margin-left="0in" table:align="left"/>
    </style:style>
    <style:style style:name="TableRow622" style:family="table-row">
      <style:table-row-properties style:use-optimal-row-height="false"/>
    </style:style>
    <style:style style:name="TableCell623" style:family="table-cell">
      <style:table-cell-properties fo:border="0.0069in solid #000000" fo:background-color="#BFBFBF" style:writing-mode="lr-tb" fo:padding-top="0in" fo:padding-left="0.075in" fo:padding-bottom="0in" fo:padding-right="0.075in"/>
    </style:style>
    <style:style style:name="P624" style:parent-style-name="Normal" style:family="paragraph">
      <style:paragraph-properties fo:line-height="150%"/>
      <style:text-properties fo:font-weight="bold" style:font-weight-asian="bold" style:font-size-complex="9pt"/>
    </style:style>
    <style:style style:name="TableCell625" style:family="table-cell">
      <style:table-cell-properties fo:border="0.0069in solid #000000" fo:background-color="#BFBFBF" style:writing-mode="lr-tb" fo:padding-top="0in" fo:padding-left="0.075in" fo:padding-bottom="0in" fo:padding-right="0.075in"/>
    </style:style>
    <style:style style:name="P626" style:parent-style-name="Normal" style:family="paragraph">
      <style:paragraph-properties fo:line-height="150%"/>
      <style:text-properties fo:font-weight="bold" style:font-weight-asian="bold"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style>
    <style:style style:name="T632" style:parent-style-name="DefaultParagraphFont" style:family="text">
      <style:text-properties style:font-size-complex="9pt"/>
    </style:style>
    <style:style style:name="T633" style:parent-style-name="Hyperlink" style:family="text">
      <style:text-properties style:font-size-complex="9pt"/>
    </style:style>
    <style:style style:name="T634" style:parent-style-name="DefaultParagraphFont" style:family="text">
      <style:text-properties style:font-size-complex="9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style>
    <style:style style:name="T645" style:parent-style-name="DefaultParagraphFont" style:family="text">
      <style:text-properties style:font-size-complex="9pt"/>
    </style:style>
    <style:style style:name="T646" style:parent-style-name="Hyperlink" style:family="text">
      <style:text-properties style:font-size-complex="9pt"/>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T675" style:parent-style-name="Hyperlink" style:family="text">
      <style:text-properties style:font-size-complex="9pt"/>
    </style:style>
    <style:style style:name="P676" style:parent-style-name="Heading2" style:family="paragraph">
      <style:paragraph-properties fo:line-height="150%"/>
    </style:style>
    <style:style style:name="P677" style:parent-style-name="Normal" style:family="paragraph">
      <style:paragraph-properties fo:line-height="150%"/>
    </style:style>
    <style:style style:name="T678" style:parent-style-name="DefaultParagraphFont" style:family="text">
      <style:text-properties fo:background-color="#FFFFFF"/>
    </style:style>
    <style:style style:name="T679" style:parent-style-name="DefaultParagraphFont" style:family="text">
      <style:text-properties style:font-size-complex="9pt" fo:background-color="#FFFFFF"/>
    </style:style>
    <style:style style:name="P680" style:parent-style-name="Normal" style:family="paragraph">
      <style:paragraph-properties fo:line-height="150%"/>
    </style:style>
    <style:style style:name="T681" style:parent-style-name="Hyperlink" style:family="text">
      <style:text-properties style:font-size-complex="9pt" fo:background-color="#FFFFFF"/>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1" style:family="paragraph">
      <style:paragraph-properties fo:line-height="150%"/>
    </style:style>
    <style:style style:name="P6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and Psych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69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With accreditation from the British Psychological Society, this Education and Psychology course provides a valuable first qualification for those seeking employment in either public or private organisations such as: human resources and administration; social and educational research, local government, community learning, education welfare or education-related work within charity organisations. It also provides you with a starting point for extended study in Education or in <text:s/>Psychology at Masters and/or Doctorate level and there is the potential for you to follow a career in Education through a PGCE Primary or PGCE Further Education, Learning and Skills. If you select a specified pathway within the programme and achieve a minimum of a 2(2) degree, including passing the final year dissertation, you will be eligible for Graduate Basis for Chartership (GBC) with the BPS. In this case, you would be eligible to apply for programmes offering postgraduate training in Educational Psychology.<text:line-break/><text:line-break/>An enhanced Disclosure and Barring Service (DBS) check is required for the following modules and must be in place before the start of the second week of the semester: <text:s/>EDUC 2038.<text:line-break/>PLEASE NOTE: <text:s text:c="2"/>DBS cake take up to ten weeks to obtain; failure to meet this requirement will result in you having to choose an alternative module. <text:s/>It is your responsibility to obtain DBS clearance at your own cost. <text:s/>Please contact the Education Administration and Assessment Team by emailing them at eds-studentoffice@soton.ac.uk regarding application. <text:s/>It is also important in light of Covid to refer to the module website for any updates.</text:p>
      <text:soft-page-break/>
      <text:h text:style-name="P74" text:outline-level="3">Aims of the Course</text:h>
      <text:p text:style-name="P75"/>
      <text:p text:style-name="P76">The aims of the programme are to develop your knowledge and understanding of:<text:line-break/><text:line-break/>•The processes of learning, including some of the key paradigms and their impact on educational practices;<text:line-break/>•The effects of cultural, societal, political, historical and economic contexts on learning, including education 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 and psychology;<text:line-break/>•The complex interactions between education and its contexts, and relationships with other disciplines and professions.<text:line-break/><text:line-break/>The programme aims to give you opportunities to:<text:line-break/><text:line-break/>•Analyse education and psychology issues systematically;<text:line-break/>•Evaluate education policy and some chosen areas of psychology in an informed and systematic way;<text:line-break/>•Assimilate new principles and new knowledge;<text:line-break/>•Apply key principles across educational systems and within chosen areas of psycholog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The programme design offers sufficient flexibility for you to focus on areas of interest. The programme comprises three parts, each part corresponding to one year of full-time study taught over two semesters. <text:s text:c="2"/><text:soft-page-break/>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 and psychology topics. The option modules enable you to choose topic areas of particular interest to you from within the disciplines of Education and Psychology or, if preferred, from the choices that the wider University offers (subject to issues such as prerequisites and timetabling), for example language modules. The option modules shown below constitute an indicative list; there will always be choice but the options might vary between years. A full list of modules and rules will be available to you via the Student Record Self-Service system once you enrol at the University. You will be able to discuss your option choices with your Personal Academic Tutor and module tutors at appropriate times throughout your programme so that your choices are sensibly tailored to your career intention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SYC1017</text:p>
          </table:table-cell>
          <table:table-cell table:style-name="TableCell113">
            <text:p text:style-name="P114">Behavioural Neuroscience<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PSYC1018</text:p>
          </table:table-cell>
          <table:table-cell table:style-name="TableCell122">
            <text:p text:style-name="P123">Individual Difference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PSYC1016</text:p>
          </table:table-cell>
          <table:table-cell table:style-name="TableCell131">
            <text:p text:style-name="P132">Introduction to Psychology<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PSYC1010</text:p>
          </table:table-cell>
          <table:table-cell table:style-name="TableCell140">
            <text:p text:style-name="P141">Research Methods and Data Analysis I<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EDUC1060</text:p>
          </table:table-cell>
          <table:table-cell table:style-name="TableCell149">
            <text:p text:style-name="P150">Researching Learning<text:s/></text:p>
          </table:table-cell>
          <table:table-cell table:style-name="TableCell151">
            <text:p text:style-name="P152">15</text:p>
          </table:table-cell>
          <table:table-cell table:style-name="TableCell153">
            <text:p text:style-name="P154">Core</text:p>
          </table:table-cell>
        </table:table-row>
        <table:table-row table:style-name="TableRow155">
          <table:table-cell table:style-name="TableCell156">
            <text:p text:style-name="P157">EDUC1033</text:p>
          </table:table-cell>
          <table:table-cell table:style-name="TableCell158">
            <text:p text:style-name="P159">Contemporary Education Issues, Problems and Policie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EDUC1042</text:p>
          </table:table-cell>
          <table:table-cell table:style-name="TableCell167">
            <text:p text:style-name="P168">Special Educational Needs and Disability<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I</text:p>
            <text:p text:style-name="P177"/>
          </table:table-cell>
          <table:covered-table-cell/>
          <table:covered-table-cell/>
          <table:covered-table-cell/>
        </table:table-row>
        <table:table-row table:style-name="TableRow178">
          <table:table-cell table:style-name="TableCell179" table:number-columns-spanned="4">
            <text:p text:style-name="P180"/>
            <text:p text:style-name="P181">Part II Core</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PSYC2007</text:p>
          </table:table-cell>
          <table:table-cell table:style-name="TableCell195">
            <text:p text:style-name="P196">Developmental Psychology<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EDUC2054</text:p>
          </table:table-cell>
          <table:table-cell table:style-name="TableCell204">
            <text:p text:style-name="P205">Research Methods in Education and Psychology<text:s/></text:p>
          </table:table-cell>
          <table:table-cell table:style-name="TableCell206">
            <text:p text:style-name="P207">15</text:p>
          </table:table-cell>
          <table:table-cell table:style-name="TableCell208">
            <text:p text:style-name="P209">Core</text:p>
          </table:table-cell>
        </table:table-row>
        <table:table-row table:style-name="TableRow210">
          <table:table-cell table:style-name="TableCell211">
            <text:p text:style-name="P212">PSYC2003</text:p>
          </table:table-cell>
          <table:table-cell table:style-name="TableCell213">
            <text:p text:style-name="P214">Social Psychology<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 R1 Optional Semester 1</text:p>
            <text:p text:style-name="P223">You should select 4 options from the list below:<text:line-break/><text:line-break/>Two options must be from EDUC (2 X 15 Credits) and the other two modules selected from EDUC, PSYC or other available options (2 X 15 Credits).<text:s/><text:line-break/><text:line-break/>Please ensure an even split of credits overall by Semester. If you do not you will be contacted by your Student Office and asked to amend your choices.<text:line-break/>For BPS accreditation you must select EDUC2045 Cognitive Psychology in Education. This module will become Core once chosen.<text:line-break/><text:line-break/>An enhanced Disclosure and Barring Service (DBS) check is required for the following module and must be in place before the start of the second week of the Semester.<text:line-break/><text:soft-page-break/>EDUC2038:<text:line-break/><text:line-break/>PLEASE NOTE: DBS can take up to ten weeks to obtain; failure to meet this requirement will result in you having to choose an alternative module. It is your responsibility to obtain the DBS clearance at your own cost. Please contact the Student Office at: eds-studentoffice@soton.ac.uk regarding application.<text:line-break/><text:line-break/>Must take 60 credits from the following:-<text:s/><text:line-break/><text:line-break/>A maximum of 15 credits in any level NQF5 module in subject UOSM.</text:p>
            <text:p text:style-name="P224"/>
          </table:table-cell>
          <table:covered-table-cell/>
          <table:covered-table-cell/>
          <table:covered-table-cell/>
        </table:table-row>
        <text:soft-page-break/>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EDUC2038</text:p>
          </table:table-cell>
          <table:table-cell table:style-name="TableCell237">
            <text:p text:style-name="P238">Early Years Education: Critical Observation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EDUC2028</text:p>
          </table:table-cell>
          <table:table-cell table:style-name="TableCell246">
            <text:p text:style-name="P247">Employability<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EDUC2037</text:p>
          </table:table-cell>
          <table:table-cell table:style-name="TableCell255">
            <text:p text:style-name="P256">Internationalisation and Education<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PSYC2026</text:p>
          </table:table-cell>
          <table:table-cell table:style-name="TableCell264">
            <text:p text:style-name="P265">Introduction to Health Psychology<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EDUC2029</text:p>
          </table:table-cell>
          <table:table-cell table:style-name="TableCell273">
            <text:p text:style-name="P274">Leading and Managing in Education<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PSYC2019</text:p>
          </table:table-cell>
          <table:table-cell table:style-name="TableCell282">
            <text:p text:style-name="P283">Research Methods and Data Analysis III<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able:number-columns-spanned="4">
            <text:p text:style-name="P290"/>
            <text:p text:style-name="P291">Part II R1 Optional Semester 2</text:p>
            <text:p text:style-name="P292">Must take 60 credits from the following:-<text:line-break/><text:line-break/>A maximum of 15 credits in any level NQF5 module in subject UOSM.</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EDUC2030</text:p>
          </table:table-cell>
          <table:table-cell table:style-name="TableCell306">
            <text:p text:style-name="P307">Adult Learners and Learning<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EDUC2045</text:p>
          </table:table-cell>
          <table:table-cell table:style-name="TableCell315">
            <text:p text:style-name="P316">Cognitive Psychology in Education<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EDUC2057</text:p>
          </table:table-cell>
          <table:table-cell table:style-name="TableCell324">
            <text:p text:style-name="P325">Curriculum Design<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EDUC22XX</text:p>
          </table:table-cell>
          <table:table-cell table:style-name="TableCell333">
            <text:p text:style-name="P334">Independent Study and Synoptic Reflection<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SYC2018</text:p>
          </table:table-cell>
          <table:table-cell table:style-name="TableCell342">
            <text:p text:style-name="P343">Perception<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I</text:p>
            <text:p text:style-name="P352"/>
          </table:table-cell>
          <table:covered-table-cell/>
          <table:covered-table-cell/>
          <table:covered-table-cell/>
        </table:table-row>
        <table:table-row table:style-name="TableRow353">
          <table:table-cell table:style-name="TableCell354" table:number-columns-spanned="4">
            <text:p text:style-name="P355"/>
            <text:p text:style-name="P356">Part III Core</text:p>
            <text:p text:style-name="P357">Choose either EDUC3027 OR PSYC3003 &amp; PSYC3005<text:line-break/><text:line-break/>Once selected these modules will become CORE.<text:line-break/><text:line-break/>Must take 30 credits from the following:-</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EDUC3027</text:p>
          </table:table-cell>
          <table:table-cell table:style-name="TableCell371">
            <text:p text:style-name="P372">Dissertation<text:s/></text:p>
          </table:table-cell>
          <table:table-cell table:style-name="TableCell373">
            <text:p text:style-name="P374">15</text:p>
          </table:table-cell>
          <table:table-cell table:style-name="TableCell375">
            <text:p text:style-name="P376">Optional/Core</text:p>
          </table:table-cell>
        </table:table-row>
        <table:table-row table:style-name="TableRow377">
          <table:table-cell table:style-name="TableCell378">
            <text:p text:style-name="P379">PSYC3003</text:p>
          </table:table-cell>
          <table:table-cell table:style-name="TableCell380">
            <text:p text:style-name="P381">Literature Review<text:s/></text:p>
          </table:table-cell>
          <table:table-cell table:style-name="TableCell382">
            <text:p text:style-name="P383">7.5</text:p>
          </table:table-cell>
          <table:table-cell table:style-name="TableCell384">
            <text:p text:style-name="P385">Optional/Core</text:p>
          </table:table-cell>
        </table:table-row>
        <table:table-row table:style-name="TableRow386">
          <table:table-cell table:style-name="TableCell387">
            <text:p text:style-name="P388">PSYC3005</text:p>
          </table:table-cell>
          <table:table-cell table:style-name="TableCell389">
            <text:p text:style-name="P390">Research Paper<text:s/></text:p>
          </table:table-cell>
          <table:table-cell table:style-name="TableCell391">
            <text:p text:style-name="P392">7.5</text:p>
          </table:table-cell>
          <table:table-cell table:style-name="TableCell393">
            <text:p text:style-name="P394">Optional/Core</text:p>
          </table:table-cell>
        </table:table-row>
        <table:table-row table:style-name="TableRow395">
          <table:table-cell table:style-name="TableCell396" table:number-columns-spanned="4">
            <text:p text:style-name="P397"/>
            <text:p text:style-name="P398">Part III R1 Optional Semester 1</text:p>
            <text:p text:style-name="P399">From either 2 PSYC and 1 EDUC modules OR 1 PSYC and 2 EDUC Modules<text:line-break/>You must select 3 PSYC and 3 EDUC modules across the full year.<text:line-break/>For BPS Accreditation you must select EDUC3022 and PSYC3002. These module will become CORE once<text:s/><text:soft-page-break/>chosen.<text:line-break/>An enhanced Disclosure and Barring Service (DBS) check is required for the following modules and must be in place before the start of the second week of the semester; EDUC3038 and EDUC3037<text:line-break/>Please note: DBS can take up to 10 weeks to obtain; failure to meet this requirement will result in you having to choose an alternative module. It is your responsibility to obtain the DBS clearance at your own cost. Please contact the Student Office at eds-studentoffice@soton.ac.uk regarding application.<text:line-break/><text:line-break/>Must take 45 credits from the following:-</text:p>
            <text:p text:style-name="P400"/>
          </table:table-cell>
          <table:covered-table-cell/>
          <table:covered-table-cell/>
          <table:covered-table-cell/>
        </table:table-row>
        <text:soft-page-break/>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EDUC3022</text:p>
          </table:table-cell>
          <table:table-cell table:style-name="TableCell413">
            <text:p text:style-name="P414">Advanced Research Method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SYC3069</text:p>
          </table:table-cell>
          <table:table-cell table:style-name="TableCell422">
            <text:p text:style-name="P423">Childhood Maltreatment and Mental Health<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SYC3056</text:p>
          </table:table-cell>
          <table:table-cell table:style-name="TableCell431">
            <text:p text:style-name="P432">Current &amp; Emerging Issues in Psycho-Oncology &amp; Pain Research<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SYC3061</text:p>
          </table:table-cell>
          <table:table-cell table:style-name="TableCell440">
            <text:p text:style-name="P441">Intergroup Relations and Interpersonal Influenc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SYC3057</text:p>
          </table:table-cell>
          <table:table-cell table:style-name="TableCell449">
            <text:p text:style-name="P450">Introduction to Educational Psycholog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DUC3038</text:p>
          </table:table-cell>
          <table:table-cell table:style-name="TableCell458">
            <text:p text:style-name="P459">Post-16 Education: Critical Observation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SYC3068</text:p>
          </table:table-cell>
          <table:table-cell table:style-name="TableCell467">
            <text:p text:style-name="P468">Social and Affective Neuroscience<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SYC3015</text:p>
          </table:table-cell>
          <table:table-cell table:style-name="TableCell476">
            <text:p text:style-name="P477">Social and Psychological Approaches to Understanding Sexual Health<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EDUC3025</text:p>
          </table:table-cell>
          <table:table-cell table:style-name="TableCell485">
            <text:p text:style-name="P486">Social Justice &amp; Inclusive Education<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DUC3029</text:p>
          </table:table-cell>
          <table:table-cell table:style-name="TableCell494">
            <text:p text:style-name="P495">Sociology of Education<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able:number-columns-spanned="4">
            <text:p text:style-name="P502"/>
            <text:p text:style-name="P503">Part III R2 Optional Semester 2</text:p>
            <text:p text:style-name="P504">From either 2 PSYC and 1 EDUC modules OR 1 PSYC and 2 EDUC Modules<text:line-break/>You must select 3 PSYC and 3 EDUC modules across the full year.<text:line-break/>For BPS Accreditation you must select EDUC3022 and PSYC3002. These module will become CORE once chosen.<text:line-break/>An enhanced Disclosure and Barring Service (DBS) check is required for the following modules and must be in place before the start of the second week of the semester; EDUC3038 and EDUC3037<text:line-break/>Please note: DBS can take up to 10 weeks to obtain; failure to meet this requirement will result in you having to choose an alternative module. It is your responsibility to obtain the DBS clearance at your own cost. Please contact the Student Office at eds-studentoffice@soton.ac.uk regarding application.<text:line-break/><text:line-break/>Must take 45 credits from the following:-</text:p>
            <text:p text:style-name="P505"/>
          </table:table-cell>
          <table:covered-table-cell/>
          <table:covered-table-cell/>
          <table:covered-table-cell/>
        </table:table-row>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PSYC3010</text:p>
          </table:table-cell>
          <table:table-cell table:style-name="TableCell518">
            <text:p text:style-name="P519">Attachment &amp; Personal Relationship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EDUC3028</text:p>
          </table:table-cell>
          <table:table-cell table:style-name="TableCell527">
            <text:p text:style-name="P528">Contemporary Debates and Issues in Education<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SYC3002</text:p>
          </table:table-cell>
          <table:table-cell table:style-name="TableCell536">
            <text:p text:style-name="P537">Current issues in Clinical Psychology<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PSYC3053</text:p>
          </table:table-cell>
          <table:table-cell table:style-name="TableCell545">
            <text:p text:style-name="P546">Developmental Psychopathology<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PSYC3045</text:p>
          </table:table-cell>
          <table:table-cell table:style-name="TableCell554">
            <text:p text:style-name="P555">Perspectives in Human Animal Interaction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PSYC3059</text:p>
          </table:table-cell>
          <table:table-cell table:style-name="TableCell563">
            <text:p text:style-name="P564">Psychology of Advertising<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EDUC3039</text:p>
          </table:table-cell>
          <table:table-cell table:style-name="TableCell572">
            <text:p text:style-name="P573">Rethinking Autism<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PSYC3024</text:p>
          </table:table-cell>
          <table:table-cell table:style-name="TableCell581">
            <text:p text:style-name="P582">Self-Conscious Emotion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EDUC3037</text:p>
          </table:table-cell>
          <table:table-cell table:style-name="TableCell590">
            <text:p text:style-name="P591">Supporting Additional Learning Needs: Critical Observations<text:s/></text:p>
          </table:table-cell>
          <table:table-cell table:style-name="TableCell592">
            <text:p text:style-name="P593">7.5</text:p>
          </table:table-cell>
          <table:table-cell table:style-name="TableCell594">
            <text:p text:style-name="P595">Optional</text:p>
          </table:table-cell>
        </table:table-row>
      </table:table>
      <text:h text:style-name="P596" text:outline-level="3">Learning and Teaching</text:h>
      <text:p text:style-name="P597">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5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99">Full information about contact hours is provided in individual module information.</text:p>
      <text:p text:style-name="P600">Should you wish to revisit this following enrolment, these indications have been located in a permanent resource. <text:s/>This can be accessed<text:s/><text:bookmark-start text:name="_Hlk67919702"/>at any time via the link below:<text:bookmark-end text:name="_Hlk67919702"/></text:p>
      <text:p text:style-name="P60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2" text:outline-level="3">How we'll assess you</text:h>
      <text:p text:style-name="P6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5">The information available on our website gives an indication of the assessment methods used on your course, at each level of your course. <text:s/></text:p>
      <text:p text:style-name="P60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7" text:outline-level="2">Staff involved in delivering the different elements of the course</text:h>
      <text:p text:style-name="P60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0" text:outline-level="1">Fees</text:h>
      <text:h text:style-name="P611" text:outline-level="3">What your fees pay for</text:h>
      <text:p text:style-name="P612">Your<text:s/><text:span text:style-name="T613">tuition fees pay for the full cost of tuition and all examinations.</text:span></text:p>
      <text:soft-page-break/>
      <text:h text:style-name="P614" text:outline-level="3">Extra costs you may experience</text:h>
      <text:p text:style-name="P615">Accommodation and living costs, such as travel and food, are not included in your tuition fees.<text:s/></text:p>
      <text:p text:style-name="P61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8" text:outline-level="3">The following course-related costs are not included in your fees:</text:h>
      <table:table table:style-name="Table619">
        <table:table-columns>
          <table:table-column table:style-name="TableColumn620"/>
          <table:table-column table:style-name="TableColumn621"/>
        </table:table-columns>
        <table:table-row table:style-name="TableRow622">
          <table:table-cell table:style-name="TableCell623">
            <text:p text:style-name="P624">Type</text:p>
          </table:table-cell>
          <table:table-cell table:style-name="TableCell625">
            <text:p text:style-name="P626">Details</text:p>
          </table:table-cell>
        </table:table-row>
        <table:table-row table:style-name="TableRow627">
          <table:table-cell table:style-name="TableCell628">
            <text:p text:style-name="P629">Calculators</text:p>
          </table:table-cell>
          <table:table-cell table:style-name="TableCell630">
            <text:p text:style-name="P631"><text:span text:style-name="T6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3">https://www.southampton.ac.uk/studentadmin/assessment/assess-overview/exam-regulations.page</text:span></text:a><text:span text:style-name="T634"><text:s/></text:span></text:p>
          </table:table-cell>
        </table:table-row>
        <table:table-row table:style-name="TableRow635">
          <table:table-cell table:style-name="TableCell636">
            <text:p text:style-name="P637">Stationery</text:p>
          </table:table-cell>
          <table:table-cell table:style-name="TableCell638">
            <text:p text:style-name="P639">You will be expected to provide your own day-to-day stationery items, e.g. pens, pencils, notebooks, etc. Any specialist stationery items that you may need will be specified in the relevant module profile.<text:s/></text:p>
          </table:table-cell>
        </table:table-row>
        <table:table-row table:style-name="TableRow640">
          <table:table-cell table:style-name="TableCell641">
            <text:p text:style-name="P642">Textbooks</text:p>
          </table:table-cell>
          <table:table-cell table:style-name="TableCell643">
            <text:p text:style-name="P644"><text:span text:style-name="T6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6">suggest a book</text:span></text:a><text:span text:style-name="T647">', borrow an additional copy via our<text:s/></text:span><text:a xlink:href="https://www-lib.soton.ac.uk/uhtbin/cgisirsi/x/0/0/57/1/446/X/BLASTOFF?user_id=WEBSERVER" office:target-frame-name="_top" xlink:show="replace"><text:span text:style-name="T648">inter-library-loans service</text:span></text:a><text:span text:style-name="T649"><text:s/>or you may prefer to buy your own copies for high demand titles.</text:span></text:p>
          </table:table-cell>
        </table:table-row>
        <table:table-row table:style-name="TableRow650">
          <table:table-cell table:style-name="TableCell651">
            <text:p text:style-name="P652">Printing</text:p>
          </table:table-cell>
          <table:table-cell table:style-name="TableCell653">
            <text:p text:style-name="P654"><text:span text:style-name="T6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6">https://www.southampton.ac.uk/isolutions/students/printing</text:span></text:a><text:span text:style-name="T657">.<text:s/></text:span></text:p>
          </table:table-cell>
        </table:table-row>
        <table:table-row table:style-name="TableRow658">
          <table:table-cell table:style-name="TableCell659">
            <text:p text:style-name="P660">Other</text:p>
          </table:table-cell>
          <table:table-cell table:style-name="TableCell661">
            <text:p text:style-name="P662">Official Certified Translation costs</text:p>
          </table:table-cell>
        </table:table-row>
        <table:table-row table:style-name="TableRow663">
          <table:table-cell table:style-name="TableCell664">
            <text:p text:style-name="P665">Placements (including Study Abroad Programmes)</text:p>
          </table:table-cell>
          <table:table-cell table:style-name="TableCell666">
            <text:p text:style-name="P667">Travel costs: Some optional modules may require attendance at schools or other educational institutions. You will be required to pay for any travel costs incurred in attending these institutions.<text:line-break/><text:line-break/>Disclosure and Barring Certificates or Clearance: You will be expected to pay for the costs of Disclosure and Barring Certificates.</text:p>
          </table:table-cell>
        </table:table-row>
      </table:table>
      <text:soft-page-break/>
      <text:h text:style-name="P668" text:outline-level="3">Bursaries, scholarships and other funding</text:h>
      <text:p text:style-name="P669">We award scholarships and grants for travel, academic excellence, or to students from underrepresented backgrounds.</text:p>
      <text:p text:style-name="P670">You may be able to get a University of Southampton bursary to help with your living costs.</text:p>
      <text:p text:style-name="P671">If you are a care leaver or estranged from your parents, you may be able to get a specific bursary.</text:p>
      <text:p text:style-name="P672">You may be able to get a scholarship or grant that's linked to your chosen subject area.</text:p>
      <text:h text:style-name="P673" text:outline-level="3">Financial Support</text:h>
      <text:p text:style-name="P6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5">https://www.southampton.ac.uk/studentservices/money-matters/student-support-fund/index.page</text:span></text:a></text:p>
      <text:h text:style-name="P676" text:outline-level="2">Academic support</text:h>
      <text:p text:style-name="P677"><text:span text:style-name="T678">The Student Support Hub is your first point of contact when it comes to seeking support. The team will answer your questions or concerns about your wellbeing, fees and funding, accommodation and visas. The<text:s/></text:span><text:span text:style-name="T679">team will help make sure you receive the support you need, guiding you to further support services where required. You can find more information about student support via our webpages: </text:span></text:p>
      <text:p text:style-name="P680"><text:a xlink:href="https://www.southampton.ac.uk/studentservices/index.page" office:target-frame-name="_top" xlink:show="replace"><text:span text:style-name="T681">https://www.southampton.ac.uk/studentservices/index.page</text:span></text:a></text:p>
      <text:p text:style-name="P6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4" text:outline-level="1"><text:bookmark-start text:name="_Hlk56701115"/>Disclaimer</text:h>
      <text:p text:style-name="P6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5:00Z</meta:creation-date>
    <dc:date>2022-06-23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4" meta:character-count="21026" meta:row-count="149" meta:non-whitespace-character-count="17924"/>
  </office:meta>
</office:document-meta>
</file>