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margin-top="0.0833in" fo:margin-bottom="0.0833in"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3"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2"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1" style:family="paragraph">
      <style:paragraph-properties fo:line-height="150%"/>
    </style:style>
    <style:style style:name="P693" style:parent-style-name="Heading3" style:family="paragraph">
      <style:paragraph-properties fo:line-height="150%"/>
    </style:style>
    <style:style style:name="P694" style:parent-style-name="Normal" style:family="paragraph">
      <style:paragraph-properties fo:margin-bottom="0in" fo:line-height="150%"/>
    </style:style>
    <style:style style:name="T695" style:parent-style-name="DefaultParagraphFont" style:family="text">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text-properties style:font-size-complex="9pt"/>
    </style:style>
    <style:style style:name="P698" style:parent-style-name="Normal" style:family="paragraph">
      <style:paragraph-properties fo:margin-top="0.0833in" fo:margin-bottom="0.0833in" fo:line-height="150%"/>
    </style:style>
    <style:style style:name="P699" style:parent-style-name="Normal" style:family="paragraph">
      <style:paragraph-properties fo:margin-top="0.0833in" fo:margin-bottom="0.0833in" fo:line-height="150%"/>
    </style:style>
    <style:style style:name="P700" style:parent-style-name="Heading3" style:family="paragraph">
      <style:paragraph-properties fo:line-height="150%"/>
    </style:style>
    <style:style style:name="TableColumn702" style:family="table-column">
      <style:table-column-properties style:column-width="1.8472in" style:use-optimal-column-width="false"/>
    </style:style>
    <style:style style:name="TableColumn703" style:family="table-column">
      <style:table-column-properties style:column-width="4.9215in" style:use-optimal-column-width="false"/>
    </style:style>
    <style:style style:name="Table701" style:family="table">
      <style:table-properties style:width="6.7687in" fo:margin-left="0in" table:align="left"/>
    </style:style>
    <style:style style:name="TableRow704" style:family="table-row">
      <style:table-row-properties style:use-optimal-row-height="false"/>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T757" style:parent-style-name="Hyperlink" style:family="text">
      <style:text-properties style:font-size-complex="9pt"/>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T760" style:parent-style-name="DefaultParagraphFont" style:family="text">
      <style:text-properties fo:background-color="#FFFFFF"/>
    </style:style>
    <style:style style:name="T761" style:parent-style-name="DefaultParagraphFont" style:family="text">
      <style:text-properties style:font-size-complex="9pt" fo:background-color="#FFFFFF"/>
    </style:style>
    <style:style style:name="P762" style:parent-style-name="Normal" style:family="paragraph">
      <style:paragraph-properties fo:line-height="150%"/>
    </style:style>
    <style:style style:name="T763" style:parent-style-name="Hyperlink" style:family="text">
      <style:text-properties style:font-size-complex="9pt" fo:background-color="#FFFFFF"/>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1" style:family="paragraph">
      <style:paragraph-properties fo:line-height="150%"/>
    </style:style>
    <style:style style:name="P7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amp; Psych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70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Successful completion of the programme provides eligibility for the Graduate Basis for Chartered Membership with the British Psychological Society (BPS). This is conditional on students obtaining at least a 2:2 degree classification and passing the CRIM3013 final year dissertation module.<text:line-break/><text:line-break/>This programme combines the study of criminology with the study of psychology. You will explore the unique aspects of two complementary subjects whose practitioners increasingly share ideas, approaches and research interests. At each part you will study modules from our Criminology and Psychology degrees, as well as tailor- made modules that span both disciplines. The degree provides you with the criminological skills to analyse and research the complexities of criminal behaviour and the workings of the criminal justice system. The degree also develops in-depth knowledge and understanding of the major perspectives and issues within psychology, e.g., abnormal psychology, cognitive psychology, developmental psychology and social psychology. This theoretical knowledge will be applied to a range of criminological and psychology contexts. Students will be able to develop their interests within the specialised, closely related fields of criminology and psychology and other related disciplines.</text:p>
      <text:h text:style-name="P74" text:outline-level="3">Aims of the Course</text:h>
      <text:p text:style-name="P75"/>
      <text:soft-page-break/>
      <text:p text:style-name="P76">The aims of the programme are to develop:<text:line-break/><text:line-break/>•Knowledge of the theoretical perspectives which underlie the study of Criminology and Psychology as academic disciplines and enable use of this knowledge in order to understand and analyse crime, criminal justice, criminal victimisation and personal and public responses to crime and deviance.<text:line-break/>•An understanding of the disciplines of Criminology and Psychology and of the relationship between the human psyche, criminological behaviour, crime and processes of social change.<text:line-break/>•An in-depth understanding of the criminal justice system, its institutions and those involved in the system and its representations, and the political, social and economic context within which it operates<text:line-break/>•The ability to meet the BPS criteria for Graduate Basis for Chartered membership, you will study the core areas of Psychology, whilst having the opportunity to explore further Psychological topics if you wish.<text:line-break/>•The ability to critically evaluate theoretical and empirical literature in Criminology and Psychology.<text:line-break/>•The ability to make reasoned arguments in Criminology and Psychology, grounded in appropriately selected source material.<text:line-break/>•The knowledge and skills required for conducting research that synthesises issues relevant for Criminology and Psychology.<text:line-break/>•The ability to adopt methods and ethical principles appropriate for research in Criminology and Psychology.<text:line-break/>•A professional attitude and a responsibility for individual learning coupled with the development of communication, team working, planning and problem solving skills necessary for career progression and postgraduate stud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ypical programme content<text:line-break/>At each year you will study modules from our Criminology and Psychology degrees, as well as tailor-made modules that span both disciplines. The degree provides you with the criminological skills to analyse and research the complexities of criminal behaviour and the workings of the criminal justice system. The degree<text:s/><text:soft-page-break/>also develops in-depth knowledge and understanding of the major perspectives and issues within psychology, e.g., abnormal psychology, cognitive psychology, developmental psychology and social psychology. This theoretical knowledge will be applied to a range of criminological and psychology contexts. Students will be able to develop their interests within the specialised, closely related fields of criminology and psychology and other related disciplines.<text:line-break/><text:line-break/>Programme details<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during Year 3 is one double module comprising 300 hours per module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in detail.</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Compulsory Semester 1</text:p>
            <text:p text:style-name="P100">You must take the following:-</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SYC1016</text:p>
          </table:table-cell>
          <table:table-cell table:style-name="TableCell114">
            <text:p text:style-name="P115">Introduction to Psycholog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SPC1002</text:p>
          </table:table-cell>
          <table:table-cell table:style-name="TableCell123">
            <text:p text:style-name="P124">What's the problem? Debating responses to Contemporary Social challenge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Year 1) Core Semester 1</text:p>
            <text:p text:style-name="P133">You must take and pass the following:-</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SSPC1003</text:p>
          </table:table-cell>
          <table:table-cell table:style-name="TableCell147">
            <text:p text:style-name="P148">Interrogating Crime: An Introduction to Criminology<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RESM1001</text:p>
          </table:table-cell>
          <table:table-cell table:style-name="TableCell156">
            <text:p text:style-name="P157">Understanding the Social World<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Year 1) Core Semester 2</text:p>
            <text:soft-page-break/>
            <text:p text:style-name="P166">You must take and pass the following:-</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SYC1017</text:p>
          </table:table-cell>
          <table:table-cell table:style-name="TableCell180">
            <text:p text:style-name="P181">Behavioural Neuroscience<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SSPC1004</text:p>
          </table:table-cell>
          <table:table-cell table:style-name="TableCell189">
            <text:p text:style-name="P190">Delivering Justice: Mapping the Criminal Justice System<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PSYC1018</text:p>
          </table:table-cell>
          <table:table-cell table:style-name="TableCell198">
            <text:p text:style-name="P199">Individual Difference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RESM1002</text:p>
          </table:table-cell>
          <table:table-cell table:style-name="TableCell207">
            <text:p text:style-name="P208">Simple Liars, Damned Liars and Experts: the use of empirical research in social scie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mpulsory Semester 1</text:p>
            <text:p text:style-name="P222">You must take the following:-</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SOCI2039</text:p>
          </table:table-cell>
          <table:table-cell table:style-name="TableCell236">
            <text:p text:style-name="P237">Culture, Communication and Resistance<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CRIM2001</text:p>
          </table:table-cell>
          <table:table-cell table:style-name="TableCell245">
            <text:p text:style-name="P246">Perspectives in Criminology<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Year 2) Compulsory Semester 2</text:p>
            <text:p text:style-name="P255">You must take the following:-</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CRIM2004</text:p>
          </table:table-cell>
          <table:table-cell table:style-name="TableCell269">
            <text:p text:style-name="P270">Criminological Psychology<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SOCI2020</text:p>
          </table:table-cell>
          <table:table-cell table:style-name="TableCell278">
            <text:p text:style-name="P279">Qualitative Research: Foundations, Principles and Method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 (Year 2) Core Semester 1</text:p>
            <text:p text:style-name="P288">You must take and pass the following:-</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SYC2021</text:p>
          </table:table-cell>
          <table:table-cell table:style-name="TableCell302">
            <text:p text:style-name="P303">Language and Memory<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PSYC2019</text:p>
          </table:table-cell>
          <table:table-cell table:style-name="TableCell311">
            <text:p text:style-name="P312">Research Methods and Data Analysis III<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 (Year 2) Core Semester 2</text:p>
            <text:p text:style-name="P321">You must take and pass the following:-</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PSYC2007</text:p>
          </table:table-cell>
          <table:table-cell table:style-name="TableCell335">
            <text:p text:style-name="P336">Developmental Psychology<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able:number-columns-spanned="4">
            <text:p text:style-name="P343"/>
            <text:p text:style-name="P344">Part II (Year 2) Optional Semester 2</text:p>
            <text:p text:style-name="P345">Students may also select modules from FREEXY15, LANGXX15, UOSM and a maximum of 15 credits in any level NQF5 module in subject DEMO, ECON, PAIR or STAT.</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SOCI2035</text:p>
          </table:table-cell>
          <table:table-cell table:style-name="TableCell359">
            <text:p text:style-name="P360">Children and Societ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SYC2025</text:p>
          </table:table-cell>
          <table:table-cell table:style-name="TableCell368">
            <text:p text:style-name="P369">Cognitive Neuroscien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OCI2003</text:p>
          </table:table-cell>
          <table:table-cell table:style-name="TableCell377">
            <text:p text:style-name="P378">Gender &amp; Societ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CI2008</text:p>
          </table:table-cell>
          <table:table-cell table:style-name="TableCell386">
            <text:p text:style-name="P387">Race and Ethnicity in Societ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 (Year 3)</text:p>
            <text:p text:style-name="P396"/>
          </table:table-cell>
          <table:covered-table-cell/>
          <table:covered-table-cell/>
          <table:covered-table-cell/>
        </table:table-row>
        <table:table-row table:style-name="TableRow397">
          <table:table-cell table:style-name="TableCell398" table:number-columns-spanned="4">
            <text:p text:style-name="P399"/>
            <text:p text:style-name="P400">Part III (Year 3) Compulsory Semester 1</text:p>
            <text:p text:style-name="P401">You must take the following:-</text:p>
            <text:p text:style-name="P402"/>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CRIM3002</text:p>
          </table:table-cell>
          <table:table-cell table:style-name="TableCell415">
            <text:p text:style-name="P416">Issues in Law Enforcement and Social Control<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II (Year 3) Core</text:p>
            <text:p text:style-name="P425">You must take and pass the following:-</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CRIM3013</text:p>
          </table:table-cell>
          <table:table-cell table:style-name="TableCell439">
            <text:p text:style-name="P440">Dissertation (CrimPsych)<text:s/></text:p>
          </table:table-cell>
          <table:table-cell table:style-name="TableCell441">
            <text:p text:style-name="P442">15</text:p>
          </table:table-cell>
          <table:table-cell table:style-name="TableCell443">
            <text:p text:style-name="P444">Core</text:p>
          </table:table-cell>
        </table:table-row>
        <table:table-row table:style-name="TableRow445">
          <table:table-cell table:style-name="TableCell446" table:number-columns-spanned="4">
            <text:p text:style-name="P447"/>
            <text:p text:style-name="P448">Part III (Year 3) Core Semester 2</text:p>
            <text:p text:style-name="P449">You must take and pass the following:-</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PSYC3002</text:p>
          </table:table-cell>
          <table:table-cell table:style-name="TableCell463">
            <text:p text:style-name="P464">Current issues in Clinical Psychology<text:s/></text:p>
          </table:table-cell>
          <table:table-cell table:style-name="TableCell465">
            <text:p text:style-name="P466">7.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II (Year 3) Optional Semester 1</text:p>
            <text:p text:style-name="P473">Students may also select modules from FREEXZ15, LANGXX15, UOSM and a maximum of 15 credits in any level NQF6 module in subject DEMO, ECON, PAIR or STAT.</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PSYC3064</text:p>
          </table:table-cell>
          <table:table-cell table:style-name="TableCell487">
            <text:p text:style-name="P488">Advanced Quantitative Research Skill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SOCI3083</text:p>
          </table:table-cell>
          <table:table-cell table:style-name="TableCell496">
            <text:p text:style-name="P497">Class Structure and Social Inequalit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SOCI3001</text:p>
          </table:table-cell>
          <table:table-cell table:style-name="TableCell505">
            <text:p text:style-name="P506">Comparative Sociolog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SOCI3002</text:p>
          </table:table-cell>
          <table:table-cell table:style-name="TableCell514">
            <text:p text:style-name="P515">Comparing Welfare States - Evolution, Politics &amp; Impact<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SYC3061</text:p>
          </table:table-cell>
          <table:table-cell table:style-name="TableCell523">
            <text:p text:style-name="P524">Intergroup Relations and Interpersonal Influenc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SYC3057</text:p>
          </table:table-cell>
          <table:table-cell table:style-name="TableCell532">
            <text:p text:style-name="P533">Introduction to Educational Psychology<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CRIM3001</text:p>
          </table:table-cell>
          <table:table-cell table:style-name="TableCell541">
            <text:p text:style-name="P542">Penolog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SYC3058</text:p>
          </table:table-cell>
          <table:table-cell table:style-name="TableCell550">
            <text:p text:style-name="P551">Project-Based Introduction to Web Programming for Behaviour Researcher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SOCI3093</text:p>
          </table:table-cell>
          <table:table-cell table:style-name="TableCell559">
            <text:p text:style-name="P560">Sexuality and Intimac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SYC3068</text:p>
          </table:table-cell>
          <table:table-cell table:style-name="TableCell568">
            <text:p text:style-name="P569">Social and Affective Neuroscienc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SYC3015</text:p>
          </table:table-cell>
          <table:table-cell table:style-name="TableCell577">
            <text:p text:style-name="P578">Social and Psychological Approaches to Understanding Sexual Health<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Year 3) Optional Semester 2</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SOCI3086</text:p>
          </table:table-cell>
          <table:table-cell table:style-name="TableCell600">
            <text:p text:style-name="P601">Children and Societ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SYC3053</text:p>
          </table:table-cell>
          <table:table-cell table:style-name="TableCell609">
            <text:p text:style-name="P610">Developmental Psychopathology<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SYC3043</text:p>
          </table:table-cell>
          <table:table-cell table:style-name="TableCell618">
            <text:p text:style-name="P619">Multisensory Perception in Real and Virtual World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SYC3045</text:p>
          </table:table-cell>
          <table:table-cell table:style-name="TableCell627">
            <text:p text:style-name="P628">Perspectives in Human Animal Interaction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PSYC3059</text:p>
          </table:table-cell>
          <table:table-cell table:style-name="TableCell636">
            <text:p text:style-name="P637">Psychology of Advertising<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SOCI3082</text:p>
          </table:table-cell>
          <table:table-cell table:style-name="TableCell645">
            <text:p text:style-name="P646">Race and Ethnicity in Society<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SSPC3001</text:p>
          </table:table-cell>
          <table:table-cell table:style-name="TableCell654">
            <text:p text:style-name="P655">State and Society in Contemporary Russia<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CRIM3014</text:p>
          </table:table-cell>
          <table:table-cell table:style-name="TableCell663">
            <text:p text:style-name="P664">The Deserving and Undeserving: Victims and Scroungers in Criminology and Social Policy<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CRIM3007</text:p>
          </table:table-cell>
          <table:table-cell table:style-name="TableCell672">
            <text:p text:style-name="P673">Violent and Sexual Offenders<text:s/></text:p>
          </table:table-cell>
          <table:table-cell table:style-name="TableCell674">
            <text:p text:style-name="P675">7.5</text:p>
          </table:table-cell>
          <table:table-cell table:style-name="TableCell676">
            <text:p text:style-name="P677">Optional</text:p>
          </table:table-cell>
        </table:table-row>
      </table:table>
      <text:h text:style-name="P678" text:outline-level="3">Learning and Teaching</text:h>
      <text:p text:style-name="P6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1">Full information about contact hours is provided in individual module information.</text:p>
      <text:p text:style-name="P682">Should you wish to revisit this following enrolment, these indications have been located in a permanent resource. <text:s/>This can be accessed<text:s/><text:bookmark-start text:name="_Hlk67919702"/>at any time via the link below:<text:bookmark-end text:name="_Hlk67919702"/></text:p>
      <text:p text:style-name="P6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4" text:outline-level="3">How we'll assess you</text:h>
      <text:p text:style-name="P6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7">The information available on our website gives an indication of the assessment methods used on your course, at each level of your course. <text:s/></text:p>
      <text:p text:style-name="P6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9" text:outline-level="2">Staff involved in delivering the different elements of the course</text:h>
      <text:p text:style-name="P6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92" text:outline-level="1">Fees</text:h>
      <text:h text:style-name="P693" text:outline-level="3">What your fees pay for</text:h>
      <text:p text:style-name="P694">Your<text:s/><text:span text:style-name="T695">tuition fees pay for the full cost of tuition and all examinations.</text:span></text:p>
      <text:h text:style-name="P696" text:outline-level="3">Extra costs you may experience</text:h>
      <text:p text:style-name="P697">Accommodation and living costs, such as travel and food, are not included in your tuition fees.<text:s/></text:p>
      <text:p text:style-name="P6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0" text:outline-level="3">The following course-related costs are not included in your fees:</text:h>
      <table:table table:style-name="Table701">
        <table:table-columns>
          <table:table-column table:style-name="TableColumn702"/>
          <table:table-column table:style-name="TableColumn703"/>
        </table:table-columns>
        <table:table-row table:style-name="TableRow704">
          <table:table-cell table:style-name="TableCell705">
            <text:p text:style-name="P706">Type</text:p>
          </table:table-cell>
          <table:table-cell table:style-name="TableCell707">
            <text:p text:style-name="P708">Details</text:p>
          </table:table-cell>
        </table:table-row>
        <table:table-row table:style-name="TableRow709">
          <table:table-cell table:style-name="TableCell710">
            <text:p text:style-name="P711">Calculators</text:p>
          </table:table-cell>
          <table:table-cell table:style-name="TableCell712">
            <text:p text:style-name="P713"><text:span text:style-name="T7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5">https://www.southampton.ac.uk/studentadmin/assessment/assess-overview/exam-regulations.page</text:span></text:a><text:span text:style-name="T716"><text:s/></text:span></text:p>
          </table:table-cell>
        </table:table-row>
        <table:table-row table:style-name="TableRow717">
          <table:table-cell table:style-name="TableCell718">
            <text:p text:style-name="P719">Stationery</text:p>
          </table:table-cell>
          <table:table-cell table:style-name="TableCell720">
            <text:p text:style-name="P721">You will be expected to provide your own day-to-day stationery items, e.g. pens, pencils, notebooks, etc. Any specialist stationery items that you may need will be specified in the relevant module profile.<text:s/></text:p>
          </table:table-cell>
        </table:table-row>
        <table:table-row table:style-name="TableRow722">
          <table:table-cell table:style-name="TableCell723">
            <text:p text:style-name="P724">Textbooks</text:p>
          </table:table-cell>
          <table:table-cell table:style-name="TableCell725">
            <text:p text:style-name="P726"><text:span text:style-name="T7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8">suggest a book</text:span></text:a><text:span text:style-name="T729">', borrow an additional copy via our<text:s/></text:span><text:a xlink:href="https://www-lib.soton.ac.uk/uhtbin/cgisirsi/x/0/0/57/1/446/X/BLASTOFF?user_id=WEBSERVER" office:target-frame-name="_top" xlink:show="replace"><text:span text:style-name="T730">inter-library-loans service</text:span></text:a><text:span text:style-name="T731"><text:s/>or you may prefer to buy your own copies for high demand titles.</text:span></text:p>
          </table:table-cell>
        </table:table-row>
        <table:table-row table:style-name="TableRow732">
          <table:table-cell table:style-name="TableCell733">
            <text:p text:style-name="P734">Printing</text:p>
          </table:table-cell>
          <table:table-cell table:style-name="TableCell735">
            <text:p text:style-name="P736"><text:span text:style-name="T7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8">https://www.southampton.ac.uk/isolutions/students/printing</text:span></text:a><text:span text:style-name="T739">.<text:s/></text:span></text:p>
          </table:table-cell>
        </table:table-row>
        <table:table-row table:style-name="TableRow740">
          <table:table-cell table:style-name="TableCell741">
            <text:p text:style-name="P742">Optional Visits (e.g. museums, galleries)</text:p>
          </table:table-cell>
          <table:table-cell table:style-name="TableCell743">
            <text:p text:style-name="P744">Some modules may include optional visits (museums, conferences, prisons [Criminology]). You will normally be expected to cover any costs such as travel and admission, unless otherwise specified in the module profile.</text:p>
          </table:table-cell>
        </table:table-row>
        <text:soft-page-break/>
        <table:table-row table:style-name="TableRow745">
          <table:table-cell table:style-name="TableCell746">
            <text:p text:style-name="P747">Placements (including Study Abroad Programmes)</text:p>
          </table:table-cell>
          <table:table-cell table:style-name="TableCell748">
            <text:p text:style-name="P749">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750" text:outline-level="3">Bursaries, scholarships and other funding</text:h>
      <text:p text:style-name="P751">We award scholarships and grants for travel, academic excellence, or to students from underrepresented backgrounds.</text:p>
      <text:p text:style-name="P752">You may be able to get a University of Southampton bursary to help with your living costs.</text:p>
      <text:p text:style-name="P753">If you are a care leaver or estranged from your parents, you may be able to get a specific bursary.</text:p>
      <text:p text:style-name="P754">You may be able to get a scholarship or grant that's linked to your chosen subject area.</text:p>
      <text:h text:style-name="P755" text:outline-level="3">Financial Support</text:h>
      <text:p text:style-name="P7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7">https://www.southampton.ac.uk/studentservices/money-matters/student-support-fund/index.page</text:span></text:a></text:p>
      <text:h text:style-name="P758" text:outline-level="2">Academic support</text:h>
      <text:p text:style-name="P759"><text:span text:style-name="T760">The Student Support Hub is your first point of contact when it comes to seeking support. The team will answer your questions or concerns about your wellbeing, fees and funding, accommodation and visas. The<text:s/></text:span><text:span text:style-name="T761">team will help make sure you receive the support you need, guiding you to further support services where required. You can find more information about student support via our webpages: </text:span></text:p>
      <text:p text:style-name="P762"><text:a xlink:href="https://www.southampton.ac.uk/studentservices/index.page" office:target-frame-name="_top" xlink:show="replace"><text:span text:style-name="T763">https://www.southampton.ac.uk/studentservices/index.page</text:span></text:a></text:p>
      <text:p text:style-name="P7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6" text:outline-level="1"><text:bookmark-start text:name="_Hlk56701115"/>Disclaimer</text:h>
      <text:p text:style-name="P7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3:00Z</meta:creation-date>
    <dc:date>2022-06-23T14: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71" meta:character-count="21206" meta:row-count="150" meta:non-whitespace-character-count="18077"/>
  </office:meta>
</office:document-meta>
</file>