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T249" style:parent-style-name="DefaultParagraphFont" style:family="text">
      <style:text-properties style:font-size-complex="9pt"/>
    </style:style>
    <style:style style:name="P250" style:parent-style-name="Normal" style:family="paragraph">
      <style:paragraph-properties fo:margin-top="0in" fo:margin-bottom="0in"/>
      <style:text-properties style:font-size-complex="9pt"/>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Design (2022-23)</text:p>
          </table:table-cell>
        </table:table-row>
        <table:table-row table:style-name="TableRow11">
          <table:table-cell table:style-name="TableCell12">
            <text:p text:style-name="P13"><text:bookmark-start text:name="_Hlk71530178"/>Course Code</text:p>
          </table:table-cell>
          <table:table-cell table:style-name="TableCell14">
            <text:p text:style-name="P15">78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Fashion Design programme is designed to equip you with the skills and knowledge to enable you to become successful practitioners in a global and growing market. With the focus on future employability, it provides you with the key skills needed to enter a highly competitive industry, and to become designers, teachers and innovators, or to continue on to further PhD study. These skills include creative pattern cutting and sewing, CAD skills for design and illustration, how to research for design, how to analyse and develop this research, managing a critical path and using all this to produce your collections. You will learn to become an independent thinker, a creative problem solver, and how to stand out as a confident, creative and motivated designer. Sustainability and responsibility are built into the curriculum – this is addressed as one of the key concerns facing industry today. The focus is balanced between real craft, technology and ‘bigger picture’ strategy; students work in teams, and individually to experiment with new ways of thinking and working.<text:line-break/>You will have the opportunity to build on and develop the technical knowledge and skills that underpin successful design. Through depth of research and practical experience in the studio you will begin to critically analyse your work and ideas, and reflect on your learning; a continual process of editing and updating your ideas as your designs are formed. We work closely with you through group and individual tutorials, critiques, presentations and workshops; along with presentations from industry practitioners and experts in the field of fashion thinking.</text:p>
      <text:soft-page-break/>
      <text:h text:style-name="Heading3" text:outline-level="3">Aims of the Course</text:h>
      <text:p text:style-name="P69"/>
      <text:p text:style-name="P70">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MA Fashion Design. The compulsory modules consider a broad range of subject specific and employability related topic.<text:line-break/><text:line-break/>Additionally you will engage in academic skills related to conducting research, synthesizing and analysing data and writing up your work in accordance with academic expectations appropriate to this level of study.<text:s/><text:soft-page-break/>These academic skills are taught alongside general professional skills, whilst a separate ‘Professional Academic Skills’ module will provide you with an applied understanding and knowledge of issues more specifically linked to fashion design. <text:s/>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he range of core and optional core modules that constitute the programme offer a broad range of learning opportunities. The range of learning and teaching strategies is designed to be inclusive of a number of learning styles. Assessment similarly is designed to enable all students to demonstrate attainment of the learning outcomes of the programme, with individual and group coursework and projects that evidence different approaches to measuring student attainment. Where it is needed, reasonable adjustment will be considered and applied, via Student Services support and academic policies and processes<text:line-break/><text:line-break/>Typical course content<text:line-break/><text:line-break/>This is a one year full-time programme of study consisting of 3 Core fashion design modules, a Compulsory common module in semester 1 and a choice of one Compulsory Option Module in semester 2.<text:line-break/><text:line-break/>Students are encouraged to develop an informed and creative approach to their fashion practice. The studio modules enable students to work on a combination of set and self-initiated projects supported by academic and technical fashion staff. Studio design projects are taught in the School’s dedicated fashion studios that are equipped with specialist equipment and machinery. Projects are designed to test the development, application and understanding of students’ knowledge and practical skills in an integrated and holistic environment. Project briefs are designed with module aims and planned learning outcomes in mind as well as the sequence of modules towards a final negotiated project. Each project is formatively assessed through class critiques before final submission and summative assessment of a portfolio of work.<text:line-break/><text:line-break/>A fashion portfolio will typically comprise of multiple components including sketchbook research, evidence of design and technical development such as line sheets and toiles and the production of final samples. The Final Project module encourages students to promote their Major project through an exhibition relevant to their work and their professional ambitions and career planning.<text:line-break/><text:lin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2</text:p>
          </table:table-cell>
          <table:table-cell table:style-name="TableCell106">
            <text:p text:style-name="P107">Professional and Academic Skills (Practice) 2022-23</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must take and pass)</text:p>
            <text:p text:style-name="P116"/>
          </table:table-cell>
          <table:covered-table-cell/>
          <table:covered-table-cell/>
          <table:covered-table-cell/>
        </table:table-row>
        <text:soft-page-break/>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TD6122</text:p>
          </table:table-cell>
          <table:table-cell table:style-name="TableCell129">
            <text:p text:style-name="P130">Fashion Design 1 2022-23</text:p>
          </table:table-cell>
          <table:table-cell table:style-name="TableCell131">
            <text:p text:style-name="P132">20</text:p>
          </table:table-cell>
          <table:table-cell table:style-name="TableCell133">
            <text:p text:style-name="P134">Core</text:p>
          </table:table-cell>
        </table:table-row>
        <table:table-row table:style-name="TableRow135">
          <table:table-cell table:style-name="TableCell136">
            <text:p text:style-name="P137">ARTD6123</text:p>
          </table:table-cell>
          <table:table-cell table:style-name="TableCell138">
            <text:p text:style-name="P139">Fashion Design 2 2022-23</text:p>
          </table:table-cell>
          <table:table-cell table:style-name="TableCell140">
            <text:p text:style-name="P141">20</text:p>
          </table:table-cell>
          <table:table-cell table:style-name="TableCell142">
            <text:p text:style-name="P143">Core</text:p>
          </table:table-cell>
        </table:table-row>
        <table:table-row table:style-name="TableRow144">
          <table:table-cell table:style-name="TableCell145">
            <text:p text:style-name="P146">ARTD6124</text:p>
          </table:table-cell>
          <table:table-cell table:style-name="TableCell147">
            <text:p text:style-name="P148">Final Project (Fashion Design) 2022-23</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 (must choose on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ARTD6152</text:p>
          </table:table-cell>
          <table:table-cell table:style-name="TableCell170">
            <text:p text:style-name="P171">Creative Thinking and Problem Solving 2022-23</text:p>
          </table:table-cell>
          <table:table-cell table:style-name="TableCell172">
            <text:p text:style-name="P173">10</text:p>
          </table:table-cell>
          <table:table-cell table:style-name="TableCell174">
            <text:p text:style-name="P175">Optional</text:p>
          </table:table-cell>
        </table:table-row>
        <table:table-row table:style-name="TableRow176">
          <table:table-cell table:style-name="TableCell177">
            <text:p text:style-name="P178">ARTD6153</text:p>
          </table:table-cell>
          <table:table-cell table:style-name="TableCell179">
            <text:p text:style-name="P180">Digital Cultures 2022-23</text:p>
          </table:table-cell>
          <table:table-cell table:style-name="TableCell181">
            <text:p text:style-name="P182">10</text:p>
          </table:table-cell>
          <table:table-cell table:style-name="TableCell183">
            <text:p text:style-name="P184">Optional</text:p>
          </table:table-cell>
        </table:table-row>
        <table:table-row table:style-name="TableRow185">
          <table:table-cell table:style-name="TableCell186">
            <text:p text:style-name="P187">ARTD6154</text:p>
          </table:table-cell>
          <table:table-cell table:style-name="TableCell188">
            <text:p text:style-name="P189">Entrepreneurship 2022-23</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5</text:p>
          </table:table-cell>
          <table:table-cell table:style-name="TableCell197">
            <text:p text:style-name="P198">Experimental Publishing 2022-23</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6</text:p>
          </table:table-cell>
          <table:table-cell table:style-name="TableCell206">
            <text:p text:style-name="P207">Exploring the Visual Language of Display 2022-23</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7</text:p>
          </table:table-cell>
          <table:table-cell table:style-name="TableCell215">
            <text:p text:style-name="P216">Global Marketing 2022-23</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1</text:p>
          </table:table-cell>
          <table:table-cell table:style-name="TableCell224">
            <text:p text:style-name="P225">Sustainability in Business and Design 2022-23</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8</text:p>
          </table:table-cell>
          <table:table-cell table:style-name="TableCell233">
            <text:p text:style-name="P234">Visual Culture 2022-23</text:p>
          </table:table-cell>
          <table:table-cell table:style-name="TableCell235">
            <text:p text:style-name="P236">10</text:p>
          </table:table-cell>
          <table:table-cell table:style-name="TableCell237">
            <text:p text:style-name="P238">Optional</text:p>
          </table:table-cell>
        </table:table-row>
      </table:table>
      <text:h text:style-name="Heading3" text:outline-level="3">Learning and Teaching</text:h>
      <text:p text:style-name="P2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1">Full information about contact hours is provided in individual module information.</text:p>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8">Your<text:s/><text:span text:style-name="T249">tuition fees pay for the full cost of tuition and all examinations.</text:span></text:p>
      <text:h text:style-name="Heading3" text:outline-level="3">Extra costs you may experience</text:h>
      <text:p text:style-name="P250">Accommodation and living costs, such as travel and food, are not included in your tuition fees.<text:s/></text:p>
      <text:p text:style-name="P2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8">suggest a book</text:span></text:a><text:span text:style-name="T279">', borrow an additional copy via our<text:s/></text:span><text:a xlink:href="https://www-lib.soton.ac.uk/uhtbin/cgisirsi/x/0/0/57/1/446/X/BLASTOFF?user_id=WEBSERVER" office:target-frame-name="_top" xlink:show="replace"><text:span text:style-name="T280">inter-library-loans service</text:span></text:a><text:span text:style-name="T281"><text:s/>or you may prefer to buy your own copies for high demand titles.</text:span></text:p>
          </table:table-cell>
        </table:table-row>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ext:soft-page-break/>
        <table:table-row table:style-name="TableRow289">
          <table:table-cell table:style-name="TableCell290">
            <text:p text:style-name="P291">Accommodation and Travel</text:p>
          </table:table-cell>
          <table:table-cell table:style-name="TableCell292">
            <text:p text:style-name="P293">Students are responsible for daily travel expenses.</text:p>
          </table:table-cell>
        </table:table-row>
        <table:table-row table:style-name="TableRow294">
          <table:table-cell table:style-name="TableCell295">
            <text:p text:style-name="P296">Art Equipment and Materials: Drawing paper; painting materials; sketchbooks</text:p>
          </table:table-cell>
          <table:table-cell table:style-name="TableCell297">
            <text:p text:style-name="P298">Students on the Studio pathways will be required to purchase Sketchbooks the cost of which will vary.</text:p>
          </table:table-cell>
        </table:table-row>
        <table:table-row table:style-name="TableRow299">
          <table:table-cell table:style-name="TableCell300">
            <text:p text:style-name="P301">Art Equipment and Materials: Fabric, Thread, Wool</text:p>
          </table:table-cell>
          <table:table-cell table:style-name="TableCell302">
            <text:p text:style-name="P303">Students taking the Studio based Fashion Design and Textile Design Pathway will be required to purchase their own materials, the cost of which will vary. A student can choose the quality.</text:p>
          </table:table-cell>
        </table:table-row>
        <table:table-row table:style-name="TableRow304">
          <table:table-cell table:style-name="TableCell305">
            <text:p text:style-name="P306">Design equipment and materials</text:p>
          </table:table-cell>
          <table:table-cell table:style-name="TableCell307">
            <text:p text:style-name="P308">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09">
          <table:table-cell table:style-name="TableCell310">
            <text:p text:style-name="P311">Optional Visits (e.g. museums, galleries)</text:p>
          </table:table-cell>
          <table:table-cell table:style-name="TableCell312">
            <text:p text:style-name="P313">Some modules may include optional visits to a museum, galleries, or industry. You will normally be expected to cover the cost of travel, admission and food unless otherwise specified in the module profile.</text:p>
          </table:table-cell>
        </table:table-row>
        <table:table-row table:style-name="TableRow314">
          <table:table-cell table:style-name="TableCell315">
            <text:p text:style-name="P316">Parking costs (including on placements at hospitals)</text:p>
          </table:table-cell>
          <table:table-cell table:style-name="TableCell317">
            <text:p text:style-name="P318">Free parking is not normally available on campus to students.</text:p>
          </table:table-cell>
        </table:table-row>
      </table:table>
      <text:h text:style-name="Heading3" text:outline-level="3">Bursaries, scholarships and other funding</text:h>
      <text:p text:style-name="P319">We award 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h text:style-name="Heading2" text:outline-level="2">Academic support</text:h>
      <text:p text:style-name="P325"><text:span text:style-name="T326">The Student Support Hub is your first point of contact when it comes to seeking support. The team will answer your questions or concerns about your wellbeing, fees and funding, accommodation and visas. The<text:s/></text:span><text:span text:style-name="T327">team will help make sure you receive the support you need, guiding you to further support services where required. You can find more informat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5:11:00Z</meta:creation-date>
    <dc:date>2022-06-23T15:11:00Z</dc:date>
    <meta:print-date>2008-01-14T18:11:00Z</meta:print-date>
    <meta:template xlink:href="Normal.dotm" xlink:type="simple"/>
    <meta:editing-cycles>2</meta:editing-cycles>
    <meta:editing-duration>PT24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66" meta:character-count="17830" meta:row-count="126" meta:non-whitespace-character-count="15199"/>
  </office:meta>
</office:document-meta>
</file>