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Media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78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News, entertainment, and communication media are being transformed through the global development of the Internet, social networks, and mobile media. Through the MA Global Media Management (GMM) you will develop a critical understanding of the technological, cultural and political implications of these changes, and the hands-on and practical skills to engage with and shape them. Supported by the teaching, research and professional<text:line-break/>expertise of internationally renowned academics and sector-leading professionals, you will apply academic debates and industry perspectives to the investigation of media organisations, consumers and audiences, and digital innovation.</text:p>
      <text:h text:style-name="Heading3" text:outline-level="3">Aims of the Course</text:h>
      <text:p text:style-name="P69"/>
      <text:p text:style-name="P70">The aims of the programme are to:<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ext:soft-page-break/>•To take responsibility for independent learning and continuing professional development<text:line-break/>•Ability to tak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Global Media Management. The compulsory modules consider a broad range of subject specific and employability related topics. You will develop a theoretical and contextual grounding to critically explore contemporary transformations associated with the media industries and digital technologies, including topics such as big data, convergence, participatory cultures, and social media.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n applied understanding and knowledge of issues more specifically linked to the practice elements of global media. The Option module in Semester 2 provides you with an opportunity to further enhance the career-orientation of your studies and tailor your programme towards your professional aspirations.<text:line-break/>You will be able to apply the knowledge and skills you develop on the programme through a Final Project, giving you an opportunity to develop an area of personal expertise.<text:line-break/><text:line-break/>Information about pre and co-requisites is included in individual module profiles.<text:line-break/><text:soft-page-break/><text:s/><text:line-break/>Typical course content<text:line-break/><text:line-break/>You will develop a theoretical and contextual grounding to critically explore contemporary transformations associated with the media industries and digital technologies. Central to this approach is a culture of research-led teaching underpinned with access to excellent learning resources (including e-books, academic journals, and subscription-based online content) and opportunities to participate in research events.<text:line-break/><text:line-break/>Building on this theoretical and contextual grounding, you will explore the applied dimensions of global media management. You examine the communication strategies and media management techniques employed by commercial, charity, and activist organisations, and evaluate specific case studies in dialogue with the ‘industry insights’ guest speakers. There will also be dedicated opportunities within the programme for you to explore the practice elements of global media and participate in study visits.<text:line-break/><text:line-break/>Indicative content:<text:line-break/><text:line-break/>•Big Data<text:line-break/>•Convergence<text:line-break/>•Creative Economy<text:line-break/>•Crowdfunding<text:line-break/>•Digital Activism<text:line-break/>•Identity and Intersectionality<text:line-break/>•Journalism and News Media<text:line-break/>•Locative Media<text:line-break/>•Media and Everyday Life<text:line-break/>•Media Industries, Organisations and Policy<text:line-break/>•Mobile Media<text:line-break/>•Participatory Cultures<text:line-break/>•Play and Gamification<text:line-break/>•Political Communication<text:line-break/>•Social Media<text:line-break/>•Transmedia<text:line-break/>•User Generated Content<text:line-break/>•Visual and Screen Cultures<text:line-break/><text:line-break/>Postgraduate Certificate learning outcomes<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hallenges of leading and managing creativity in global contexts and multidisciplinary teams<text:s/><text:line-break/>•An understanding of systematic insight into organisations and professional skills relevant to the creative<text:s/><text:soft-page-break/>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42</text:p>
          </table:table-cell>
          <table:table-cell table:style-name="TableCell106">
            <text:p text:style-name="P107">Critical Media Practice<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43</text:p>
          </table:table-cell>
          <table:table-cell table:style-name="TableCell147">
            <text:p text:style-name="P148">Final Project (Global Media Management)<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ARTD6140</text:p>
          </table:table-cell>
          <table:table-cell table:style-name="TableCell156">
            <text:p text:style-name="P157">Global Media 1: Ideas and Debates<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41</text:p>
          </table:table-cell>
          <table:table-cell table:style-name="TableCell165">
            <text:p text:style-name="P166">Global Media 2: Industries and Technologies<text:s/></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You should choose option modules totalling 10 ECTS/20 CATS in Semester 2. All option modules are offered subject to availability and timetabling constraints.</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text:s/></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text:s/></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Students are responsible fo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text:line-break/>Sketchbooks the cost of which will vary.</text:p>
          </table:table-cell>
        </table:table-row>
        <text:soft-page-break/>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5:21:00Z</meta:creation-date>
    <dc:date>2022-06-23T15:2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80" meta:character-count="18593" meta:row-count="132" meta:non-whitespace-character-count="15850"/>
  </office:meta>
</office:document-meta>
</file>