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DefaultParagraphFont" style:family="text">
      <style:text-properties style:font-size-complex="9pt"/>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Hyperlink" style:family="text">
      <style:text-properties style:font-size-complex="9pt"/>
    </style:style>
    <style:style style:name="P323" style:parent-style-name="Normal" style:family="paragraph">
      <style:paragraph-properties fo:margin-top="0in" fo:margin-bottom="0in"/>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margin-top="0in" fo:margin-bottom="0in"/>
    </style:style>
    <style:style style:name="T327" style:parent-style-name="Hyperlink" style:family="text">
      <style:text-properties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uxury Brand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78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Luxury Brand Management programme is designed to provide you with strategic luxury related knowledge, specialist luxury skills as well as industry knowledge and expertise to help develop your career in the luxury industry. The programme will provide you with skills in the management, marketing and strategic development of luxury brands. You will have the opportunity to develop your understanding of a range of contemporary issues in the luxury sector. You will study a range of topics to develop your knowledge and understanding of strategic luxury marketing and management related topics. In addition, you will gain insight into the ever evolving and fluctuating notion of luxury. Also the paradoxical nature of luxury in the past and present is explored through various themes throughout the course. The course <text:s/>includes luxury industry guest speakers, interaction with luxury brands through the consultancy project, and two luxury study trips one to London and one to Paris, all of which will take place when possible. <text:s/>The luxury study trip accommodation and majority of travel costs are included in the course fee. <text:s/>Students will however be required to cover the daily subsistence costs.<text:line-break/><text:line-break/>There is also the opportunity to interact with various luxury brands through consultancy projects and trips to visit luxury brands. The structure of the course gives you the opportunity to explore the fundamentals of luxury as well as develop skills and understanding in a professional and academic context through the core units of luxury management and professional and academic skills module. The programme will provide you<text:s/><text:soft-page-break/>with an introduction to luxury, understanding the key principles and practices in the luxury context, including corporate strategy, luxury strategic management and marketing as well as looking at the semantic and consumption values of luxury as well as luxury design. In addition, you will explore the design and creative agendas of luxury brands, as well as critiquing the semiotics of luxury in the past, present and future</text:p>
      <text:h text:style-name="Heading3" text:outline-level="3">Aims of the Course</text:h>
      <text:p text:style-name="P69"/>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Luxury<text:s/><text:soft-page-break/>Brand Management. The compulsory modules consider a broad range of subject specific and employability related topics, from strategic marketing and management issues to design and branding techniques relevant to luxury brands.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Luxury Brand Management. The Option module in Semester 2 provides you with an opportunity to further enhance the career-orientation of your studies and tailor your programme towards your professional aspirations. You will be able to apply the knowledge and skills you develop on the programme through a Final Project, giving you an opportunity to develop an area of personal expertise.<text:line-break/><text:line-break/>Typical course content<text:line-break/><text:line-break/>The programme consists of core, compulsory and optional modules, Taught modules are delivered in semesters 1 and 2, while the Final Project module is a student-led independent project carried out over the summer period, this final project will be in the form of a dissertation.<text:line-break/><text:line-break/>The core modules provide in-depth knowledge relevant to the specialist concepts and methods of luxury brand management. The compulsory modules consider a broad range of employability topics. Additionally you will engage in academic skills related to conducting research, synthesising and analysing data and writing up your work in accordance with academic expectations appropriate to this level of study.<text:line-break/><text:line-break/>This is a full-time programme, covering two semesters as well as the summer period. The programme is composed of modules, each of which carries a specific credit value. You will take seven core modules, one of which is an option module that you can choose in the second semester, giving you the choice to look at different areas of luxury. You will also have the opportunity to undertake a live consultancy project for a luxury brand.<text:line-break/>You will be able to apply the knowledge and skills you develop on the programme through the final project module, giving you the opportunity to develop an area of luxury of your choice.<text:line-break/><text:line-break/>Examples of themes developed through the course include historical and contemporary perspectives in luxury for example how luxury has evolved over time, from historical to present day meanings and context. In addition the impact of a digital society on luxury is developed, focusing on pre, current and post digital societies.<text:line-break/>Creativity and luxury brands as a theme is underpinned through all modules, investigating the challenges, norms and practices both nationally and globally. The strategic management and marketing of luxury is also investigated, ensuring students are well –equipped to enter the business world of luxury.<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text:s/><text:soft-page-break/>understanding of:<text:line-break/><text:line-break/>•An overview of the current theories and practices arising from your in-depth research and enquiry<text:line-break/>•An outline appreciation of the challenges of leading and managing creativity in global contexts and multidisciplinary teams<text:line-break/>•An understanding of systematic insight into organisations and professional skills relevant to the creative economy<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line-break/>•A reasonably detailed appreciation of the challenges of leading and managing creativity in global contexts and multidisciplinary team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be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44</text:p>
          </table:table-cell>
          <table:table-cell table:style-name="TableCell106">
            <text:p text:style-name="P107">Historical and Contemporary Issues in Luxury<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47</text:p>
          </table:table-cell>
          <table:table-cell table:style-name="TableCell147">
            <text:p text:style-name="P148">Final Project (Luxury Brand Managemen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ARTD6145</text:p>
          </table:table-cell>
          <table:table-cell table:style-name="TableCell156">
            <text:p text:style-name="P157">Principles of Luxury Brand Management and Marketing<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46</text:p>
          </table:table-cell>
          <table:table-cell table:style-name="TableCell165">
            <text:p text:style-name="P166">Strategic Luxury Brand Management<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152</text:p>
          </table:table-cell>
          <table:table-cell table:style-name="TableCell188">
            <text:p text:style-name="P189">Creative Thinking and Problem Solving<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3</text:p>
          </table:table-cell>
          <table:table-cell table:style-name="TableCell197">
            <text:p text:style-name="P198">Digital Cultures<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4</text:p>
          </table:table-cell>
          <table:table-cell table:style-name="TableCell206">
            <text:p text:style-name="P207">Entrepreneurship<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5</text:p>
          </table:table-cell>
          <table:table-cell table:style-name="TableCell215">
            <text:p text:style-name="P216">Experimental Publish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6</text:p>
          </table:table-cell>
          <table:table-cell table:style-name="TableCell224">
            <text:p text:style-name="P225">Exploring the Visual Language of Display<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7</text:p>
          </table:table-cell>
          <table:table-cell table:style-name="TableCell233">
            <text:p text:style-name="P234">Global Marketing<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ARTD6151</text:p>
          </table:table-cell>
          <table:table-cell table:style-name="TableCell242">
            <text:p text:style-name="P243">Sustainability in Business and Design<text:s/></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ARTD6158</text:p>
          </table:table-cell>
          <table:table-cell table:style-name="TableCell251">
            <text:p text:style-name="P252">Visual Culture<text:s/></text:p>
          </table:table-cell>
          <table:table-cell table:style-name="TableCell253">
            <text:p text:style-name="P254">10</text:p>
          </table:table-cell>
          <table:table-cell table:style-name="TableCell255">
            <text:p text:style-name="P256">Optional</text:p>
          </table:table-cell>
        </table:table-row>
      </table:table>
      <text:h text:style-name="Heading3" text:outline-level="3">Learning and Teaching</text:h>
      <text:p text:style-name="P2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6">Your<text:s/><text:span text:style-name="T267">tuition fees pay for the full cost of tuition and all examinations.</text:span></text:p>
      <text:h text:style-name="Heading3" text:outline-level="3">Extra costs you may experience</text:h>
      <text:p text:style-name="P268">Accommodation and living costs, such as travel and food, are not included in your tuition fees.<text:s/></text:p>
      <text:p text:style-name="P2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ext:soft-page-break/>
        <table:table-row table:style-name="TableRow307">
          <table:table-cell table:style-name="TableCell308">
            <text:p text:style-name="P309">Accommodation and Travel</text:p>
          </table:table-cell>
          <table:table-cell table:style-name="TableCell310">
            <text:p text:style-name="P311">Students are responsible for daily travel expenses.</text:p>
          </table:table-cell>
        </table:table-row>
        <table:table-row table:style-name="TableRow312">
          <table:table-cell table:style-name="TableCell313">
            <text:p text:style-name="P314">Optional Visits (e.g. museums, galleries)</text:p>
          </table:table-cell>
          <table:table-cell table:style-name="TableCell315">
            <text:p text:style-name="P316">Some modules may include optional visits to a museum, galleries, or industry. You will normally be expected to cover the cost of travel, admission and food unless otherwise specified in the module profile.</text:p>
          </table:table-cell>
        </table:table-row>
      </table:table>
      <text:h text:style-name="Heading3" text:outline-level="3">Bursaries, scholarships and other funding</text:h>
      <text:p text:style-name="P317">We award scholarships and grants for travel, academic excellence, or to students from underrepresented backgrounds.</text:p>
      <text:p text:style-name="P318">You may be able to get a University of Southampton bursary to help with your living costs.</text:p>
      <text:p text:style-name="P319">If you are a care leaver or estranged from your parents, you may be able to get a specific bursary.</text:p>
      <text:p text:style-name="P320">You may be able to get a scholarship or grant that's linked to your chosen subject area.</text:p>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will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23:00Z</meta:creation-date>
    <dc:date>2022-06-23T15:2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903" meta:character-count="19416" meta:row-count="137" meta:non-whitespace-character-count="16551"/>
  </office:meta>
</office:document-meta>
</file>