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T373" style:parent-style-name="DefaultParagraphFont" style:family="text">
      <style:text-properties style:font-size-complex="9pt"/>
    </style:style>
    <style:style style:name="P374" style:parent-style-name="Normal" style:family="paragraph">
      <style:paragraph-properties fo:margin-top="0in" fo:margin-bottom="0in"/>
      <style:text-properties style:font-size-complex="9pt"/>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TableColumn378" style:family="table-column">
      <style:table-column-properties style:column-width="1.8472in" style:use-optimal-column-width="false"/>
    </style:style>
    <style:style style:name="TableColumn379" style:family="table-column">
      <style:table-column-properties style:column-width="4.9215in" style:use-optimal-column-width="false"/>
    </style:style>
    <style:style style:name="Table377" style:family="table">
      <style:table-properties style:width="6.7687in" fo:margin-left="0in" table:align="left"/>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Normal" style:family="paragraph">
      <style:paragraph-properties fo:margin-top="0in" fo:margin-bottom="0in"/>
      <style:text-properties fo:font-weight="bold" style:font-weight-asian="bold" style:font-size-complex="9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margin-top="0in" fo:margin-bottom="0in"/>
      <style:text-properties fo:font-weight="bold" style:font-weight-asian="bold"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in" fo:margin-bottom="0in"/>
      <style:text-properties style:font-size-complex="9pt"/>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T427" style:parent-style-name="Hyperlink" style:family="text">
      <style:text-properties style:font-size-complex="9pt"/>
    </style:style>
    <style:style style:name="T428" style:parent-style-name="Hyperlink" style:family="text">
      <style:text-properties style:font-size-complex="9pt"/>
    </style:style>
    <style:style style:name="P429" style:parent-style-name="Normal" style:family="paragraph">
      <style:paragraph-properties fo:margin-top="0in" fo:margin-bottom="0in"/>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style:font-size-complex="9pt" fo:background-color="#FFFFFF"/>
    </style:style>
    <style:style style:name="P433" style:parent-style-name="Normal" style:family="paragraph">
      <style:paragraph-properties fo:margin-top="0in" fo:margin-bottom="0in"/>
    </style:style>
    <style:style style:name="T434" style:parent-style-name="Hyperlink" style:family="text">
      <style:text-properties style:font-size-complex="9pt" fo:background-color="#FFFFFF"/>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Elec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9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you to further your specialist knowledge of areas such as Microelectronics Systems Design, Embedded Systems, Micro and Nano Technologies, Photonic Technologies, and Mobile Communications. This programme is taken mainly by international students with a first<text:s/>degree in electronic engineering (or in a closely related subject with a significant electronic engineering content) and builds on our successful pre-existing specialist masters. The modules which comprise this masters degree cover state of the art techniques, technologies and industry-standard supporting tools, and their application in solving complex problems to meet emerging economic and social needs.<text:line-break/><text:line-break/>In the taught element of this programme you can select a range of options across these specialist areas in order to build your own degree in a more flexible way.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soft-page-break/>
      <text:p text:style-name="P70">The aims of the programme are to:<text:line-break/><text:line-break/>1)Develop original ideas and solve complex problems in new or unfamiliar environments, based on advanced<text:s/>knowledge of the principles and methodologies of chosen aspects of electronic engineering<text:line-break/>2)Integrate knowledge and handle complexity selected areas of electronic engineering, formulating sound judgements with incomplete or limited data<text:line-break/>3)Communicate your<text:s/>conclusions and the underpinning knowledge and rationale clearly and unambiguously to specialist and non-specialist audiences<text:line-break/>4)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text:s/>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text:s/>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points and an individual research project worth 30 ECTS credit points. You can select seven modules (three in semester 1 and four in semester 2) from a wide range of topics covering advanced and specialised aspects of Microelectronics Systems Design, Micro and Nanotechnology, Optical Fibre &amp; Photonic Engineering, Mobile Communications &amp; Smart Networking, and related areas, allowing you to tailor the structure to suit your own interests. In the compulsory module Research Methods and Project Preparation, which runs over both semesters, you will undertake appropriate preparatory study for your research project and you will also examine ethical and<text:s/><text:soft-page-break/>legal issues around<text:s/>professional practice.<text:line-break/><text:line-break/>By selecting appropriate modules, it is possible to concentrate on a specific stream:<text:line-break/>(A) Micro/nanoelectronics<text:line-break/>(B) Micro/nanotechnology<text:line-break/>(C) Communications<text:line-break/>(D) Optoelectronics<text:line-break/><text:line-break/><text:line-break/>Programme details<text:line-break/><text:line-break/>Except for ELEC6259 (Research Methods and Project Preparation) there are no compulsory modules. However, many optional modules have co-requisites or pre-requisites. Most modules are shared with our Master of Engineering programmes in Electronic Engineering and the specialist MSc programmes<text:s/>we run. Most options are at level 7 (masters). Three options are at level 6: ELEC3202, ELEC3203 and ELEC3221. At most two level-6 options may be taken, thereby giving a maximum of 15 ECTS (30 CATS) below the level of the award.<text:s/><text:line-break/><text:line-break/>It should be noted that it<text:s/>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text:s/>(January) and at the end of Semester 2 (May/June). Students who have successfully completed 30 ECTS (60 CATS) or 60 ECTS (120 CATS) at the level of the award may exit with a Postgraduate Certificate or Postgraduate Diploma, respectively.<text:s/><text:line-break/><text:line-break/>In semester 1,<text:s/>at least one of the following modules should be chosen: ELEC6201, ELEC6217, ELEC6236, OPTO6007. Each of these represent an important module for one of the streams. ELEC6259 (Research Methods and Project Preparation) is compulsory. Some semester 1 modules have co-requisites and most semester 2 modules have pre-requisites.<text:line-break/><text:line-break/>The following is the normal pattern of study for a full-time student, completing the programme within 12 calendar months:<text:line-break/><text:line-break/>Semester 1:<text:line-break/>Three modules, including at least one of: ELEC6201, ELEC6217, ELEC6236, OPTO6007. Examinations are held in January.<text:line-break/><text:line-break/>Semester 2:<text:line-break/>Four optional modules. Examinations are held in May/June.<text:line-break/><text:soft-pag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 - select four modules, including at<text:s/>least one module marked with [X]<text:line-break/><text:line-break/>ELEC6236 - optional [X] (stream A)<text:line-break/>ELEC3221 - optional <text:s/>(stream A)<text:line-break/>ELEC6237 - optional <text:s/>(stream A) - ELEC6236 is co-requisite<text:line-break/>ELEC6256 - optional <text:s/>(stream A)<text:line-break/>-<text:line-break/>ELEC6201 - optional [X] (stream B)<text:line-break/>ELEC6203 - optional <text:s/>(stream B) - ELEC6201 is co-requisite<text:line-break/>-<text:line-break/>ELEC6217 - optional [X] (stream C)<text:line-break/>ELEC3203 - optional <text:s/>(stream C)<text:line-break/>ELEC6218 - optional <text:s/>(stream C)<text:line-break/>-<text:line-break/>OPTO6007 - optional [X] (stream D)<text:line-break/>OPTO6008 - optional <text:s/>(stream D)<text:line-break/>----<text:line-break/>SEMESTER 1 + 2:<text:line-break/><text:line-break/>ELEC6259 - compulsory<text:line-break/>----<text:line-break/><text:line-break/>SEMESTER 2 - select four optional modules<text:line-break/><text:line-break/>ELEC6207 - optional (stream A)<text:line-break/>ELEC6232 - optional (stream A)<text:line-break/>ELEC6233 - optional <text:s/>(stream A) - ELEC6236 is pre-requisite<text:line-break/>ELEC6234 - optional <text:s/>(stream A) - ELEC6236 is pre-requisite<text:line-break/>-<text:line-break/>ELEC3202 - optional <text:s/>(stream B)<text:s/>- ELEC6256 is pre-requisite<text:line-break/><text:soft-page-break/>ELEC6204 - optional <text:s/>(stream B) - ELEC6201 is pre-requisite<text:line-break/>ELEC6206 - optional <text:s/>(stream B) - ELEC6201 is pre-requisite<text:line-break/>ELEC6208 - optional <text:s/>(stream B) - ELEC6203 is pre-requisite<text:line-break/>-<text:line-break/>ELEC6219 - optional <text:s/>(stream C) - ELEC3203 is<text:s/>pre-requisite<text:line-break/>ELEC6229 - optional <text:s/>(stream C) - ELEC6218 is pre-requisite<text:line-break/>-<text:line-break/>OPTO6011 - optional <text:s/>(stream D) - OPTO6008 is pre-requisite<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9</text:p>
          </table:table-cell>
          <table:table-cell table:style-name="TableCell106">
            <text:p text:style-name="P107">Research Methods and<text:s/>Project Prepar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OMP6200</text:p>
          </table:table-cell>
          <table:table-cell table:style-name="TableCell129">
            <text:p text:style-name="P130">MSc Project<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text:p>
            <text:p text:style-name="P139">Select three semester 1 modules (22.5 ECTS/45 CATS), including at least one of the four modules in the<text:s/><text:soft-page-break/>"Optional 1" group. Also<text:s/>select four semester 2 modules (30 ECTS/60 CATS).<text:line-break/><text:line-break/>Three options are at level 6: ELEC3202, ELEC3203 and ELEC3221. At most two of these may be taken, thereby giving a maximum of 15 ECTS/30 CATS below the level of the Masters award.<text:s/><text:line-break/><text:line-break/>As there are a large number of options, students will be given generic and individual advice to help them make an appropriate selection, based on their background and interests. It is possible to concentrate on a specific stream, but this is not required:<text:line-break/><text:line-break/>Micro/nanoelectronics: <text:s/>ELEC6236, ELEC3221, ELEC6207, ELEC6232, ELEC6233, ELEC6234, ELEC6237, ELEC6256<text:line-break/>Micro/nanotechnology: ELEC6201, ELEC3202, ELEC6203, ELEC6204, ELEC6206, ELEC6208<text:line-break/>Communications: ELEC6217, ELEC3203, ELEC6218, ELEC6219, ELEC6229<text:line-break/>Optoelectronics: OPTO6007, OPTO6008, OPTO6011<text:line-break/><text:line-break/>The communications stream requires experience with MATLAB.<text:line-break/>ELEC6232 requires knowledge of analog design.</text:p>
            <text:p text:style-name="P140"/>
          </table:table-cell>
          <table:covered-table-cell/>
          <table:covered-table-cell/>
          <table:covered-table-cell/>
        </table:table-row>
        <text:soft-page-break/>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ELEC6229</text:p>
          </table:table-cell>
          <table:table-cell table:style-name="TableCell153">
            <text:p text:style-name="P154">Advanced Systems and Signal Processing<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ELEC6232</text:p>
          </table:table-cell>
          <table:table-cell table:style-name="TableCell162">
            <text:p text:style-name="P163">Analogue and Mixed Signal<text:s/>CMOS Design<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ELEC6208</text:p>
          </table:table-cell>
          <table:table-cell table:style-name="TableCell171">
            <text:p text:style-name="P172">Bio/Micro/Nano System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LEC3203</text:p>
          </table:table-cell>
          <table:table-cell table:style-name="TableCell180">
            <text:p text:style-name="P181">Digital Coding and Transmissio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LEC3221</text:p>
          </table:table-cell>
          <table:table-cell table:style-name="TableCell189">
            <text:p text:style-name="P190">Digital IC and Systems Desig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33</text:p>
          </table:table-cell>
          <table:table-cell table:style-name="TableCell198">
            <text:p text:style-name="P199">Digital Systems Synthesi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34</text:p>
          </table:table-cell>
          <table:table-cell table:style-name="TableCell207">
            <text:p text:style-name="P208">Embedded<text:s/>Process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3202</text:p>
          </table:table-cell>
          <table:table-cell table:style-name="TableCell216">
            <text:p text:style-name="P217">Green Electron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LEC6204</text:p>
          </table:table-cell>
          <table:table-cell table:style-name="TableCell225">
            <text:p text:style-name="P226">Microfluidics and Lab-on-a-Chip<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3</text:p>
          </table:table-cell>
          <table:table-cell table:style-name="TableCell234">
            <text:p text:style-name="P235">Microsensor Technologie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LEC6256</text:p>
          </table:table-cell>
          <table:table-cell table:style-name="TableCell243">
            <text:p text:style-name="P244">Nanoelectronic Devices (MSc)<text:s/></text:p>
          </table:table-cell>
          <table:table-cell table:style-name="TableCell245">
            <text:p text:style-name="P246">7.5</text:p>
          </table:table-cell>
          <table:table-cell table:style-name="TableCell247">
            <text:p text:style-name="P248">Optional</text:p>
          </table:table-cell>
        </table:table-row>
        <text:soft-page-break/>
        <table:table-row table:style-name="TableRow249">
          <table:table-cell table:style-name="TableCell250">
            <text:p text:style-name="P251">ELEC6206</text:p>
          </table:table-cell>
          <table:table-cell table:style-name="TableCell252">
            <text:p text:style-name="P253">Nanofabrication and<text:s/>Microscop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OPTO6011</text:p>
          </table:table-cell>
          <table:table-cell table:style-name="TableCell261">
            <text:p text:style-name="P262">Optical Fibre Sensor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OPTO6008</text:p>
          </table:table-cell>
          <table:table-cell table:style-name="TableCell270">
            <text:p text:style-name="P271">Optical Fibre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ELEC6207</text:p>
          </table:table-cell>
          <table:table-cell table:style-name="TableCell279">
            <text:p text:style-name="P280">Quantum Devices and Technology<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ELEC6237</text:p>
          </table:table-cell>
          <table:table-cell table:style-name="TableCell288">
            <text:p text:style-name="P289">Secure Hardware and Embedded Device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ELEC6218</text:p>
          </table:table-cell>
          <table:table-cell table:style-name="TableCell297">
            <text:p text:style-name="P298">Signal Processing<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ELEC6219</text:p>
          </table:table-cell>
          <table:table-cell table:style-name="TableCell306">
            <text:p text:style-name="P307">Wireless and Mobile Network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 Optional I</text:p>
            <text:p text:style-name="P316"><text:span text:style-name="T317">At least one of these four semester 1 modules should be chosen. Each of these is an important module for one of the four stream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ELEC6236</text:p>
          </table:table-cell>
          <table:table-cell table:style-name="TableCell330">
            <text:p text:style-name="P331">Digital System Design<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LEC6201</text:p>
          </table:table-cell>
          <table:table-cell table:style-name="TableCell339">
            <text:p text:style-name="P340">Microfabrication<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OPTO6007</text:p>
          </table:table-cell>
          <table:table-cell table:style-name="TableCell348">
            <text:p text:style-name="P349">Silicon Photon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LEC6217</text:p>
          </table:table-cell>
          <table:table-cell table:style-name="TableCell357">
            <text:p text:style-name="P358">Wireless Transceiver Design and Implementation<text:s/></text:p>
          </table:table-cell>
          <table:table-cell table:style-name="TableCell359">
            <text:p text:style-name="P360">7.5</text:p>
          </table:table-cell>
          <table:table-cell table:style-name="TableCell361">
            <text:p text:style-name="P362">Optional</text:p>
          </table:table-cell>
        </table:table-row>
      </table:table>
      <text:h text:style-name="Heading3" text:outline-level="3">Learning and Teaching</text:h>
      <text:p text:style-name="P363">Your overall workload consists of class<text:s/>contact hours, independent learning, and assessment activity, with each CATS credit taken equivalent to 10 hours of student effort. <text:s/>While your actual contact hours may depend on the option modules you select, the information available on our webpages give<text:s/>an indication of how much time you will need to allocate to different activities.</text:p>
      <text:p text:style-name="P364">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assessments and examinations.</text:p>
      <text:p text:style-name="P365">Full information about contact hours is provided in individual module information.</text:p>
      <text:soft-page-break/>
      <text:h text:style-name="Heading3" text:outline-level="3">How we'll assess you</text:h>
      <text:p text:style-name="P3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7">Formative assessments are developmental, and any results do not count towards your module mark, but they are an important part of your learning.</text:p>
      <text:p text:style-name="P3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9">The information available on our website gives an indication of the assessment methods used on your course.</text:p>
      <text:h text:style-name="Heading2" text:outline-level="2">Staff involved in delivering the different elements of the course</text:h>
      <text:p text:style-name="P3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2">Your<text:s/><text:span text:style-name="T373">tuition fees pay for the full cost of tuition and all examinations.</text:span></text:p>
      <text:h text:style-name="Heading3" text:outline-level="3">Extra<text:s/>costs you may experience</text:h>
      <text:p text:style-name="P374">Accommodation and living costs, such as travel and food, are not included in your tuition fees.<text:s/></text:p>
      <text:p text:style-name="P3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6">Please also ensure you read the section on additional costs in the Fees, Charges and Expenses Regulations<text:s/>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77">
        <table:table-columns>
          <table:table-column table:style-name="TableColumn378"/>
          <table:table-column table:style-name="TableColumn379"/>
        </table:table-columns>
        <table:table-row table:style-name="TableRow380">
          <table:table-cell table:style-name="TableCell381">
            <text:p text:style-name="P382">Type</text:p>
          </table:table-cell>
          <table:table-cell table:style-name="TableCell383">
            <text:p text:style-name="P384">Details</text:p>
          </table:table-cell>
        </table:table-row>
        <text:soft-page-break/>
        <table:table-row table:style-name="TableRow385">
          <table:table-cell table:style-name="TableCell386">
            <text:p text:style-name="P387">Calculators</text:p>
          </table:table-cell>
          <table:table-cell table:style-name="TableCell388">
            <text:p text:style-name="Normal"><text:span text:style-name="T389">Where a calculator is required, all Casio Ca</text:span><text:span text:style-name="T390">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91">https://www.southampton.ac.uk/studentadmin/assessment/assess-overview/exam-regulations.page</text:span></text:a><text:span text:style-name="T392"><text:s/></text:span></text:p>
          </table:table-cell>
        </table:table-row>
        <table:table-row table:style-name="TableRow393">
          <table:table-cell table:style-name="TableCell394">
            <text:p text:style-name="P395">Stationery</text:p>
          </table:table-cell>
          <table:table-cell table:style-name="TableCell396">
            <text:p text:style-name="P397">You will be expected to provide your own day-to-day stationery<text:s/>items, e.g. pens, pencils, notebooks, etc. Any specialist stationery items that you may need will be specified in the relevant module profile.<text:s/></text:p>
          </table:table-cell>
        </table:table-row>
        <table:table-row table:style-name="TableRow398">
          <table:table-cell table:style-name="TableCell399">
            <text:p text:style-name="P400">Textbooks</text:p>
          </table:table-cell>
          <table:table-cell table:style-name="TableCell401">
            <text:p text:style-name="Normal"><text:span text:style-name="T402">Where a module specifies essential texts, the Library will identify the optimal option(s) to support<text:s/></text:span><text:span text:style-name="T403">the module via the course Reading List. <text:s/>This may include e-books (ideally with unlimited concurrent usage) or a digitised chapter extract, supported by a limited number of print books (where available). You may request that the Library purchases additiona</text:span><text:span text:style-name="T404">l print copies via '</text:span><text:a xlink:href="https://sotonproduction.service-now.com/serviceportal?id=sc_cat_item&amp;sys_id=006651e24ff78700f53f36e18110c70c" office:target-frame-name="_top" xlink:show="replace"><text:span text:style-name="T405">suggest a book</text:span></text:a><text:span text:style-name="T406">', borrow an additional copy via our<text:s/></text:span><text:a xlink:href="https://www-lib.soton.ac.uk/uhtbin/cgisirsi/x/0/0/57/1/446/X/BLASTOFF?user_id=WEBSERVER" office:target-frame-name="_top" xlink:show="replace"><text:span text:style-name="T407">inter-library-loans service</text:span></text:a><text:span text:style-name="T408"><text:s/>or you may prefer to buy your own copies for high demand titles.</text:span></text:p>
          </table:table-cell>
        </table:table-row>
        <table:table-row table:style-name="TableRow409">
          <table:table-cell table:style-name="TableCell410">
            <text:p text:style-name="P411">Printing</text:p>
          </table:table-cell>
          <table:table-cell table:style-name="TableCell412">
            <text:p text:style-name="Normal"><text:span text:style-name="T413">In most cases, written coursework such as essays and projects are submitted online. However it may be neces</text:span><text:span text:style-name="T414">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5">https://www.southampton.ac.uk/isolutions/students/printing</text:span></text:a><text:span text:style-name="T416">.<text:s/></text:span></text:p>
          </table:table-cell>
        </table:table-row>
        <table:table-row table:style-name="TableRow417">
          <table:table-cell table:style-name="TableCell418">
            <text:p text:style-name="P419">Parking</text:p>
          </table:table-cell>
          <table:table-cell table:style-name="TableCell420">
            <text:p text:style-name="P42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22">We award scholarships and grants for travel, academic excellence, or to students from underrepresented backgrounds.</text:p>
      <text:p text:style-name="P423">You may be able to get a University of Southampton bursary to help with your living costs.</text:p>
      <text:p text:style-name="P424">If you are a care leaver or estranged from your parents, you may be able to get a specific bursary.</text:p>
      <text:p text:style-name="P425">You may be<text:s/>able to get a scholarship or grant that's linked to your chosen subject area.</text:p>
      <text:soft-page-break/>
      <text:h text:style-name="Heading3" text:outline-level="3">Financial Support</text:h>
      <text:p text:style-name="P4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7">https://www.southampton.ac.uk/studentservi</text:span><text:span text:style-name="T428">ces/money-matters/student-support-fund/index.page</text:span></text:a></text:p>
      <text:h text:style-name="Heading2" text:outline-level="2">Academic support</text:h>
      <text:p text:style-name="P429"><text:span text:style-name="T430">The Student Support Hub is your first point of contact when it comes to seeking support. The team will answer your questions or concerns about your wellbeing, fees and<text:s/></text:span><text:span text:style-name="T431">funding, accommodation and visas. The<text:s/></text:span><text:span text:style-name="T432">team will help make sure you receive the support you need, guiding you to further support services where required. You can find more information about student support via our webpages: </text:span></text:p>
      <text:p text:style-name="P433"><text:a xlink:href="https://www.southampton.ac.uk/studentservices/index.page" office:target-frame-name="_top" xlink:show="replace"><text:span text:style-name="T434">https://www.southampton.ac.uk/studentservices/index.page</text:span></text:a></text:p>
      <text:p text:style-name="P435">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6"><text:a xlink:href="https://www.southampton.ac.uk/studentadmin/academic-support-guidance/personal-tutor.page" office:target-frame-name="_top" xlink:show="replace"><text:span text:style-name="Hyperlink">https://www.southampton.ac.uk/studentadmin/academic-support-guida</text:span><text:span text:style-name="Hyperlink">nce/personal-tutor.page</text:span></text:a></text:p>
      <text:h text:style-name="Heading1" text:outline-level="1"><text:bookmark-start text:name="_Hlk56701115"/>Disclaimer</text:h>
      <text:p text:style-name="P437">As a research-led University, we undertake a continuous review of our courses to ensure quality enhancement and to manage our resources. <text:s/>As a result, this course may be revised during a student's period of registration;<text:s/>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text:s/>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24:00Z</meta:creation-date>
    <dc:date>2022-07-04T13:23:00Z</dc:date>
    <meta:print-date>2008-01-14T18:11:00Z</meta:print-date>
    <meta:template xlink:href="Normal.dotm"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38" meta:word-count="2879" meta:character-count="19257" meta:row-count="136" meta:non-whitespace-character-count="16416"/>
  </office:meta>
</office:document-meta>
</file>