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287" style:parent-style-name="DefaultParagraphFont" style:family="text">
      <style:text-properties style:font-size-complex="9pt"/>
    </style:style>
    <style:style style:name="P288" style:parent-style-name="Normal" style:family="paragraph">
      <style:paragraph-properties fo:margin-top="0in" fo:margin-bottom="0in"/>
      <style:text-properties style:font-size-complex="9pt"/>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ableColumn292" style:family="table-column">
      <style:table-column-properties style:column-width="1.8472in" style:use-optimal-column-width="false"/>
    </style:style>
    <style:style style:name="TableColumn293" style:family="table-column">
      <style:table-column-properties style:column-width="4.9215in" style:use-optimal-column-width="false"/>
    </style:style>
    <style:style style:name="Table291"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margin-top="0in" fo:margin-bottom="0in"/>
      <style:text-properties fo:font-weight="bold" style:font-weight-asian="bold" style:font-size-complex="9pt"/>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Hyperlink" style:family="text">
      <style:text-properties style:font-size-complex="9pt"/>
    </style:style>
    <style:style style:name="P343" style:parent-style-name="Normal" style:family="paragraph">
      <style:paragraph-properties fo:margin-top="0in" fo:margin-bottom="0in"/>
    </style:style>
    <style:style style:name="T344" style:parent-style-name="DefaultParagraphFont" style:family="text">
      <style:text-properties fo:background-color="#FFFFFF"/>
    </style:style>
    <style:style style:name="T345" style:parent-style-name="DefaultParagraphFont" style:family="text">
      <style:text-properties style:font-size-complex="9pt" fo:background-color="#FFFFFF"/>
    </style:style>
    <style:style style:name="P346" style:parent-style-name="Normal" style:family="paragraph">
      <style:paragraph-properties fo:margin-top="0in" fo:margin-bottom="0in"/>
    </style:style>
    <style:style style:name="T347" style:parent-style-name="Hyperlink" style:family="text">
      <style:text-properties style:font-size-complex="9pt" fo:background-color="#FFFFFF"/>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alytics for Government (Part Time)<text:s/></text:p>
          </table:table-cell>
        </table:table-row>
        <table:table-row table:style-name="TableRow11">
          <table:table-cell table:style-name="TableCell12">
            <text:p text:style-name="P13"><text:bookmark-start text:name="_Hlk71530178"/>Course Code</text:p>
          </table:table-cell>
          <table:table-cell table:style-name="TableCell14">
            <text:p text:style-name="P15">80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60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provide you with the specialist skills and knowledge which are central to the conduct of professional statistical work in government. The primary target audience comprises those currently employed in the UK Government Statistical Service and similar analytical professions or equivalent organisations overseas.<text:line-break/><text:line-break/>Through part-time study, the programme aims to strengthen and update your professional skills and knowledge. Many of the skills taught on the programme, such as survey methods, data science and data analysis, are also in great demand by employers outside government and the programme provides relevant training for professional positions in a wide range of organisations conducting large-scale statistical work.<text:line-break/><text:line-break/>The modular structure of the programme enables you to tailor your individual scheme of study to your other commitments.<text:s/><text:line-break/><text:line-break/>All qualifications are awarded by the University of Southampton and are subject to the same academic standards as other certificates, diplomas and MSc degrees at the University. Teaching takes place primarily at the University of Southampton, and is delivered by experienced personnel from both universities and government.<text:line-break/><text:soft-page-break/><text:line-break/>The MSc comprises an instructional component and a dissertation based on supervised research. The instructional component requires the completion of 4 compulsory modules and 8 option modules. The Certificate requires the completion of 6 modules, 4 of which are specified compulsory modules. <text:s/>Each module is taught over a one week period. Some modules consist of four days of full-time study over Monday to Thursday, while others may use all five days of the week for formal teaching.<text:line-break/><text:line-break/>Formal teaching includes lectures, discussion sessions with the presenters, time for private study and, for certain modules, computer-based workshops. There will also be an opportunity for you to continue with private study on the Friday for the four-day modules, with access to computing and library facilities as required. The presenter will provide a feedback session on the Friday to discuss any issues arising from your private study.<text:s/><text:line-break/><text:line-break/>For part-time students all 12 modules must be completed by no later than the end of semester two in the fourth year of registration. The Certificate requires completion of the 6 modules within two years.<text:s/><text:line-break/><text:line-break/>You may find that there are periods of time when you are unable to study, for example if you are on secondment abroad or if you are on maternity leave. During such periods, it is possible to apply for your registration to be suspended. The four years maximum duration of registration for the completion of the 12 modules excludes any periods during which registration is suspended.<text:line-break/><text:line-break/>Further information about the programme and its component modules can be found in the programme brochure, the <text:s/>student handbook, as well as on the web at http://www.soton.ac.uk/socsci/socstats/moffstat/index.html. Handbooks are available from the Postgraduate Secretary or MSc Data Analytics for Government Programme Co-ordinator, Department of Social Statistics and Demography, Faculty of Social Sciences, University of Southampton, Highfield, Southampton, SO17 1BJ.</text:p>
      <text:h text:style-name="Heading3" text:outline-level="3">Aims of the Course</text:h>
      <text:p text:style-name="P69"/>
      <text:p text:style-name="P70">It is expected that you will usually be working within an Official Statistics or analytical environment and the overall aim of the programme is to equip you with the skills you need to develop a career as a Statistician, Data Analyst or in a similar allied profession in Government.<text:line-break/><text:line-break/>The aims of the programme are to:<text:line-break/><text:line-break/>•Give you an overall grounding in the theory and methods of Official Statistics and Data Science.<text:line-break/>•Train you in a selection of topics in the theory and methods of Official Statistics and to expose you to the cutting edge of statistical practice, thus equipping you with the necessary grounding both to understand and to contribute to future developments in the area.<text:s/><text:line-break/>•Train you in selected topics in Data Science to help you to develop computational skills and experience to deal with new forms of data.<text:line-break/>•Enable you to develop further your career as a professional statistician, particularly in the Government Statistical Service or related professions.<text:s/><text:line-break/><text:soft-page-break/>•Provide you with the requisite skills for carrying out research in the context of measuring economic and social systems relating to Government where statistical analysis and data science methods are crucial.</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is designed to be taken on a part-time basis for those working within the field of Government Statistics or a related area. The instructional part of the programme consists of 4 compulsory modules and 8 option modules that run in one-week slots throughout the academic year. Most modules take place at the University of Southampton, although some are run in Newport at the Office for National Statistics (ONS). Option modules are rotated in a 3-year cycle, so that not all the option modules are available in each year.<text:s/><text:line-break/><text:line-break/>The instructional component must be completed within 4 academic years. An additional six months is then allocated to the dissertation. Thus the maximum duration of registration is five years.<text:line-break/><text:line-break/>If you have completed 6 modules (including the 4 compulsory modules) in your first two years of registration, you can choose to be awarded a Postgraduate Certificate (PG Cert) in Data Analytics for Government as an exit point.<text:line-break/><text:line-break/>At the beginning of your registration you are strongly encouraged to attend a one-week revision module covering basic mathematics, statistical inference and an introduction to R. This module takes place in September and is run to help you prepare for postgraduate study.<text:s/><text:line-break/><text:line-break/>During your first year of registration we strongly recommend that you complete Survey Sampling <text:s/>(STAT6093) and also encourage you to complete the optional module Regression Modelling (STAT6095) which is a prerequisite for many other modules. In general, you are then free to choose the pathway through the programme that best suits your needs, subject to (a) completing all compulsory modules (b) modules<text:s/><text:soft-page-break/>being available and (c) satisfying any pre-requisites for advanced modules. Normally you would complete at least 2 modules during any academic year of your registration.<text:s/><text:line-break/><text:line-break/>You may undertake a period of supervised research for a Master’s dissertation in an area related to the programme. It is expected that this will be completed within the six months following your formal completion of the instructional component. The dissertation should be between 15,000-20,000 words in length.<text:line-break/><text:line-break/>Given you have the necessary prerequisites, it is possible to enrol in individual modules of this programme as Continuous Professional Development CPD. For 2020-21, the cost of each individual module is £800. If you later decide to enrol in the MSc programme, up to four modules or 40 CATS (20 ECTS) can be transferred to your academic record as Recognition of Prior Learning. For more details on this pathway, please get in touch.<text:s/><text:line-break/><text:line-break/>Note that none of the modules on the taught component of the programme is cor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Part , II, III and IV Compulsory</text:p>
            <text:p text:style-name="P93">The modules listed below are COMPULSORY to your programme and MUST be completed during the course of your studies.<text:line-break/><text:line-break/>Please note that you must contact the Faculty Office to establish the plan for the taught part of the programme though you would normally complete at least 2 modules per yea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TAT6114</text:p>
          </table:table-cell>
          <table:table-cell table:style-name="TableCell107">
            <text:p text:style-name="P108">Data Science Foundations<text:s/></text:p>
          </table:table-cell>
          <table:table-cell table:style-name="TableCell109">
            <text:p text:style-name="P110">5</text:p>
          </table:table-cell>
          <table:table-cell table:style-name="TableCell111">
            <text:p text:style-name="P112">Optional</text:p>
          </table:table-cell>
        </table:table-row>
        <table:table-row table:style-name="TableRow113">
          <table:table-cell table:style-name="TableCell114">
            <text:p text:style-name="P115">STAT6103</text:p>
          </table:table-cell>
          <table:table-cell table:style-name="TableCell116">
            <text:p text:style-name="P117">Statistical Programming<text:s/></text:p>
          </table:table-cell>
          <table:table-cell table:style-name="TableCell118">
            <text:p text:style-name="P119">5</text:p>
          </table:table-cell>
          <table:table-cell table:style-name="TableCell120">
            <text:p text:style-name="P121">Optional</text:p>
          </table:table-cell>
        </table:table-row>
        <table:table-row table:style-name="TableRow122">
          <table:table-cell table:style-name="TableCell123">
            <text:p text:style-name="P124">STAT6088</text:p>
          </table:table-cell>
          <table:table-cell table:style-name="TableCell125">
            <text:p text:style-name="P126">Statistics in Government<text:s/></text:p>
          </table:table-cell>
          <table:table-cell table:style-name="TableCell127">
            <text:p text:style-name="P128">5</text:p>
          </table:table-cell>
          <table:table-cell table:style-name="TableCell129">
            <text:p text:style-name="P130">Optional</text:p>
          </table:table-cell>
        </table:table-row>
        <table:table-row table:style-name="TableRow131">
          <table:table-cell table:style-name="TableCell132">
            <text:p text:style-name="P133">STAT6093</text:p>
          </table:table-cell>
          <table:table-cell table:style-name="TableCell134">
            <text:p text:style-name="P135">Survey Fundamentals<text:s/></text:p>
          </table:table-cell>
          <table:table-cell table:style-name="TableCell136">
            <text:p text:style-name="P137">5</text:p>
          </table:table-cell>
          <table:table-cell table:style-name="TableCell138">
            <text:p text:style-name="P139">Optional</text:p>
          </table:table-cell>
        </table:table-row>
        <table:table-row table:style-name="TableRow140">
          <table:table-cell table:style-name="TableCell141" table:number-columns-spanned="4">
            <text:p text:style-name="P142"/>
            <text:p text:style-name="P143">Part I Part I, II, III and IV Optional Semester 1 and 2</text:p>
            <text:p text:style-name="P144">The taught component of the programme includes 8 option modules (40ECTS/80CATS), which must be completed within 4 academic years. Option modules rotate in a three year cycle, please contact your Faculty Office for more information. You are strongly recommended to complete STAT6095 during you first year of study.<text:line-break/><text:line-break/>You are expected to complete a minimum of 10 ECTS/20 CATS every year registration</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STAT6111</text:p>
          </table:table-cell>
          <table:table-cell table:style-name="TableCell158">
            <text:p text:style-name="P159">Administrative data in Official Statistics<text:s/></text:p>
          </table:table-cell>
          <table:table-cell table:style-name="TableCell160">
            <text:p text:style-name="P161">5</text:p>
          </table:table-cell>
          <table:table-cell table:style-name="TableCell162">
            <text:p text:style-name="P163">Optional</text:p>
          </table:table-cell>
        </table:table-row>
        <table:table-row table:style-name="TableRow164">
          <table:table-cell table:style-name="TableCell165">
            <text:p text:style-name="P166">STAT6102</text:p>
          </table:table-cell>
          <table:table-cell table:style-name="TableCell167">
            <text:p text:style-name="P168">Advanced Statistical Modelling III: Multilevel Modelling<text:s/></text:p>
          </table:table-cell>
          <table:table-cell table:style-name="TableCell169">
            <text:p text:style-name="P170">5</text:p>
          </table:table-cell>
          <table:table-cell table:style-name="TableCell171">
            <text:p text:style-name="P172">Optional</text:p>
          </table:table-cell>
        </table:table-row>
        <table:table-row table:style-name="TableRow173">
          <table:table-cell table:style-name="TableCell174">
            <text:p text:style-name="P175">STAT6120</text:p>
          </table:table-cell>
          <table:table-cell table:style-name="TableCell176">
            <text:p text:style-name="P177">Data Mining<text:s/></text:p>
          </table:table-cell>
          <table:table-cell table:style-name="TableCell178">
            <text:p text:style-name="P179">5</text:p>
          </table:table-cell>
          <table:table-cell table:style-name="TableCell180">
            <text:p text:style-name="P181">Optional</text:p>
          </table:table-cell>
        </table:table-row>
        <table:table-row table:style-name="TableRow182">
          <table:table-cell table:style-name="TableCell183">
            <text:p text:style-name="P184">STAT6119</text:p>
          </table:table-cell>
          <table:table-cell table:style-name="TableCell185">
            <text:p text:style-name="P186">Data Visualisation<text:s/></text:p>
          </table:table-cell>
          <table:table-cell table:style-name="TableCell187">
            <text:p text:style-name="P188">5</text:p>
          </table:table-cell>
          <table:table-cell table:style-name="TableCell189">
            <text:p text:style-name="P190">Optional</text:p>
          </table:table-cell>
        </table:table-row>
        <table:table-row table:style-name="TableRow191">
          <table:table-cell table:style-name="TableCell192">
            <text:p text:style-name="P193">DEMO6022</text:p>
          </table:table-cell>
          <table:table-cell table:style-name="TableCell194">
            <text:p text:style-name="P195">Demographic Methods<text:s/>2</text:p>
          </table:table-cell>
          <table:table-cell table:style-name="TableCell196">
            <text:p text:style-name="P197">5</text:p>
          </table:table-cell>
          <table:table-cell table:style-name="TableCell198">
            <text:p text:style-name="P199">Optional</text:p>
          </table:table-cell>
        </table:table-row>
        <table:table-row table:style-name="TableRow200">
          <table:table-cell table:style-name="TableCell201">
            <text:p text:style-name="P202">DEMO6020</text:p>
          </table:table-cell>
          <table:table-cell table:style-name="TableCell203">
            <text:p text:style-name="P204">Demographic Methods I<text:s/></text:p>
          </table:table-cell>
          <table:table-cell table:style-name="TableCell205">
            <text:p text:style-name="P206">5</text:p>
          </table:table-cell>
          <table:table-cell table:style-name="TableCell207">
            <text:p text:style-name="P208">Optional</text:p>
          </table:table-cell>
        </table:table-row>
        <table:table-row table:style-name="TableRow209">
          <table:table-cell table:style-name="TableCell210">
            <text:p text:style-name="P211">STAT6089</text:p>
          </table:table-cell>
          <table:table-cell table:style-name="TableCell212">
            <text:p text:style-name="P213">Evaluation and Monitoring<text:s/></text:p>
          </table:table-cell>
          <table:table-cell table:style-name="TableCell214">
            <text:p text:style-name="P215">5</text:p>
          </table:table-cell>
          <table:table-cell table:style-name="TableCell216">
            <text:p text:style-name="P217">Optional</text:p>
          </table:table-cell>
        </table:table-row>
        <table:table-row table:style-name="TableRow218">
          <table:table-cell table:style-name="TableCell219">
            <text:p text:style-name="P220">STAT6096</text:p>
          </table:table-cell>
          <table:table-cell table:style-name="TableCell221">
            <text:p text:style-name="P222">Intro to Survey Research<text:s/></text:p>
          </table:table-cell>
          <table:table-cell table:style-name="TableCell223">
            <text:p text:style-name="P224">5</text:p>
          </table:table-cell>
          <table:table-cell table:style-name="TableCell225">
            <text:p text:style-name="P226">Optional</text:p>
          </table:table-cell>
        </table:table-row>
        <table:table-row table:style-name="TableRow227">
          <table:table-cell table:style-name="TableCell228">
            <text:p text:style-name="P229">STAT6121</text:p>
          </table:table-cell>
          <table:table-cell table:style-name="TableCell230">
            <text:p text:style-name="P231">Machine Learning<text:s/></text:p>
          </table:table-cell>
          <table:table-cell table:style-name="TableCell232">
            <text:p text:style-name="P233">5</text:p>
          </table:table-cell>
          <table:table-cell table:style-name="TableCell234">
            <text:p text:style-name="P235">Optional</text:p>
          </table:table-cell>
        </table:table-row>
        <table:table-row table:style-name="TableRow236">
          <table:table-cell table:style-name="TableCell237">
            <text:p text:style-name="P238">STAT6095</text:p>
          </table:table-cell>
          <table:table-cell table:style-name="TableCell239">
            <text:p text:style-name="P240">Regression Modelling<text:s/></text:p>
          </table:table-cell>
          <table:table-cell table:style-name="TableCell241">
            <text:p text:style-name="P242">5</text:p>
          </table:table-cell>
          <table:table-cell table:style-name="TableCell243">
            <text:p text:style-name="P244">Optional</text:p>
          </table:table-cell>
        </table:table-row>
        <table:table-row table:style-name="TableRow245">
          <table:table-cell table:style-name="TableCell246">
            <text:p text:style-name="P247">STAT6106</text:p>
          </table:table-cell>
          <table:table-cell table:style-name="TableCell248">
            <text:p text:style-name="P249">Small Area Estimation<text:s/></text:p>
          </table:table-cell>
          <table:table-cell table:style-name="TableCell250">
            <text:p text:style-name="P251">5</text:p>
          </table:table-cell>
          <table:table-cell table:style-name="TableCell252">
            <text:p text:style-name="P253">Optional</text:p>
          </table:table-cell>
        </table:table-row>
        <table:table-row table:style-name="TableRow254">
          <table:table-cell table:style-name="TableCell255" table:number-columns-spanned="4">
            <text:p text:style-name="P256"/>
            <text:p text:style-name="P257">Part V</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STAT6113</text:p>
          </table:table-cell>
          <table:table-cell table:style-name="TableCell271">
            <text:p text:style-name="P272">Dissertation<text:s/></text:p>
          </table:table-cell>
          <table:table-cell table:style-name="TableCell273">
            <text:p text:style-name="P274">30</text:p>
          </table:table-cell>
          <table:table-cell table:style-name="TableCell275">
            <text:p text:style-name="P276">Core</text:p>
          </table:table-cell>
        </table:table-row>
      </table:table>
      <text:h text:style-name="Heading3" text:outline-level="3">Learning and Teaching</text:h>
      <text:p text:style-name="P2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9">Full information about contact hours is provided in individual module information.</text:p>
      <text:h text:style-name="Heading3" text:outline-level="3">How we'll assess you</text:h>
      <text:p text:style-name="P2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1">Formative assessments are developmental, and any results do not count towards your module mark, but they are an important part of your learning.</text:p>
      <text:p text:style-name="P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3">The information available on our website gives an indication of the assessment methods used on your course.</text:p>
      <text:h text:style-name="Heading2" text:outline-level="2">Staff involved in delivering the different elements of the course</text:h>
      <text:p text:style-name="P2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86">Your<text:s/><text:span text:style-name="T287">tuition fees pay for the full cost of tuition and all examinations.</text:span></text:p>
      <text:h text:style-name="Heading3" text:outline-level="3">Extra costs you may experience</text:h>
      <text:p text:style-name="P288">Accommodation and living costs, such as travel and food, are not included in your tuition fees.<text:s/></text:p>
      <text:p text:style-name="P28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1">
        <table:table-columns>
          <table:table-column table:style-name="TableColumn292"/>
          <table:table-column table:style-name="TableColumn293"/>
        </table:table-columns>
        <table:table-row table:style-name="TableRow294">
          <table:table-cell table:style-name="TableCell295">
            <text:p text:style-name="P296">Type</text:p>
          </table:table-cell>
          <table:table-cell table:style-name="TableCell297">
            <text:p text:style-name="P298">Details</text:p>
          </table:table-cell>
        </table:table-row>
        <table:table-row table:style-name="TableRow299">
          <table:table-cell table:style-name="TableCell300">
            <text:p text:style-name="P301">Calculators</text:p>
          </table:table-cell>
          <table:table-cell table:style-name="TableCell302">
            <text:p text:style-name="Normal"><text:span text:style-name="T3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https://www.southampton.ac.uk/studentadmin/assessment/assess-overview/exam-regulations.page</text:span></text:a><text:span text:style-name="T305"><text:s/></text:span></text:p>
          </table:table-cell>
        </table:table-row>
        <table:table-row table:style-name="TableRow306">
          <table:table-cell table:style-name="TableCell307">
            <text:p text:style-name="P308">Stationery</text:p>
          </table:table-cell>
          <table:table-cell table:style-name="TableCell309">
            <text:p text:style-name="P310">You will be expected to provide your own day-to-day stationery items, e.g. pens, pencils, notebooks, etc. Any specialist stationery items that you may need will be specified in the relevant module profile.<text:s/></text:p>
          </table:table-cell>
        </table:table-row>
        <table:table-row table:style-name="TableRow311">
          <table:table-cell table:style-name="TableCell312">
            <text:p text:style-name="P313">Textbooks</text:p>
          </table:table-cell>
          <table:table-cell table:style-name="TableCell314">
            <text:p text:style-name="Normal"><text:span text:style-name="T3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6">suggest a book</text:span></text:a><text:span text:style-name="T317">', borrow an additional copy via our<text:s/></text:span><text:a xlink:href="https://www-lib.soton.ac.uk/uhtbin/cgisirsi/x/0/0/57/1/446/X/BLASTOFF?user_id=WEBSERVER" office:target-frame-name="_top" xlink:show="replace"><text:span text:style-name="T318">inter-library-loans service</text:span></text:a><text:span text:style-name="T319"><text:s/>or you may prefer to buy your own copies for high demand titles.</text:span></text:p>
          </table:table-cell>
        </table:table-row>
        <table:table-row table:style-name="TableRow320">
          <table:table-cell table:style-name="TableCell321">
            <text:p text:style-name="P322">Printing</text:p>
          </table:table-cell>
          <table:table-cell table:style-name="TableCell323">
            <text:p text:style-name="Normal"><text:span text:style-name="T3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5">https://www.southampton.ac.uk/isolutions/students/printing</text:span></text:a><text:span text:style-name="T326">.<text:s/></text:span></text:p>
          </table:table-cell>
        </table:table-row>
        <table:table-row table:style-name="TableRow327">
          <table:table-cell table:style-name="TableCell328">
            <text:p text:style-name="P329">Hardware</text:p>
          </table:table-cell>
          <table:table-cell table:style-name="TableCell330">
            <text:p text:style-name="P331">The University’s public workstations, loaded with statistical and more generic software, are available to you for use. You may, however, benefit from having your own PC, laptop or tablet, and a USB stick.</text:p>
          </table:table-cell>
        </table:table-row>
        <table:table-row table:style-name="TableRow332">
          <table:table-cell table:style-name="TableCell333">
            <text:p text:style-name="P334">Software Licenses</text:p>
          </table:table-cell>
          <table:table-cell table:style-name="TableCell335">
            <text:p text:style-name="P336">All specific pieces of software required as part of your programme are available on the University’s public workstations. Statistical software can be<text:s/><text:soft-page-break/>downloaded via iSolutions for free:<text:line-break/>https://www.software.soton.ac.uk</text:p>
          </table:table-cell>
        </table:table-row>
      </table:table>
      <text:soft-page-break/>
      <text:h text:style-name="Heading3"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 costs.</text:p>
      <text:p text:style-name="P339">If you are a care leaver or estranged from your parents, you may be able to get a specific bursary.</text:p>
      <text:p text:style-name="P340">You may be able to get a scholarship or grant that's linked to your chosen subject area.</text:p>
      <text:h text:style-name="Heading3" text:outline-level="3">Financial Support</text:h>
      <text:p text:style-name="P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2">https://www.southampton.ac.uk/studentservices/money-matters/student-support-fund/index.page</text:span></text:a></text:p>
      <text:h text:style-name="Heading2" text:outline-level="2">Academic support</text:h>
      <text:p text:style-name="P343"><text:span text:style-name="T344">The Student Support Hub is your first point of contact when it comes to seeking support. The team will answer your questions or concerns about your wellbeing, fees and funding, accommodation and visas. The<text:s/></text:span><text:span text:style-name="T345">team will help make sure you receive the support you need, guiding you to further support services where required. You can find more information about student support via our webpages: </text:span></text:p>
      <text:p text:style-name="P346"><text:a xlink:href="https://www.southampton.ac.uk/studentservices/index.page" office:target-frame-name="_top" xlink:show="replace"><text:span text:style-name="T347">https://www.southampton.ac.uk/studentservices/index.page</text:span></text:a></text:p>
      <text:p text:style-name="P3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2:00Z</meta:creation-date>
    <dc:date>2022-06-23T14: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79" meta:character-count="19252" meta:row-count="136" meta:non-whitespace-character-count="16411"/>
  </office:meta>
</office:document-meta>
</file>