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T268" style:parent-style-name="Hyperlink"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Hyperlink" style:family="text">
      <style:text-properties style:font-size-complex="9pt"/>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T305" style:parent-style-name="Hyperlink" style:family="text">
      <style:text-properties style:font-size-complex="9pt"/>
    </style:style>
    <style:style style:name="P306" style:parent-style-name="Normal" style:family="paragraph">
      <style:paragraph-properties fo:margin-top="0in" fo:margin-bottom="0in"/>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T309" style:parent-style-name="DefaultParagraphFont" style:family="text">
      <style:text-properties style:font-size-complex="9pt" fo:background-color="#FFFFFF"/>
    </style:style>
    <style:style style:name="T310" style:parent-style-name="DefaultParagraphFont" style:family="text">
      <style:text-properties style:font-size-complex="9pt" fo:background-color="#FFFFFF"/>
    </style:style>
    <style:style style:name="P311" style:parent-style-name="Normal" style:family="paragraph">
      <style:paragraph-properties fo:margin-top="0in" fo:margin-bottom="0in"/>
    </style:style>
    <style:style style:name="T312" style:parent-style-name="Hyperlink" style:family="text">
      <style:text-properties style:font-size-complex="9pt" fo:background-color="#FFFFFF"/>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Micro and Nanotechn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10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outlines the micro and nanotechnology aspects of electronic engineering, with a focus on microelectromechanical systems and nanoelectronics. These technologies, for example, underpin research and development of miniaturised sensors, including the motion and position sensors in mobile phones, and<text:s/>of nanoscale logic and memory devices for next-generation consumer electronics and future quantum devices. The programme also addresses microfluidic technology, enabling miniaturised biodevices for point-of-care diagnostic applications, and covers the fundamentals of photonic circuits and devices.<text:line-break/><text:line-break/>The modules which comprise this masters degree involve state-of-the-art design, fabrication and characterisation methodologies, utilising industry-standard tools and our state-of-the-art cleanroom complex. In the<text:s/>taught element of the programme you can select half of your modules to suit your interest. You will also have the opportunity to prepare yourself for your individual research project with a dedicated project preparation module. The contact hours and the extent of group work will vary depending on your module choices; full information is provided in individual module profiles.</text:p>
      <text:h text:style-name="Heading3" text:outline-level="3">Aims of the Course</text:h>
      <text:p text:style-name="P69"/>
      <text:soft-page-break/>
      <text:p text:style-name="P70">The aims of the programme are to enable you to:<text:line-break/><text:line-break/>1) Develop original ideas and solve complex problems in new or<text:s/>unfamiliar environments, based on advanced knowledge of the principles and methodologies of the microtechnology and nanotechnology aspects of electronic engineer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text:s/>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text:s/>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text:s/>the latest research, and modules can change periodically to reflect developments in the discipline. You can always find the most up-to-date information about your modules and who is teaching them via the information on our webpages and, post enrolment, via<text:s/>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is programme consists of eight taught modules, each worth 7.5 ECTS credits and an individual research project worth 30 ECTS credits. In semester 1, three compulsory modules cover core material for Micro and Nanotechnology. In the compulsory module Research Methods and Project Preparation, which runs over both semesters, you will undertake appropriate preparatory study for your research project and you will also examine ethical and legal issues around professional practice. In semester 2 you can choose three optional modules from a range of topics covering advanced and specialised aspects of microtechnology and<text:s/><text:soft-page-break/>nanotechnology, allowing you to tailor the structure to suit your own interests.<text:line-break/><text:line-break/><text:line-break/>Programme details<text:line-break/><text:line-break/>There are a number of compulsory and optional taught modules. All modules are at level 7 (masters) with the exception of ELEC3202 (level 6). As there are several optional modules, students will be given generic and individual advice to help them make an appropriate selection, based on their background and interests (note for example that OPTO6011 requires prior knowledge of optical fibres). It is possible to concentrate on specific technologies: MicroElectroMechanical<text:s/>Systems, Nanoelectronics, Biodevices, or Optoelectronics, but this is not required.<text:line-break/><text:line-break/>Most of the modules are shared with Master of Engineering programmes in Electronic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In semester 1, ELEC6201, ELEC6203 and ELEC6256 are compulsory. In semester<text:s/>2, ELEC6208 is compulsory.<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One compulsory technical module and three optional modules. Examinations are held in May/June.<text:line-break/><text:line-break/>Semester 1+2:<text:line-break/>The Research Methods and Project Preparation module is compulsory.<text:line-break/><text:line-break/>Summer/Semester 3:<text:line-break/>You will undertake an individual research project lasting up to 14 weeks, which is assessed by a 15,000-word dissertation.<text:line-break/><text:line-break/>The programme structure, including the compulsory and optional modules for each semester, is<text:s/><text:soft-page-break/>summarised below.<text:line-break/><text:line-break/>====<text:line-break/>SEMESTER 1<text:line-break/><text:line-break/>ELEC6201 - compulsory<text:line-break/>ELEC6203 - compulsory<text:line-break/>ELEC6256 - compulsory<text:line-break/>----<text:line-break/>SEMESTER 1 + 2:<text:line-break/><text:line-break/>ELEC6259 - compulsory<text:line-break/>----<text:line-break/>SEMESTER 2 - select three optional modules<text:line-break/><text:line-break/>ELEC6208 - compulsory<text:line-break/>ELEC3202 - optional<text:line-break/>ELEC6204 - optional<text:line-break/>ELEC6206 - optional<text:line-break/>ELEC6207 - optional<text:line-break/>ELEC6227 - optional<text:line-break/>OPTO6011 - optional<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08</text:p>
          </table:table-cell>
          <table:table-cell table:style-name="TableCell106">
            <text:p text:style-name="P107">Bio/Micro/Nano System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01</text:p>
          </table:table-cell>
          <table:table-cell table:style-name="TableCell115">
            <text:p text:style-name="P116">Microfabrication<text:s/></text:p>
          </table:table-cell>
          <table:table-cell table:style-name="TableCell117">
            <text:p text:style-name="P118">7.5</text:p>
          </table:table-cell>
          <table:table-cell table:style-name="TableCell119">
            <text:p text:style-name="P120">Compulsory</text:p>
          </table:table-cell>
        </table:table-row>
        <text:soft-page-break/>
        <table:table-row table:style-name="TableRow121">
          <table:table-cell table:style-name="TableCell122">
            <text:p text:style-name="P123">ELEC6203</text:p>
          </table:table-cell>
          <table:table-cell table:style-name="TableCell124">
            <text:p text:style-name="P125">Microsensor Technologie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56</text:p>
          </table:table-cell>
          <table:table-cell table:style-name="TableCell133">
            <text:p text:style-name="P134">Nanoelectronic Devices (MSc)<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LEC6259</text:p>
          </table:table-cell>
          <table:table-cell table:style-name="TableCell142">
            <text:p text:style-name="P143">Research Methods and Project Preparation<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COMP6200</text:p>
          </table:table-cell>
          <table:table-cell table:style-name="TableCell165">
            <text:p text:style-name="P166">MSc Projec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Select three semester 2 modules (22.5 ECTS/45 CATS) from the following:</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LEC3202</text:p>
          </table:table-cell>
          <table:table-cell table:style-name="TableCell189">
            <text:p text:style-name="P190">Green Electron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27</text:p>
          </table:table-cell>
          <table:table-cell table:style-name="TableCell198">
            <text:p text:style-name="P199">Medical Electrical and Electronic Technologie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04</text:p>
          </table:table-cell>
          <table:table-cell table:style-name="TableCell207">
            <text:p text:style-name="P208">Microfluidics and Lab-on-a-Chip<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06</text:p>
          </table:table-cell>
          <table:table-cell table:style-name="TableCell216">
            <text:p text:style-name="P217">Nanofabrication and Microscop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OPTO6011</text:p>
          </table:table-cell>
          <table:table-cell table:style-name="TableCell225">
            <text:p text:style-name="P226">Optical Fibre<text:s/>Sensor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LEC6207</text:p>
          </table:table-cell>
          <table:table-cell table:style-name="TableCell234">
            <text:p text:style-name="P235">Quantum Devices and Technology<text:s/></text:p>
          </table:table-cell>
          <table:table-cell table:style-name="TableCell236">
            <text:p text:style-name="P237">7.5</text:p>
          </table:table-cell>
          <table:table-cell table:style-name="TableCell238">
            <text:p text:style-name="P239">Optional</text:p>
          </table:table-cell>
        </table:table-row>
      </table:table>
      <text:soft-page-break/>
      <text:h text:style-name="Heading3" text:outline-level="3">Learning and Teaching</text:h>
      <text:p text:style-name="P240">Your overall workload consists of class contact hours, independent learning, and assessment activity, with each CATS credit taken equivalent to 10 hours of<text:s/>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text:s/>preparing coursework assignments and presentations, and for other types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text:s/>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soft-page-break/>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 the overall cost of your course. <text:s/>Details of these costs<text:s/>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text:s/></text:span><text:span text:style-name="T267">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8">https://www.southampton.ac</text:span><text:span text:style-name="T269">.uk/studentadmin/assessment/assess-overview/exam-regulations.page</text:span></text:a><text:span text:style-name="T270"><text:s/></text:span></text:p>
          </table:table-cell>
        </table:table-row>
        <table:table-row table:style-name="TableRow271">
          <table:table-cell table:style-name="TableCell272">
            <text:p text:style-name="P273">Stationery</text:p>
          </table:table-cell>
          <table:table-cell table:style-name="TableCell274">
            <text:p text:style-name="P275">You will be expected to provide your own day-to-day stationery items, e.g. pens, pencils, notebooks, etc. Any specialist stationery items that you may need will be specified in<text:s/>the relevant module profile.<text:s/></text:p>
          </table:table-cell>
        </table:table-row>
        <table:table-row table:style-name="TableRow276">
          <table:table-cell table:style-name="TableCell277">
            <text:p text:style-name="P278">Textbooks</text:p>
          </table:table-cell>
          <table:table-cell table:style-name="TableCell279">
            <text:p text:style-name="Normal"><text:span text:style-name="T280">Where a module specifies essential texts, the Library will identify the optimal option(s) to support the module via the course Reading List. <text:s/>This may include e-books (ideally with unlimited concurrent usage) or a d</text:span><text:span text:style-name="T281">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2">suggest a book</text:span></text:a><text:span text:style-name="T283">', borrow an additional copy via our<text:s/></text:span><text:a xlink:href="https://www-lib.soton.ac.uk/uhtbin/cgisirsi/x/0/0/57/1/446/X/BLASTOFF?user_id=WEBSERVER" office:target-frame-name="_top" xlink:show="replace"><text:span text:style-name="T284">inter-library-loans service</text:span></text:a><text:span text:style-name="T285"><text:s/>or you may prefer to buy your own copies</text:span><text:span text:style-name="T286"><text:s/>for high demand titles.</text:span></text:p>
          </table:table-cell>
        </table:table-row>
        <table:table-row table:style-name="TableRow287">
          <table:table-cell table:style-name="TableCell288">
            <text:p text:style-name="P289">Printing</text:p>
          </table:table-cell>
          <table:table-cell table:style-name="TableCell290">
            <text:p text:style-name="Normal"><text:span text:style-name="T291">In most cases, written coursework such as essays and projects are submitted online. However it may be necessary to submit a hard copy of some projects, business projects and dissertations. The costs of printing a hard<text:s/></text:span><text:span text:style-name="T292">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93">https://www.southampton.ac.uk/isolutions/students/printing</text:span></text:a><text:span text:style-name="T294">.<text:s/></text:span></text:p>
          </table:table-cell>
        </table:table-row>
        <table:table-row table:style-name="TableRow295">
          <table:table-cell table:style-name="TableCell296">
            <text:p text:style-name="P297">Parking</text:p>
          </table:table-cell>
          <table:table-cell table:style-name="TableCell298">
            <text:p text:style-name="P299">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300">We award scholarships and grants for travel, academic excellence, or to students from underrepresented backgrounds.</text:p>
      <text:p text:style-name="P301">You may be able to get a University of Southampton bursary<text:s/>to help with your living costs.</text:p>
      <text:p text:style-name="P302">If you are a care leaver or estranged from your parents, you may be able to get a specific bursary.</text:p>
      <text:p text:style-name="P303">You may be able to get a scholarship or grant that's linked to your chosen subject area.</text:p>
      <text:h text:style-name="Heading3" text:outline-level="3">Financial Support</text:h>
      <text:p text:style-name="P3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5">https://www.southampton.ac.uk/studentservices/money-matters/student-support-fund/index.page</text:span></text:a></text:p>
      <text:h text:style-name="Heading2" text:outline-level="2">Academic support</text:h>
      <text:p text:style-name="P306"><text:span text:style-name="T307">The Student Support Hub is your first point of</text:span><text:span text:style-name="T308"><text:s/>contact when it comes to seeking support. The team will answer your questions or concerns about your wellbeing, fees and funding, accommodation and visas. The<text:s/></text:span><text:span text:style-name="T309">team will help make sure you receive the support you need, guiding you to further support servic</text:span><text:span text:style-name="T310">es where required. You can find more information about student support via our webpages: </text:span></text:p>
      <text:p text:style-name="P311"><text:a xlink:href="https://www.southampton.ac.uk/studentservices/index.page" office:target-frame-name="_top" xlink:show="replace"><text:span text:style-name="T312">https://www.southampton.ac.uk/studentservices/index.page</text:span></text:a></text:p>
      <text:p text:style-name="P313">One of the most important people<text:s/>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5">As a research-led University, we undertake a continuous review of our courses to ensure quality<text:s/>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Normal" style:family="paragraph">
      <style:paragraph-properties fo:margin-left="4in" fo:text-indent="0.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Picture 2" text:anchor-type="as-char" svg:x="0in" svg:y="0in" svg:width="2.22708in" svg:height="0.52014in" style:rel-width="scale" style:rel-height="scale"><draw:image xlink:href="media/image1.png" xlink:type="simple" xlink:show="embed" xlink:actuate="onLoad"/><svg:title/><svg:desc/></draw:frame></text:p>
      </style:header>
      <style:footer>
        <text:p text:style-name="Continuation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5-25T15:14:00Z</meta:creation-date>
    <dc:date>2022-07-04T13:24:00Z</dc:date>
    <meta:print-date>2008-01-14T18:11:00Z</meta:print-date>
    <meta:template xlink:href="Normal.dotm" xlink:type="simple"/>
    <meta:editing-cycles>4</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2" meta:word-count="2446" meta:character-count="16360" meta:row-count="116" meta:non-whitespace-character-count="13946"/>
  </office:meta>
</office:document-meta>
</file>