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Hyperlink" style:family="text">
      <style:text-properties style:font-size-complex="9pt"/>
    </style:style>
    <style:style style:name="P300" style:parent-style-name="Normal" style:family="paragraph">
      <style:paragraph-properties fo:margin-top="0in" fo:margin-bottom="0in"/>
    </style:style>
    <style:style style:name="T301" style:parent-style-name="DefaultParagraphFont" style:family="text">
      <style:text-properties fo:background-color="#FFFFFF"/>
    </style:style>
    <style:style style:name="T302" style:parent-style-name="DefaultParagraphFont" style:family="text">
      <style:text-properties style:font-size-complex="9pt" fo:background-color="#FFFFFF"/>
    </style:style>
    <style:style style:name="P303" style:parent-style-name="Normal" style:family="paragraph">
      <style:paragraph-properties fo:margin-top="0in" fo:margin-bottom="0in"/>
    </style:style>
    <style:style style:name="T304" style:parent-style-name="Hyperlink" style:family="text">
      <style:text-properties style:font-size-complex="9pt" fo:background-color="#FFFFFF"/>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1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in Neuroscience post-graduate degree will offer a balanced programme where students will gain the relevant skills and knowledge required for a career in Neuroscience.<text:s/><text:line-break/>Modules in advanced human neuroanatomy, cellular and molecular neuroscience and advanced neuroscience workshops will form the key pillars of the taught components of this programme. <text:s/>Interactive experimental workshops will expose students to the extensive Neuroscience expertise in Southampton. Workshops may include neuro-drug discovery, model organisms in neurological disease, dementia research including iPSC-models and neuropathological studies, neural networks, behavioural neurosciences, cell and molecular neurobiology and interdisciplinary neuroscience. Alongside students will undertake an individual extended research-based project, in a research lab currently conducting cutting-edge neuroscience research. Research spans normal physiological function (such as circadian biology, aging processes and synaptic physiology) to neurodegenerative disease (such as dementia research, neuroinflammation, translational research). Additionally there will be a variety of optional modules on offer including neuropharmacology, neurodegeneration, pharmacology and skills-based modules. Teaching will be conducted in both traditional lecture-style groups as well as smaller interactive workshop -based groups and practicals, led by both UoS research active neuroscientists, as well as external invited experts in the field. Throughout the programme, students will undertake independent reading both to supplement and consolidate the taught material and to broaden their knowledge and understanding of neuroscience. Through assessments, students will be taught<text:s/><text:soft-page-break/>to critically assess research papers, synthesize evidence based written scientific arguments and disseminate data through poster and oral presentation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In Southampton you will undertake a balanced programme where you will gain the relevant skills and knowledge required for a career in this subject area.</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6084</text:p>
          </table:table-cell>
          <table:table-cell table:style-name="TableCell105">
            <text:p text:style-name="P106">Advanced Neuroscience 2022-23</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6035</text:p>
          </table:table-cell>
          <table:table-cell table:style-name="TableCell114">
            <text:p text:style-name="P115">Cellular and Molecular Neuroscience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BIOL6053</text:p>
          </table:table-cell>
          <table:table-cell table:style-name="TableCell123">
            <text:p text:style-name="P124">Current Research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6092</text:p>
          </table:table-cell>
          <table:table-cell table:style-name="TableCell132">
            <text:p text:style-name="P133">MSc Neuroscience Research Project 2022-23</text:p>
          </table:table-cell>
          <table:table-cell table:style-name="TableCell134">
            <text:p text:style-name="P135">30</text:p>
          </table:table-cell>
          <table:table-cell table:style-name="TableCell136">
            <text:p text:style-name="P137">Compulsory</text:p>
          </table:table-cell>
        </table:table-row>
        <table:table-row table:style-name="TableRow138">
          <table:table-cell table:style-name="TableCell139">
            <text:p text:style-name="P140">BIOL6078</text:p>
          </table:table-cell>
          <table:table-cell table:style-name="TableCell141">
            <text:p text:style-name="P142">Structure and Function of the Nervous System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soft-page-break/>
            <text:p text:style-name="P150">Part I Optionals</text:p>
            <text:p text:style-name="P151">Select three modules from the following:</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6074</text:p>
          </table:table-cell>
          <table:table-cell table:style-name="TableCell165">
            <text:p text:style-name="P166">Bioinformatics and Systems Biology 2022-23</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BIOL6023</text:p>
          </table:table-cell>
          <table:table-cell table:style-name="TableCell174">
            <text:p text:style-name="P175">Cellular Signalling in Health and Disease 2022-23</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BIOL6022</text:p>
          </table:table-cell>
          <table:table-cell table:style-name="TableCell183">
            <text:p text:style-name="P184">Molecular Pharmacology 2022-23</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BIOL6045</text:p>
          </table:table-cell>
          <table:table-cell table:style-name="TableCell192">
            <text:p text:style-name="P193">Neurodegenerative Disease 2022-23</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BIOL6036</text:p>
          </table:table-cell>
          <table:table-cell table:style-name="TableCell201">
            <text:p text:style-name="P202">Neuropharmacology of CNS Disorders 2022-23</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BIOL6034</text:p>
          </table:table-cell>
          <table:table-cell table:style-name="TableCell210">
            <text:p text:style-name="P211">Systems Neuroscience 2022-23</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BIOL6092</text:p>
          </table:table-cell>
          <table:table-cell table:style-name="TableCell233">
            <text:p text:style-name="P234">MSc Neuroscience Research Project 2023-24</text:p>
          </table:table-cell>
          <table:table-cell table:style-name="TableCell235">
            <text:p text:style-name="P236">30</text:p>
          </table:table-cell>
          <table:table-cell table:style-name="TableCell237">
            <text:p text:style-name="P238">Compulsory</text:p>
          </table:table-cell>
        </table:table-row>
      </table:table>
      <text:h text:style-name="Heading3" text:outline-level="3">Learning and Teaching</text:h>
      <text:p text:style-name="P239">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ext:soft-page-break/>
        <table:table-row table:style-name="TableRow289">
          <table:table-cell table:style-name="TableCell290">
            <text:p text:style-name="P291">Replacing lost student ID cards</text:p>
          </table:table-cell>
          <table:table-cell table:style-name="TableCell292">
            <text:p text:style-name="P293">You must pay for the cost of replacing student ID card if it is lost.</text:p>
          </table:table-cell>
        </table:table-row>
      </table:table>
      <text:h text:style-name="Heading3" text:outline-level="3">Bursaries, scholarships and other funding</text:h>
      <text:p text:style-name="P294">We award scholarships and grants for travel, academic excellence, or to students from underrepresented backgrounds.</text:p>
      <text:p text:style-name="P295">You may be able to get a University of Southampton bursary to help with your living costs.</text:p>
      <text:p text:style-name="P296">If you are a care leaver or estranged from your parents, you may be able to get a specific bursary.</text:p>
      <text:p text:style-name="P297">You may be able to get a scholarship or grant that's linked to your chosen subject area.</text:p>
      <text:h text:style-name="Heading3" text:outline-level="3">Financial Support</text:h>
      <text:p text:style-name="P2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9">https://www.southampton.ac.uk/studentservices/money-matters/student-support-fund/index.page</text:span></text:a></text:p>
      <text:h text:style-name="Heading2" text:outline-level="2">Academic support</text:h>
      <text:p text:style-name="P300"><text:span text:style-name="T301">The Student Support Hub is your first point of contact when it comes to seeking support. The team will answer your questions or concerns about your wellbeing, fees and funding, accommodation and visas. The<text:s/></text:span><text:span text:style-name="T302">team will help make sure you receive the support you need, guiding you to further support services where required. You can find more information about student support via our webpages: </text:span></text:p>
      <text:p text:style-name="P303"><text:a xlink:href="https://www.southampton.ac.uk/studentservices/index.page" office:target-frame-name="_top" xlink:show="replace"><text:span text:style-name="T304">https://www.southampton.ac.uk/studentservices/index.page</text:span></text:a></text:p>
      <text:p text:style-name="P3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19T13:58:00Z</meta:creation-date>
    <dc:date>2022-07-19T13:59:00Z</dc:date>
    <meta:print-date>2008-01-14T18:11:00Z</meta:print-date>
    <meta:template xlink:href="Normal.dotm" xlink:type="simple"/>
    <meta:editing-cycles>2</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70" meta:character-count="13846" meta:row-count="98" meta:non-whitespace-character-count="11803"/>
  </office:meta>
</office:document-meta>
</file>