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style:text-properties style:font-size-complex="9pt" style:language-asian="en" style:country-asian="US"/>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299" style:parent-style-name="DefaultParagraphFont" style:family="text">
      <style:text-properties style:font-size-complex="9pt"/>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ableColumn304" style:family="table-column">
      <style:table-column-properties style:column-width="1.8472in" style:use-optimal-column-width="false"/>
    </style:style>
    <style:style style:name="TableColumn305" style:family="table-column">
      <style:table-column-properties style:column-width="4.9215in" style:use-optimal-column-width="false"/>
    </style:style>
    <style:style style:name="Table303" style:family="table">
      <style:table-properties style:width="6.7687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margin-top="0in" fo:margin-bottom="0in"/>
      <style:text-properties fo:font-weight="bold" style:font-weight-asian="bold"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Hyperlink" style:family="text">
      <style:text-properties style:font-size-complex="9pt"/>
    </style:style>
    <style:style style:name="T345" style:parent-style-name="DefaultParagraphFont" style:family="text">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T356" style:parent-style-name="Hyperlink" style:family="text">
      <style:text-properties style:font-size-complex="9pt"/>
    </style:style>
    <style:style style:name="P357" style:parent-style-name="Normal" style:family="paragraph">
      <style:paragraph-properties fo:margin-top="0in" fo:margin-bottom="0in"/>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T361" style:parent-style-name="DefaultParagraphFont" style:family="text">
      <style:text-properties style:font-size-complex="9pt" fo:background-color="#FFFFFF"/>
    </style:style>
    <style:style style:name="P362" style:parent-style-name="Normal" style:family="paragraph">
      <style:paragraph-properties fo:margin-top="0in" fo:margin-bottom="0in"/>
    </style:style>
    <style:style style:name="T363" style:parent-style-name="Hyperlink" style:family="text">
      <style:text-properties style:font-size-complex="9pt" fo:background-color="#FFFFFF"/>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volution: From the Galapagos to the 21st Century (2022-23)</text:p>
          </table:table-cell>
        </table:table-row>
        <table:table-row table:style-name="TableRow11">
          <table:table-cell table:style-name="TableCell12">
            <text:p text:style-name="P13"><text:bookmark-start text:name="_Hlk71530178"/>Course Code</text:p>
          </table:table-cell>
          <table:table-cell table:style-name="TableCell14">
            <text:p text:style-name="P15">81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 of Research in Evolution: From the Galapagos<text:s/>to the 21st Century is a programme that has been designed to allow students, from a range of backgrounds, to explore evolution in a vibrant interdisciplinary setting. <text:s/><text:line-break/><text:line-break/>The programme links foundational topics in evolutionary biology with new methods, current global challenges and cutting-edge research topics including:<text:s/><text:line-break/>-Evolutionary Medicine incl:<text:line-break/>- <text:s text:c="5"/>Epigenetics/cancer/disease<text:line-break/>-Sustainable Environment<text:line-break/>-EvoDevo<text:line-break/>-Bioengineering<text:line-break/>-Computational Evolution<text:line-break/>-Socioeconomic Systems<text:line-break/>-Philosophy of Science<text:line-break/><text:line-break/>Distinctive features of this programme include:<text:line-break/><text:line-break/><text:soft-page-break/>A field course to the Galapagos, run by Ken Collins and Neil Gostling (the only one of its kind to be offered by a University in the world), gives students the opportunity to consider evolutionary biology, experimentally and theoretically, in the place that helped Darwin formulate his ideas about Natural Selection. <text:s text:c="2"/><text:line-break/><text:line-break/>World-leading research groups in<text:s/><text:line-break/>-DoHAD, epigenetics of health and disease (Hanson, Lillycrop)<text:line-break/>-Extensions to Darwinian evolutionary theory (Watson)<text:line-break/>-Evolutionary theory and modelling (Doncaster, Hoyle, Ezard,<text:s/><text:line-break/><text:s text:c="8"/>Watson)<text:line-break/>-Evo-eco ,Evo-devo, Palaeobiology (Chapman, Dearing, Edwards,<text:s/><text:line-break/><text:s text:c="8"/>Ezard, Gostling, Marshall)<text:line-break/>allowing students access to project work and the most current thinking in evolutionary biology.<text:line-break/><text:line-break/>The programme allows students to address current research questions and high-impact challenges such as:<text:line-break/>-Predicting responses to climate change (crop security, forestry, ecosystem services)<text:line-break/>-Predicting disease outbreaks in interconnected populations<text:line-break/>-safe operating spaces for social-ecological systems<text:line-break/>-To what extent does the modern synthesis explain the diversity<text:s/><text:line-break/><text:s text:c="8"/>and complexity of life?<text:line-break/>-How does environment influence health and disease (over<text:s/><text:line-break/><text:s text:c="8"/>multiple generations)?<text:line-break/>-How does epigenetics affect the mechanistic basis of evolution by<text:s/><text:line-break/><text:s text:c="8"/>natural selection?<text:line-break/><text:line-break/><text:line-break/>It is a minimum of one and maximum of five year programme (one year full-time and up to five years if studied on a part-time basis) comprising mainly of research, but also containing taught modules from Biological Sciences, Ocean and Earth Science and other Academic Units across the University of Southampton. <text:s/>The MRes Evolution: From the Galapagos to the 21st Century is designed for graduates of biology, geology,<text:s/>environmental science, archaeology, computer science, mathematics, engineering and other relevant numerate disciplines, and offers students the chance to build on the background of their undergraduate degree, while allowing advanced specialisation in Evolutionary Theory in an interdisciplinary learning environment, in contemporary topics in evolution, following a designated pathway. <text:s/><text:line-break/><text:line-break/>Taught and led by staff from Biological Sciences (BS), Archaeology, (ARCH), Electronics and Computer Science (ECS), Engineering (ENG), Mathematics (MAT) and Ocean and Earth Science (OES), the MRes is the ‘teaching core’ of a multidisciplinary venture, led by the Faculty of Natural and Environmental Science, uniting evolutionary thinking and research across the University. Cutting edge research carried out by academic staff provides direct and enthusiastic input into this challenging and stimulating teaching programme. There are unique opportunities for students to undertake research projects with BS, OES, ECS scientists, archaeologists, mathematicians and engineers, with the potential to be involved with researchers in many other areas, exploring the current evolutionary synthesis.<text:line-break/><text:line-break/>The programme comprises of two parts: a taught component and an extensive research experience. The<text:s/><text:soft-page-break/>larger research component consists of a novel, independent (supported) research project that will be carried out in the state-of-the-art research facilities of the University. The smaller taught component is composed of four modules that will broaden skills in appropriate areas related to the research project. The exact portfolio of courses is selected with the advice of the academic supervisor of the research project. <text:s/>A list of supervisors, their discipline, and areas that students might like to research will be available at the time of application, and through discussion with them, students will be able to have formed ideas about the pathway you wish to explore by the time you arrive in Southampton. This program will provide an education and training suitable for a wide variety of careers and also will prepare students for undertaking a Ph.D.<text:s/><text:line-break/><text:s/><text:line-break/>Biological Sciences, FNES and The University of Southampton are strongly committed to providing the very best learning experience to all our students in a friendly and stimulating environment. We are known nationally and internationally for our excellence in teaching, and are continually improving the scope and delivery of our activities. For example, postgraduate training in marine geology and geophysics at NOCS<text:s/>has received specific international recognition through our EU Marie Curie Training Site in Seafloor and Sub-seafloor Acoustic Imaging.<text:s/><text:line-break/><text:line-break/>For students studying the MRes Evolution: From the Galapagos to the 21st Century, the spectrum of programmes within FNES, Electronics and Computer Science, and beyond in Southampton, are all scientifically exciting and challenging, as well as highly relevant to the modern world. Within this particular programme of study we aim to develop and enhance your knowledge of evolutionary theory, and enable you to apply it across the discipline of your choice, from palaeobiology to modelling; engineering to (even) business strategy; medicine to global change.<text:line-break/><text:line-break/>By the end of your MRes programme you will have extended your original<text:s/>subject-specific and more generic skills beyond the level of your undergraduate degree to incorporate evolutionary thinking in your ‘non biology’ discipline, or to apply evolutionary biology in a different way. <text:s/>This will be partially the result of further<text:s/>instruction during the programme, but also will be a direct result of the application and practice of your skills during your research project and the practical elements of your studies. <text:s/>Additionally you will have developed research skills of sufficient<text:s/>depth to produce work that is publishable in refereed scientific literature.</text:p>
      <text:h text:style-name="Heading3" text:outline-level="3">Aims of the Course</text:h>
      <text:p text:style-name="P69"/>
      <text:p text:style-name="P70">1. In-depth training (in for example evolution and engineering/maths/computer science) through advanced coursework and an 8-10 month individual research project, which may be multi-disciplinary within evolutionary biology.<text:line-break/>2. A rigorous and suitable qualification that would enable you to proceed to a more specialist higher degree at the PhD level.<text:line-break/>3. Training in practical research methods and application of advanced techniques through both fieldwork, including specimen collection and consolidation and laboratory work, including preparation.<text:line-break/>4. A high-quality and intellectually stimulating experience of learning in a supportive environment.<text:line-break/><text:line-break/>In addition to the above, students enrolled on the MRes Evolution: From the Galapagos to the 21st Century<text:s/><text:soft-page-break/>will gain:<text:line-break/><text:line-break/>1. An extensive and in-depth knowledge of Evolutionary Theory and its relationship to the disciplines aligned to this programme within biology, ocean and earth<text:s/>science and beyond through a taught module in the wider topics in evolutionary biology.<text:line-break/>2. A sound theoretical knowledge and understanding of the relationships and evolution of the major lineages of living organisms.<text:line-break/>3. Vocational training for a professional career in industries, including Museums, that have interests in evolution along the UK South Coast (inc. Jurassic Coast World Heritage Site and the Dinosaur Isle Museum, Isle-of-Wight);<text:line-break/>4. Critical appraisal and analytical skills in evolutionary theory<text:s/>and the ability to communicate results to non-specialists;<text:line-break/>5. Business awareness, communication and presentation skills, developed through group fieldwork, seminar presentations and ▪production of a literature review and project dissertation;<text:line-break/>6. An opportunity for original and independent research in evolutionary theory in biological, earth, ocean and computer sciences, engineering, business, mathematics, etc.<text:line-break/>7. An opportunity to develop your skills in scientific computing and critical analysis of scientific literatur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text:s/>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text:s/>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A Master of Research (MRes) programme differs from a conventional MSc programme in the balance between teaching and research. <text:s/>Training is provided in methods of research and opportunities are available to<text:s/>attend taught modules to support the research project. <text:s/>The research project will be related to the topic selected for the Research Proposal. <text:s/>A dissertation based on this is submitted at the end of the year for the degree of Master of Research.<text:line-break/><text:line-break/><text:soft-page-break/>Graduates will find the extra support offered by the MRes programme an excellent way to prepare for a subsequent three-year research project. <text:s/>Students should note that the research undertaken for the MRes Project would be independent of research for a PhD.<text:line-break/><text:line-break/>The programme involves teaching activities occupying about one third of the programme and a research project occupying the remaining two thirds of the programme. <text:s/><text:line-break/><text:line-break/>The duration of the full-time programme is one year. <text:s/>Students undertake the taught component between August/September and May. <text:s/>The research component is undertaken throughout the whole year and normally completed with the submission of your dissertation by the end of July.<text:line-break/><text:line-break/>The duration of the part-time programme is between 2-5 years. <text:s/>Students normally undertake the taught component over 2 years. <text:s/>Semester 2 modules should normally be taken after Semester 1 modules. The research component is undertaken throughout the duration of your part-time registration. <text:s/>You will have up and until the July of your fifth year in which to complete your research and submit your dissertation.<text:line-break/><text:line-break/>A taught module on this programme is normally worth 7.5 ECTS* which equates to 150 hours of study. <text:s/>For example, a 7.5 ECTS credit module would normally comprise up to 30 hours contact teaching (lectures, practicals, etc.) with the remainder of the time for your own independent study.<text:s/><text:line-break/>* ECTS = European Credit Transfer System.<text:line-break/><text:line-break/>You will also be encouraged to attend research seminars, which at Highfield Campus, Avenue Campus and<text:s/>the NOCS are run at a variety of different levels from research group to academic unit. <text:s/>In particular, you will be encouraged to attend key seminars from leading visiting scientis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BIOL6088</text:p>
          </table:table-cell>
          <table:table-cell table:style-name="TableCell101">
            <text:p text:style-name="P102">MRes Evolution: From the<text:s/>Galapagos to the 21st Century Project 2022-23</text:p>
          </table:table-cell>
          <table:table-cell table:style-name="TableCell103">
            <text:p text:style-name="P104">60</text:p>
          </table:table-cell>
          <table:table-cell table:style-name="TableCell105">
            <text:p text:style-name="P106">Compulsory</text:p>
          </table:table-cell>
        </table:table-row>
        <table:table-row table:style-name="TableRow107">
          <table:table-cell table:style-name="TableCell108">
            <text:p text:style-name="P109">BIOL6098</text:p>
          </table:table-cell>
          <table:table-cell table:style-name="TableCell110">
            <text:p text:style-name="P111">MRes Evolution: Galapagos Field Course 2022-23</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BIOL6087</text:p>
          </table:table-cell>
          <table:table-cell table:style-name="TableCell119">
            <text:p text:style-name="P120">Topics in Evolution: from the Galapagos to the 21st Century 2022-23</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able:number-columns-spanned="4">
            <text:p text:style-name="P127"/>
            <text:p text:style-name="P128">Part 1 (Year 1)<text:s/>Optional Modules</text:p>
            <text:p text:style-name="P129">Choose two modules from the following:</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BIOL6074</text:p>
          </table:table-cell>
          <table:table-cell table:style-name="TableCell143">
            <text:p text:style-name="P144">Bioinformatics and Systems Biology 2022-23</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BIOL6071</text:p>
          </table:table-cell>
          <table:table-cell table:style-name="TableCell152">
            <text:p text:style-name="P153">Cancer Chromosome Biology 2022-23</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SESM6038</text:p>
          </table:table-cell>
          <table:table-cell table:style-name="TableCell161">
            <text:p text:style-name="P162">Computational methods in<text:s/>biomedical engineering design 2022-23</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ARCH6121</text:p>
          </table:table-cell>
          <table:table-cell table:style-name="TableCell170">
            <text:p text:style-name="P171">Contexts for Human Origins Research 2022-23</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ARCH3042</text:p>
          </table:table-cell>
          <table:table-cell table:style-name="TableCell179">
            <text:p text:style-name="P180">Ecology of human evolution: biological, social and cultural approaches to hominin adaptations. 2022-23</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BIOL6029</text:p>
          </table:table-cell>
          <table:table-cell table:style-name="TableCell188">
            <text:p text:style-name="P189">Evolution and Genetics 2022-23</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COMP6202</text:p>
          </table:table-cell>
          <table:table-cell table:style-name="TableCell197">
            <text:p text:style-name="P198">Evolution of Complexity 2022-23</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BIOL6089</text:p>
          </table:table-cell>
          <table:table-cell table:style-name="TableCell206">
            <text:p text:style-name="P207">Independent Research and Literature Project 2022-23</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MATH6149</text:p>
          </table:table-cell>
          <table:table-cell table:style-name="TableCell215">
            <text:p text:style-name="P216">Modelling with Differential Equations 2022-23</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SESM3033</text:p>
          </table:table-cell>
          <table:table-cell table:style-name="TableCell224">
            <text:p text:style-name="P225">Orthopaedic Biomechanics 2022-23</text:p>
          </table:table-cell>
          <table:table-cell table:style-name="TableCell226">
            <text:p text:style-name="P227">7.5</text:p>
          </table:table-cell>
          <table:table-cell table:style-name="TableCell228">
            <text:p text:style-name="P229">Optional</text:p>
          </table:table-cell>
        </table:table-row>
        <text:soft-page-break/>
        <table:table-row table:style-name="TableRow230">
          <table:table-cell table:style-name="TableCell231">
            <text:p text:style-name="P232">PHIL6048</text:p>
          </table:table-cell>
          <table:table-cell table:style-name="TableCell233">
            <text:p text:style-name="P234">Philosophy Individually Negotiated Topic 1 2022-23</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TH6140</text:p>
          </table:table-cell>
          <table:table-cell table:style-name="TableCell242">
            <text:p text:style-name="P243">Structure and Dynamics of Networks 2022-23</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GGES3022</text:p>
          </table:table-cell>
          <table:table-cell table:style-name="TableCell251">
            <text:p text:style-name="P252">Terrestrial Ecosystems: Carbon<text:s/>Modelling and Monitoring 2022-23</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BIOL6033</text:p>
          </table:table-cell>
          <table:table-cell table:style-name="TableCell260">
            <text:p text:style-name="P261">The Molecular and Structural Basis of Disease 2022-23</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I</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BIOL6088</text:p>
          </table:table-cell>
          <table:table-cell table:style-name="TableCell283">
            <text:p text:style-name="P284">MRes Evolution: From the Galapagos to the 21st Century Project</text:p>
          </table:table-cell>
          <table:table-cell table:style-name="TableCell285">
            <text:p text:style-name="P286">60</text:p>
          </table:table-cell>
          <table:table-cell table:style-name="TableCell287">
            <text:p text:style-name="P288">Compulsory</text:p>
          </table:table-cell>
        </table:table-row>
      </table:table>
      <text:h text:style-name="Heading3" text:outline-level="3">Learning and Teaching</text:h>
      <text:p text:style-name="P289">Your overall workload consists of class contact hours, independent learning, and assessment activity, with each ECTS credit taken equivalent to 20 hours of student effort. <text:s/>While your actual contact hours may depend on the<text:s/>option modules you select, the information available on our webpages give an indication of how much time you will need to allocate to different activities.</text:p>
      <text:p text:style-name="P2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text:s/>types assessments and examinations.</text:p>
      <text:p text:style-name="P291">Full information about contact hours is provided in individual module information.</text:p>
      <text:h text:style-name="Heading3" text:outline-level="3">How we'll assess you</text:h>
      <text:p text:style-name="P292">Your course provides you with opportunities to test your understanding of the subject informally before you complete<text:s/>the formal assessments that count towards your module mark. Each module normally contains at least one piece of practice or formative assessment for which you receive feedback.<text:s/></text:p>
      <text:p text:style-name="P293">Formative assessments are developmental, and any results do not count towards<text:s/>your module mark, but they are an important part of your learning.</text:p>
      <text:p text:style-name="P294">Summative assessments usually take place at the end of each module, although some may have interim assessments throughout. Assessment methods might include written examinations and a range<text:s/>of coursework assessments such as essays, reports, portfolios, performance, presentations and projects for example. The marks from summative assessments count towards your module mark.</text:p>
      <text:p text:style-name="P295">The information available on our website gives an indication of the assessment methods used on your course.</text:p>
      <text:h text:style-name="Heading2" text:outline-level="2">Staff involved in delivering the different elements of the course</text:h>
      <text:p text:style-name="P296">You will be taught by an experienced teaching team whose expertise and knowledge are closely matched to the content of the modules on your<text:s/>course. The team includes senior academics, professional practitioners with industry experience, demonstrators and technical officers.<text:s/></text:p>
      <text:p text:style-name="P297">Postgraduate research students who have undertaken appropriate training may also contribute to the teaching of seminars<text:s/>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text:s/>pay for</text:h>
      <text:p text:style-name="P298">Your<text:s/><text:span text:style-name="T299">tuition fees pay for the full cost of tuition and all examinations.</text:span></text:p>
      <text:h text:style-name="Heading3" text:outline-level="3">Extra costs you may experience</text:h>
      <text:p text:style-name="P300">Accommodation and living costs, such as travel and food, are not included in your tuition fees.<text:s/></text:p>
      <text:p text:style-name="P301">Depending on the nature of your course, you<text:s/>may be able to choose modules which may have additional costs, such as field studies, travel overseas or industrial placements which will change the overall cost of your course. <text:s/>Details of these costs can be found in module information. <text:s/></text:p>
      <text:p text:style-name="P3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3">
        <table:table-columns>
          <table:table-column table:style-name="TableColumn304"/>
          <table:table-column table:style-name="TableColumn305"/>
        </table:table-columns>
        <table:table-row table:style-name="TableRow306">
          <table:table-cell table:style-name="TableCell307">
            <text:p text:style-name="P308">Type</text:p>
          </table:table-cell>
          <table:table-cell table:style-name="TableCell309">
            <text:p text:style-name="P310">Details</text:p>
          </table:table-cell>
        </table:table-row>
        <table:table-row table:style-name="TableRow311">
          <table:table-cell table:style-name="TableCell312">
            <text:p text:style-name="P313">Calculators</text:p>
          </table:table-cell>
          <table:table-cell table:style-name="TableCell314">
            <text:p text:style-name="Normal"><text:span text:style-name="T3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16">https://www.southampton.ac.uk/studentadmin/assessment/assess-overview/exam-regul</text:span><text:span text:style-name="T317">ations.page</text:span></text:a><text:span text:style-name="T318"><text:s/></text:span></text:p>
          </table:table-cell>
        </table:table-row>
        <table:table-row table:style-name="TableRow319">
          <table:table-cell table:style-name="TableCell320">
            <text:p text:style-name="P321">Stationery</text:p>
          </table:table-cell>
          <table:table-cell table:style-name="TableCell322">
            <text:p text:style-name="P323">You will be expected to provide your own day-to-day stationery items, e.g. pens, pencils, notebooks, etc. Any specialist stationery items that you may need will be specified in the relevant module profile.<text:s/></text:p>
          </table:table-cell>
        </table:table-row>
        <table:table-row table:style-name="TableRow324">
          <table:table-cell table:style-name="TableCell325">
            <text:p text:style-name="P326">Textbooks</text:p>
          </table:table-cell>
          <table:table-cell table:style-name="TableCell327">
            <text:p text:style-name="Normal"><text:span text:style-name="T328">Where a<text:s/></text:span><text:span text:style-name="T329">module specifies essential texts, the Library will identify the optimal option(s) to support the module via the course Reading List. <text:s/>This may include e-books (ideally with unlimited concurrent usage) or a digitised chapter extract, supported by a limited<text:s/></text:span><text:span text:style-name="T330">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1">suggest a book</text:span></text:a><text:span text:style-name="T332">',<text:s/></text:span><text:span text:style-name="T333">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able:table-row table:style-name="TableRow336">
          <table:table-cell table:style-name="TableCell337">
            <text:p text:style-name="P338">Printing</text:p>
          </table:table-cell>
          <table:table-cell table:style-name="TableCell339">
            <text:p text:style-name="Normal"><text:span text:style-name="T340">In most cases,</text:span><text:span text:style-name="T341"><text:s/>written coursework such as essays and projects are submitted online. However it may be necessary to submit a hard copy of some projects, business projects and dissertations. The costs of printing a hard copy for submission of such work will be your respon</text:span><text:span text:style-name="T342">sibility. You will also have to cover the cost of photocopying.<text:s/></text:span><text:a office:title="https://www.southampton.ac.uk/isolutions/students/printing" xlink:href="https://www.southampton.ac.uk/isolutions/students/printing" office:target-frame-name="_top" xlink:show="replace"><text:span text:style-name="T343">https://www.southampton.ac.uk/isolutions/students/pr</text:span><text:span text:style-name="T344">inting</text:span></text:a><text:span text:style-name="T345">.<text:s/></text:span></text:p>
          </table:table-cell>
        </table:table-row>
        <table:table-row table:style-name="TableRow346">
          <table:table-cell table:style-name="TableCell347">
            <text:p text:style-name="P348">Replacing lost student ID cards</text:p>
          </table:table-cell>
          <table:table-cell table:style-name="TableCell349">
            <text:p text:style-name="P350"/>
          </table:table-cell>
        </table:table-row>
      </table:table>
      <text:soft-page-break/>
      <text:h text:style-name="Heading3" text:outline-level="3">Bursaries, scholarships and other funding</text:h>
      <text:p text:style-name="P351">We award scholarships and grants for travel, academic excellence, or to students from underrepresented backgrounds.</text:p>
      <text:p text:style-name="P352">You may be able to get a University of Southampton bursary to help with your living costs.</text:p>
      <text:p text:style-name="P353">If you are a care leaver or estranged from your parents, you may be able to get a specific bursary.</text:p>
      <text:p text:style-name="P354">You may be able to get a scholarship or grant that's linked to your chosen subject area.</text:p>
      <text:h text:style-name="Heading3" text:outline-level="3">Financial Support</text:h>
      <text:p text:style-name="P355">The<text:s/>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6">https://www.southampton.ac.uk/studentservices/money-matters/student-support-fund/index.page</text:span></text:a></text:p>
      <text:h text:style-name="Heading2" text:outline-level="2">Academic support</text:h>
      <text:p text:style-name="P357"><text:span text:style-name="T358">The Student Support Hub is<text:s/></text:span><text:span text:style-name="T359">your first point of contact when it comes to seeking support. The team will answer your questions or concerns about your wellbeing, fees and funding, accommodation and visas. The<text:s/></text:span><text:span text:style-name="T360">team will help make sure you receive the support you need, guiding you to fur</text:span><text:span text:style-name="T361">ther support services where required. You can find more information about student support via our webpages: </text:span></text:p>
      <text:p text:style-name="P362"><text:a xlink:href="https://www.southampton.ac.uk/studentservices/index.page" office:target-frame-name="_top" xlink:show="replace"><text:span text:style-name="T363">https://www.southampton.ac.uk/studentservices/index.page</text:span></text:a></text:p>
      <text:p text:style-name="P364">One of the most<text:s/>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6">As a research-led University, we undertake a continuous review of our courses to<text:s/>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7-15T11:42:00Z</meta:creation-date>
    <dc:date>2022-07-15T12:08: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12" meta:character-count="22149" meta:row-count="157" meta:non-whitespace-character-count="18881"/>
  </office:meta>
</office:document-meta>
</file>