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P377" style:parent-style-name="Heading3"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Normal" style:family="paragraph">
      <style:paragraph-properties fo:margin-top="0.0833in" fo:margin-bottom="0.0833in"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Heading3"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Heading2"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Heading1" style:family="paragraph">
      <style:paragraph-properties fo:line-height="150%"/>
    </style:style>
    <style:style style:name="P392" style:parent-style-name="Heading3" style:family="paragraph">
      <style:paragraph-properties fo:line-height="150%"/>
    </style:style>
    <style:style style:name="P393" style:parent-style-name="Normal" style:family="paragraph">
      <style:paragraph-properties fo:margin-bottom="0in" fo:line-height="150%"/>
    </style:style>
    <style:style style:name="T394" style:parent-style-name="DefaultParagraphFont" style:family="text">
      <style:text-properties style:font-size-complex="9pt"/>
    </style:style>
    <style:style style:name="P395" style:parent-style-name="Heading3" style:family="paragraph">
      <style:paragraph-properties fo:line-height="150%"/>
    </style:style>
    <style:style style:name="P396" style:parent-style-name="Normal" style:family="paragraph">
      <style:paragraph-properties fo:line-height="150%"/>
      <style:text-properties style:font-size-complex="9pt"/>
    </style:style>
    <style:style style:name="P397" style:parent-style-name="Normal" style:family="paragraph">
      <style:paragraph-properties fo:margin-top="0.0833in" fo:margin-bottom="0.0833in" fo:line-height="150%"/>
    </style:style>
    <style:style style:name="P398" style:parent-style-name="Normal" style:family="paragraph">
      <style:paragraph-properties fo:margin-top="0.0833in" fo:margin-bottom="0.0833in" fo:line-height="150%"/>
    </style:style>
    <style:style style:name="P399" style:parent-style-name="Heading3" style:family="paragraph">
      <style:paragraph-properties fo:line-height="150%"/>
    </style:style>
    <style:style style:name="TableColumn401" style:family="table-column">
      <style:table-column-properties style:column-width="1.8472in" style:use-optimal-column-width="false"/>
    </style:style>
    <style:style style:name="TableColumn402" style:family="table-column">
      <style:table-column-properties style:column-width="4.9215in" style:use-optimal-column-width="false"/>
    </style:style>
    <style:style style:name="Table400" style:family="table">
      <style:table-properties style:width="6.7687in" fo:margin-left="0in" table:align="left"/>
    </style:style>
    <style:style style:name="TableRow403" style:family="table-row">
      <style:table-row-properties style:use-optimal-row-height="false"/>
    </style:style>
    <style:style style:name="TableCell404" style:family="table-cell">
      <style:table-cell-properties fo:border="0.0069in solid #000000" fo:background-color="#BFBFBF" style:writing-mode="lr-tb" fo:padding-top="0in" fo:padding-left="0.075in" fo:padding-bottom="0in" fo:padding-right="0.075in"/>
    </style:style>
    <style:style style:name="P405" style:parent-style-name="Normal" style:family="paragraph">
      <style:paragraph-properties fo:line-height="150%"/>
      <style:text-properties fo:font-weight="bold" style:font-weight-asian="bold" style:font-size-complex="9pt"/>
    </style:style>
    <style:style style:name="TableCell406" style:family="table-cell">
      <style:table-cell-properties fo:border="0.0069in solid #000000" fo:background-color="#BFBFBF" style:writing-mode="lr-tb" fo:padding-top="0in" fo:padding-left="0.075in" fo:padding-bottom="0in" fo:padding-right="0.075in"/>
    </style:style>
    <style:style style:name="P407" style:parent-style-name="Normal" style:family="paragraph">
      <style:paragraph-properties fo:line-height="150%"/>
      <style:text-properties fo:font-weight="bold" style:font-weight-asian="bold"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style>
    <style:style style:name="T426" style:parent-style-name="DefaultParagraphFont" style:family="text">
      <style:text-properties style:font-size-complex="9pt"/>
    </style:style>
    <style:style style:name="T427" style:parent-style-name="Hyperlink" style:family="text">
      <style:text-properties style:font-size-complex="9pt"/>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style>
    <style:style style:name="T436" style:parent-style-name="DefaultParagraphFont" style:family="text">
      <style:text-properties style:font-size-complex="9pt"/>
    </style:style>
    <style:style style:name="T437" style:parent-style-name="Hyperlink" style:family="text">
      <style:text-properties style:font-size-complex="9pt"/>
    </style:style>
    <style:style style:name="T438" style:parent-style-name="DefaultParagraphFont" style:family="text">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P479" style:parent-style-name="Heading3"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Heading3" style:family="paragraph">
      <style:paragraph-properties fo:line-height="150%"/>
    </style:style>
    <style:style style:name="P485" style:parent-style-name="Normal" style:family="paragraph">
      <style:paragraph-properties fo:line-height="150%"/>
    </style:style>
    <style:style style:name="T486" style:parent-style-name="Hyperlink" style:family="text">
      <style:text-properties style:font-size-complex="9pt"/>
    </style:style>
    <style:style style:name="P487" style:parent-style-name="Heading2" style:family="paragraph">
      <style:paragraph-properties fo:line-height="150%"/>
    </style:style>
    <style:style style:name="P488" style:parent-style-name="Normal" style:family="paragraph">
      <style:paragraph-properties fo:line-height="150%"/>
    </style:style>
    <style:style style:name="T489" style:parent-style-name="DefaultParagraphFont" style:family="text">
      <style:text-properties fo:background-color="#FFFFFF"/>
    </style:style>
    <style:style style:name="T490" style:parent-style-name="DefaultParagraphFont" style:family="text">
      <style:text-properties style:font-size-complex="9pt" fo:background-color="#FFFFFF"/>
    </style:style>
    <style:style style:name="P491" style:parent-style-name="Normal" style:family="paragraph">
      <style:paragraph-properties fo:line-height="150%"/>
    </style:style>
    <style:style style:name="T492" style:parent-style-name="Hyperlink" style:family="text">
      <style:text-properties style:font-size-complex="9pt" fo:background-color="#FFFFFF"/>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Heading1" style:family="paragraph">
      <style:paragraph-properties fo:line-height="150%"/>
    </style:style>
    <style:style style:name="P4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A (Hons) Fashion Marketing with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2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Data and Marketing</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Winchester</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Fashion Marketing with Management programme is a specialist programme combining business with creativity at a leading Russell Group University. The programme is taught within an Art School environment to facilitate unique access to other creative disciplines for the purpose of collaboration and learning, and offer the opportunity to simulate commercial working environments and situations.<text:line-break/><text:line-break/>The programme is shaped around the specific business environment relating to fashion consumers, fashion brands, fashion products, retail, fashion communication and the related international aspects of fashion marketing and management. The structure and content of the programme curriculum has been developed in consultation with industry to ensure you graduate prepared for a range of future fashion business careers, and allows you to identify your own individual career interests and skills.<text:line-break/><text:line-break/>The core modules provide the opportunity to explore and advance knowledge relevant to specialist contexts and theories in fashion marketing and management, but equally as important, how to apply theoretical understanding to real life practical situations. All modules and assessments are linked to real industry issues and projects enabling students to leave with a highly commercial mind-set and prepared for employment or further study. You will learn about the importance of brand building and brand marketing, and explore specialist aspects of fashion marketing, such as sustainable fashion business and marketing, product management, creative strategy, digital fashion marketing, customer relationship management, technology, consumer behaviour, international fashion marketing, retail futures, marketing strategy, leadership and<text:s/><text:soft-page-break/>innovation. As well as your own individual work there are opportunities for collaboration with other students on group projects, and you will gain invaluable experience by interacting with fashion industry professionals through guest lectures and industry speakers, visits and live industry projects. Alongside the theoretical and commercial knowledge you will acquire, you will learn creative skills in art direction, fashion styling, and moving image as well as the practical skills of the Adobe Creative Suite (Photoshop, Indesign and Illustrator). Visual presentation is vital in the creative industries, as such these practice based and creative skills taught across modules will set you apart with an industry ready portfolio of work.<text:line-break/><text:line-break/>Accreditation from the IDM (Institute of Digital marketing) supports the ambitions of the programme to ensure that you learn the key contemporary knowledge and skills required to compete in the market place today. The digital skills delivered in the programme are highly sought after by today’s employers and you will have the opportunity to secure a Professional Certificate in Digital Marketing following your third year module ‘Digital Marketing’ upon successful completion of this module and a further optional 3 hour exam.<text:line-break/><text:line-break/>This distinctive programme prepares graduates for industry roles in the fields of fashion buying, merchandising, branding, retail management, PR, styling, digital marketing, commerce and communications.</text:p>
      <text:h text:style-name="P74" text:outline-level="3">Aims of the Course</text:h>
      <text:p text:style-name="P75"/>
      <text:p text:style-name="P76">This programme aims to build your knowledge and understanding of marketing and management aligned to the fashion industry. It aims to provide you with both the practical skills and intellectual framework appropriate to this area of study. The core modules provide the opportunity to explore and advance knowledge relevant to specialist contexts and theories in fashion marketing. The optional core modules enable you to select and extend your learning directed towards your career orientation. All modules focus on allowing you to develop specialist knowledge and understanding applicable to future employment in the creative industries.<text:line-break/><text:line-break/>The aims of the programme are to:<text:line-break/><text:line-break/>•Enable you to develop and promote creativity through enquiring, analytical and imaginative methods<text:s/><text:line-break/>•Enable you to develop digital and technological literacies and specialist technical skills<text:s/><text:line-break/>•Develop and apply research skills, critical thinking and independent judgment<text:s/><text:line-break/>•Develop innovation through practical intelligence and experimentation<text:s/><text:line-break/>•Enable you to locate your work within theoretical and cultural context<text:line-break/>•Provide you with advanced communication skills, in a range of formats<text:line-break/>•Equip you with professional skills to facilitate employment and further study<text:line-break/>•Promote collaboration, ethical and social engagemen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soft-page-break/>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Introduction<text:line-break/><text:line-break/>The Fashion Marketing with Management programme is structured over three-years full-time with an optional Year in Employment or Year Abroad at one of our exchange institutions between your second and third year. The programme consists of core and optional core modules. You are able to choose from a list of optional core modules in the first semester of your second year to introduce broader themes of study that expand your knowledge of the creative arts, studying and learning alongside other students at the school including fashion designers, fine artists, graphic designers and games designers. These learning interfaces allow students valuable networking and collaboration opportunities, and the chance to broaden their understanding and perspectives on subjects across art and design.<text:line-break/><text:line-break/>Typical course content<text:line-break/><text:line-break/>Part One<text:line-break/><text:line-break/>‘Introduction to Research’ in your first semester introduces you to effective learning and studentship at undergraduate level. It will orientate you to the practices and knowledge base needed to understand your programme and will introduce you to how to reflect on the work of others, the process of evaluation and the contextualization of your ideas. Alongside Introduction to Research in the first semester, ‘Fashion Business’ provides you with knowledge of underlying concepts and principles of the fashion market, offering an introduction to the key areas of organisations, markets, consumers, marketing, products, and pricing in relation to the fashion industry. <text:s/>You will gain knowledge about the marketing process, segmentation, the internal and external marketing environment, and the marketing mix. You will gain an understanding of the language and terminology of marketing and management, and the module provides you with a foundation for future learning. The final module in your first semester, ‘Fashion Contexts’, delivers a broad understanding and appreciation of fashion; it will develop your knowledge and understanding of fashion in contemporary and historical contexts. By studying a range of critical fashion eras and events, contemporary fashion influencers and media that have impacted the current fashion landscape, this module will provide you with knowledge to underpin your wider programme of study and supports students who have joined from a diverse range of backgrounds.<text:line-break/><text:line-break/><text:soft-page-break/>The second semester of your first year includes modules on ‘Consumer Intelligence’ and ‘Styling &amp; Creative Practice’. <text:s/>Styling &amp; Creative Practice introduces and explores contemporary fashion styling and photography, visual communication and creative practice within the fashion industry. <text:s/>Utilising research methodologies introduced in ‘Fashion Research’ you will begin to develop your own fashion imagery through research, evaluation and creative experimentation for the marketing of brands. <text:s/>This module is designed to provide you with a practical introduction to the fundamental tools, software and resources that may be applied to the creation, manipulation and presentation of fashion media and imagery through the Adobe Creative Suite. You will be introduced to styling practice, the role of stylist / photographer in the fashion studios and digital post-production. ‘Consumer Intelligence’ will develop understanding of consumer behavior and the trends in consumer lifestyles and sub-culture that are at the core of creative marketing and management strategy.<text:s/><text:line-break/><text:line-break/>Summary structure of the programme<text:line-break/><text:line-break/>Modules in this programme are either 7.5 ECTS (15 CATS), 15 ECTS (30 CATS), or 22.5 ECTS (45 CATS). The programme is worth 180 ECTS (360 CATS) with each level of study worth 60 ECTS (120 CAT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 (must take and pass) Semester 1</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TD1106</text:p>
          </table:table-cell>
          <table:table-cell table:style-name="TableCell113">
            <text:p text:style-name="P114">Fashion Context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ARTD1107</text:p>
          </table:table-cell>
          <table:table-cell table:style-name="TableCell122">
            <text:p text:style-name="P123">Introduction to Business<text:s/></text:p>
          </table:table-cell>
          <table:table-cell table:style-name="TableCell124">
            <text:p text:style-name="P125">15</text:p>
          </table:table-cell>
          <table:table-cell table:style-name="TableCell126">
            <text:p text:style-name="P127">Core</text:p>
          </table:table-cell>
        </table:table-row>
        <table:table-row table:style-name="TableRow128">
          <table:table-cell table:style-name="TableCell129">
            <text:p text:style-name="P130">ARTD1105</text:p>
          </table:table-cell>
          <table:table-cell table:style-name="TableCell131">
            <text:p text:style-name="P132">Introduction to Research<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able:number-columns-spanned="4">
            <text:p text:style-name="P139"/>
            <text:p text:style-name="P140">Part I Core (must take and pass) Semester 2</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ARTD1109</text:p>
          </table:table-cell>
          <table:table-cell table:style-name="TableCell154">
            <text:p text:style-name="P155">Consumer Intelligence<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ARTD1108</text:p>
          </table:table-cell>
          <table:table-cell table:style-name="TableCell163">
            <text:p text:style-name="P164">Fashion Styling and Creative Practice<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I</text:p>
            <text:p text:style-name="P173"><text:line-break/>Part Two builds on the first year of study and enables integration and consolidation of learning to take place. In Part Two you will deepen your knowledge and critical understanding of established principles in fashion marketing management and test and apply them more widely to a range of situations and employment contexts in conjunction with your extended communication and presentation skills. <text:s/>Your chosen optional core module will support and enhance career-orientation as you progress towards and an increasing level of independence.<text:line-break/><text:line-break/>In the first semester of your second year ‘Trend Forecasting’ introduces you to the essentials and theories of trend forecasting within the context of the fashion industry with the emphasis on product trends. You will examine the role of the futurologist whose task it is to pinpoint the zeitgeist, the direction society is moving. ‘Product Management’ builds on the Trend Forecasting module to enable you to examine the fashion retail environment in more detail from the perspective of a buyer and a merchandiser in relation to a fashion brand. You will develop knowledge and understanding of buying and merchandising skills through a teaching scheme of work including product and brand management; range planning, pricing, retail strategy,<text:s/><text:soft-page-break/>sales forecasting, sourcing and manufacturing strategy.<text:line-break/><text:line-break/>As part of your studies in Part Two,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ext:line-break/>The optional core module choice will allow you to take increasing responsibility for the direction of your studies in preparation for your final year.<text:line-break/><text:line-break/>The second semester explores the future retail environment through the module ‘Retail Futures’ and considers the future role of fashion retailing and its place in the effective distribution of fashion product to the consumer. Changing consumption trends, retail evolution, impact of technology, retail distribution, international retail strategies and retail spaces and experience. Creative Strategy, also taught in the second<text:s/><text:soft-page-break/>semester, enables you to develop an understanding of the fusion of strategy and creativity in fashion. It explores the increasing demand for co-operation of integrated communications within the context of an ever-changing media landscape including the shift of power and how this has moved from the media to the consumer, as well as the priority to set a narrative across the promotion and communication landscapes of fashion brands by way of storytelling through moving image to develop successful campaigns and branding.</text:p>
            <text:p text:style-name="P174"/>
          </table:table-cell>
          <table:covered-table-cell/>
          <table:covered-table-cell/>
          <table:covered-table-cell/>
        </table:table-row>
        <table:table-row table:style-name="TableRow175">
          <table:table-cell table:style-name="TableCell176" table:number-columns-spanned="4">
            <text:p text:style-name="P177"/>
            <text:p text:style-name="P178">Part II Core (must take and pass) Semester 1</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ARTD2106</text:p>
          </table:table-cell>
          <table:table-cell table:style-name="TableCell192">
            <text:p text:style-name="P193">Product Management<text:s/></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ext:p text:style-name="P200">ARTD2107</text:p>
          </table:table-cell>
          <table:table-cell table:style-name="TableCell201">
            <text:p text:style-name="P202">Trend Forecasting<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Part II Core (must take and pass) Semester 2</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ARTD2109</text:p>
          </table:table-cell>
          <table:table-cell table:style-name="TableCell224">
            <text:p text:style-name="P225">Creative Strategy<text:s/></text:p>
          </table:table-cell>
          <table:table-cell table:style-name="TableCell226">
            <text:p text:style-name="P227">15</text:p>
          </table:table-cell>
          <table:table-cell table:style-name="TableCell228">
            <text:p text:style-name="P229">Core</text:p>
          </table:table-cell>
        </table:table-row>
        <table:table-row table:style-name="TableRow230">
          <table:table-cell table:style-name="TableCell231">
            <text:p text:style-name="P232">ARTD2108</text:p>
          </table:table-cell>
          <table:table-cell table:style-name="TableCell233">
            <text:p text:style-name="P234">Retail Futures<text:s/></text:p>
          </table:table-cell>
          <table:table-cell table:style-name="TableCell235">
            <text:p text:style-name="P236">15</text:p>
          </table:table-cell>
          <table:table-cell table:style-name="TableCell237">
            <text:p text:style-name="P238">Core</text:p>
          </table:table-cell>
        </table:table-row>
        <table:table-row table:style-name="TableRow239">
          <table:table-cell table:style-name="TableCell240" table:number-columns-spanned="4">
            <text:p text:style-name="P241"/>
            <text:p text:style-name="P242">Part II Optional Core (must take one and pass) Semester 1</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ARTD2117</text:p>
          </table:table-cell>
          <table:table-cell table:style-name="TableCell256">
            <text:p text:style-name="P257">Business Skills for the Creative Industries<text:s/></text:p>
          </table:table-cell>
          <table:table-cell table:style-name="TableCell258">
            <text:p text:style-name="P259">7.5</text:p>
          </table:table-cell>
          <table:table-cell table:style-name="TableCell260">
            <text:p text:style-name="P261">Optional/Core</text:p>
          </table:table-cell>
        </table:table-row>
        <table:table-row table:style-name="TableRow262">
          <table:table-cell table:style-name="TableCell263">
            <text:p text:style-name="P264">ARTD2118</text:p>
          </table:table-cell>
          <table:table-cell table:style-name="TableCell265">
            <text:p text:style-name="P266">Creative Futures<text:s/></text:p>
          </table:table-cell>
          <table:table-cell table:style-name="TableCell267">
            <text:p text:style-name="P268">7.5</text:p>
          </table:table-cell>
          <table:table-cell table:style-name="TableCell269">
            <text:p text:style-name="P270">Optional/Core</text:p>
          </table:table-cell>
        </table:table-row>
        <table:table-row table:style-name="TableRow271">
          <table:table-cell table:style-name="TableCell272">
            <text:p text:style-name="P273">ARTD2125</text:p>
          </table:table-cell>
          <table:table-cell table:style-name="TableCell274">
            <text:p text:style-name="P275">Creative Writing<text:s/></text:p>
          </table:table-cell>
          <table:table-cell table:style-name="TableCell276">
            <text:p text:style-name="P277">7.5</text:p>
          </table:table-cell>
          <table:table-cell table:style-name="TableCell278">
            <text:p text:style-name="P279">Optional/Core</text:p>
          </table:table-cell>
        </table:table-row>
        <table:table-row table:style-name="TableRow280">
          <table:table-cell table:style-name="TableCell281">
            <text:p text:style-name="P282">ARTD2119</text:p>
          </table:table-cell>
          <table:table-cell table:style-name="TableCell283">
            <text:p text:style-name="P284">Image and Branding<text:s/></text:p>
          </table:table-cell>
          <table:table-cell table:style-name="TableCell285">
            <text:p text:style-name="P286">7.5</text:p>
          </table:table-cell>
          <table:table-cell table:style-name="TableCell287">
            <text:p text:style-name="P288">Optional/Core</text:p>
          </table:table-cell>
        </table:table-row>
        <table:table-row table:style-name="TableRow289">
          <table:table-cell table:style-name="TableCell290">
            <text:p text:style-name="P291">ARTD2126</text:p>
          </table:table-cell>
          <table:table-cell table:style-name="TableCell292">
            <text:p text:style-name="P293">Sight and Sound<text:s/></text:p>
          </table:table-cell>
          <table:table-cell table:style-name="TableCell294">
            <text:p text:style-name="P295">7.5</text:p>
          </table:table-cell>
          <table:table-cell table:style-name="TableCell296">
            <text:p text:style-name="P297">Optional/Core</text:p>
          </table:table-cell>
        </table:table-row>
        <table:table-row table:style-name="TableRow298">
          <table:table-cell table:style-name="TableCell299">
            <text:p text:style-name="P300">ARTD2120</text:p>
          </table:table-cell>
          <table:table-cell table:style-name="TableCell301">
            <text:p text:style-name="P302">Visual Culture<text:s/></text:p>
          </table:table-cell>
          <table:table-cell table:style-name="TableCell303">
            <text:p text:style-name="P304">7.5</text:p>
          </table:table-cell>
          <table:table-cell table:style-name="TableCell305">
            <text:p text:style-name="P306">Optional/Core</text:p>
          </table:table-cell>
        </table:table-row>
        <table:table-row table:style-name="TableRow307">
          <table:table-cell table:style-name="TableCell308" table:number-columns-spanned="4">
            <text:p text:style-name="P309"/>
            <text:p text:style-name="P310">Part III</text:p>
            <text:p text:style-name="P311">Part Three modules bring together your development and progress in the preceding parts to a more professional level and enable exploration of the subject. By the time you have reached Part Three you will be expected to work independently and produce work to a professional standard. You will be able to demonstrate a personal an innovative response to fashion marketing through sustained independent research, critical and creative development and the application of a high level of subject specific and transferable skills. You will have sufficient knowledge and understanding of current fashion marketing and management practices to enable you to express your creativity in consideration of pervasive fashion issues.<text:s/><text:line-break/><text:line-break/>The ‘Critical Issues’ module in the first semester of your final year explores the strategic issues of fashion businesses today and in the future for example innovation, sustainability, leadership and culture, globalisation, innovation and marketing ethics. Students will develop understanding of the factors, which determine a business’s success or failure, and factors outside of a brand or businesses control, with view to building skills in the application of theory to practical outcomes, and recommendations via an individual presentation. It is anticipated that this module will build and develop ideas for your final project .The Digital Marketing module, also in semester one, covers the curriculum needed to take the optional Professional Certificate in Digital Marketing exam from the Institute of Digital Marketing (IDM). A successful pass of the IDM exam will provide you with professional accreditation in Digital Marketing for your CV. This content is designed to equip you with the most up to date digital marketing knowledge and skills in preparation for<text:s/><text:soft-page-break/>industry and of competitive advantage in the market place.<text:line-break/><text:line-break/>The final semester allows for an independent research led approach with students writing their own briefs and developing a critical body of work aligned to their career ambitions in the final project. Professional planning as a stand-alone module in semester two supports the student’s final weeks before entering the workplace. <text:s/>Group work and transferable skills such as time and project management, visual and verbal presentation for industry are central to teaching on the programme throughout the curriculum.<text:line-break/><text:line-break/>The Final Fashion Marketing Project allows you to confirm in-depth subject focus in fashion marketing to a defined audience and aligned to employability. You will have acquired a comprehensive understanding of the contemporary fashion marketplace sufficient to enable you to recognise and exploit fashion marketing career opportunities, take up professional practice or progress to postgraduate study.</text:p>
            <text:p text:style-name="P312"/>
          </table:table-cell>
          <table:covered-table-cell/>
          <table:covered-table-cell/>
          <table:covered-table-cell/>
        </table:table-row>
        <table:table-row table:style-name="TableRow313">
          <table:table-cell table:style-name="TableCell314" table:number-columns-spanned="4">
            <text:p text:style-name="P315"/>
            <text:p text:style-name="P316">Part III Core (must take and pass) Semester 1</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ARTD3063</text:p>
          </table:table-cell>
          <table:table-cell table:style-name="TableCell330">
            <text:p text:style-name="P331">Critical Issues<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ARTD3064</text:p>
          </table:table-cell>
          <table:table-cell table:style-name="TableCell339">
            <text:p text:style-name="P340">Digital Marketing<text:s/></text:p>
          </table:table-cell>
          <table:table-cell table:style-name="TableCell341">
            <text:p text:style-name="P342">22.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II Core (must take and pass) Semester 2</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ARTD3066</text:p>
          </table:table-cell>
          <table:table-cell table:style-name="TableCell362">
            <text:p text:style-name="P363">Final Project (Fashion Marketing with Management)<text:s/></text:p>
          </table:table-cell>
          <table:table-cell table:style-name="TableCell364">
            <text:p text:style-name="P365">22.5</text:p>
          </table:table-cell>
          <table:table-cell table:style-name="TableCell366">
            <text:p text:style-name="P367">Core</text:p>
          </table:table-cell>
        </table:table-row>
        <table:table-row table:style-name="TableRow368">
          <table:table-cell table:style-name="TableCell369">
            <text:p text:style-name="P370">ARTD3065</text:p>
          </table:table-cell>
          <table:table-cell table:style-name="TableCell371">
            <text:p text:style-name="P372">Professional Planning<text:s/></text:p>
          </table:table-cell>
          <table:table-cell table:style-name="TableCell373">
            <text:p text:style-name="P374">7.5</text:p>
          </table:table-cell>
          <table:table-cell table:style-name="TableCell375">
            <text:p text:style-name="P376">Core</text:p>
          </table:table-cell>
        </table:table-row>
      </table:table>
      <text:h text:style-name="P377" text:outline-level="3">Learning and Teaching</text:h>
      <text:p text:style-name="P3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80">Full information about contact hours is provided in individual module information.</text:p>
      <text:p text:style-name="P381">Should you wish to revisit this following enrolment, these indications have been located in a permanent resource. <text:s/>This can be accessed<text:s/><text:bookmark-start text:name="_Hlk67919702"/>at any time via the link below:<text:bookmark-end text:name="_Hlk67919702"/></text:p>
      <text:p text:style-name="P3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83" text:outline-level="3">How we'll assess you</text:h>
      <text:p text:style-name="P384">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86">The information available on our website gives an indication of the assessment methods used on your course, at each level of your course. <text:s/></text:p>
      <text:p text:style-name="P3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8" text:outline-level="2">Staff involved in delivering the different elements of the course</text:h>
      <text:p text:style-name="P3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91" text:outline-level="1">Fees</text:h>
      <text:h text:style-name="P392" text:outline-level="3">What your fees pay for</text:h>
      <text:p text:style-name="P393">Your<text:s/><text:span text:style-name="T394">tuition fees pay for the full cost of tuition and all examinations.</text:span></text:p>
      <text:h text:style-name="P395" text:outline-level="3">Extra costs you may experience</text:h>
      <text:p text:style-name="P396">Accommodation and living costs, such as travel and food, are not included in your tuition fees.<text:s/></text:p>
      <text:p text:style-name="P3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99" text:outline-level="3">The following course-related costs are not included in your fees:</text:h>
      <table:table table:style-name="Table400">
        <table:table-columns>
          <table:table-column table:style-name="TableColumn401"/>
          <table:table-column table:style-name="TableColumn402"/>
        </table:table-columns>
        <table:table-row table:style-name="TableRow403">
          <table:table-cell table:style-name="TableCell404">
            <text:p text:style-name="P405">Type</text:p>
          </table:table-cell>
          <table:table-cell table:style-name="TableCell406">
            <text:p text:style-name="P407">Details</text:p>
          </table:table-cell>
        </table:table-row>
        <table:table-row table:style-name="TableRow408">
          <table:table-cell table:style-name="TableCell409">
            <text:p text:style-name="P410">Calculators</text:p>
          </table:table-cell>
          <table:table-cell table:style-name="TableCell411">
            <text:p text:style-name="P412"><text:span text:style-name="T4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4">https://www.southampton.ac.uk/studentadmin/assessment/assess-overview/exam-regulations.page</text:span></text:a><text:span text:style-name="T415"><text:s/></text:span></text:p>
          </table:table-cell>
        </table:table-row>
        <text:soft-page-break/>
        <table:table-row table:style-name="TableRow416">
          <table:table-cell table:style-name="TableCell417">
            <text:p text:style-name="P418">Stationery</text:p>
          </table:table-cell>
          <table:table-cell table:style-name="TableCell419">
            <text:p text:style-name="P420">You will be expected to provide your own day-to-day stationery items, e.g. pens, pencils, notebooks, etc. Any specialist stationery items that you may need will be specified in the relevant module profile.<text:s/></text:p>
          </table:table-cell>
        </table:table-row>
        <table:table-row table:style-name="TableRow421">
          <table:table-cell table:style-name="TableCell422">
            <text:p text:style-name="P423">Textbooks</text:p>
          </table:table-cell>
          <table:table-cell table:style-name="TableCell424">
            <text:p text:style-name="P425"><text:span text:style-name="T4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7">suggest a book</text:span></text:a><text:span text:style-name="T428">', borrow an additional copy via our<text:s/></text:span><text:a xlink:href="https://www-lib.soton.ac.uk/uhtbin/cgisirsi/x/0/0/57/1/446/X/BLASTOFF?user_id=WEBSERVER" office:target-frame-name="_top" xlink:show="replace"><text:span text:style-name="T429">inter-library-loans service</text:span></text:a><text:span text:style-name="T430"><text:s/>or you may prefer to buy your own copies for high demand titles.</text:span></text:p>
          </table:table-cell>
        </table:table-row>
        <table:table-row table:style-name="TableRow431">
          <table:table-cell table:style-name="TableCell432">
            <text:p text:style-name="P433">Printing</text:p>
          </table:table-cell>
          <table:table-cell table:style-name="TableCell434">
            <text:p text:style-name="P435"><text:span text:style-name="T4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7">https://www.southampton.ac.uk/isolutions/students/printing</text:span></text:a><text:span text:style-name="T438">.<text:s/></text:span></text:p>
          </table:table-cell>
        </table:table-row>
        <table:table-row table:style-name="TableRow439">
          <table:table-cell table:style-name="TableCell440">
            <text:p text:style-name="P441">Art Equipment and Materials: Drawing paper; painting materials; sketchbooks</text:p>
          </table:table-cell>
          <table:table-cell table:style-name="TableCell442">
            <text:p text:style-name="P443">If a student wishes to use sketchbooks as a means of charting the progression of creative ideas/inspiration, students will be required to purchase their own from any source.<text:line-break/><text:line-break/>STYLING EQUIPMENT<text:line-break/>Students will be provided with photographic studios and core equipment to produce images in studio, however students will need to source (buy or borrow) such materials as clothing, make up, accessories for fashion shoots across modules.<text:line-break/><text:line-break/>PHOTOGRAPHY<text:line-break/>Students will be provided with access to the Media stores to borrow cameras / video cameras and associated items for the purpose of photographic work. Alternatively students may wish to buy / use their own.</text:p>
          </table:table-cell>
        </table:table-row>
        <table:table-row table:style-name="TableRow444">
          <table:table-cell table:style-name="TableCell445">
            <text:p text:style-name="P446">Hardware</text:p>
          </table:table-cell>
          <table:table-cell table:style-name="TableCell447">
            <text:p text:style-name="P448">memory sticks or external hard drives - students will need to buy their own for storage of work.</text:p>
          </table:table-cell>
        </table:table-row>
        <table:table-row table:style-name="TableRow449">
          <table:table-cell table:style-name="TableCell450">
            <text:p text:style-name="P451">IT</text:p>
          </table:table-cell>
          <table:table-cell table:style-name="TableCell452">
            <text:p text:style-name="P453">A MAC laptop is the recommended choice if purchasing for individual use due to its suitability for the creative industries.</text:p>
          </table:table-cell>
        </table:table-row>
        <table:table-row table:style-name="TableRow454">
          <table:table-cell table:style-name="TableCell455">
            <text:p text:style-name="P456">Optional Visits (e.g. museums, galleries)</text:p>
          </table:table-cell>
          <table:table-cell table:style-name="TableCell457">
            <text:p text:style-name="P458">Some modules may include optional visits. You will normally be expected to cover the cost of travel and admission, unless otherwise specified.</text:p>
          </table:table-cell>
        </table:table-row>
        <table:table-row table:style-name="TableRow459">
          <table:table-cell table:style-name="TableCell460">
            <text:p text:style-name="P461">Other</text:p>
          </table:table-cell>
          <table:table-cell table:style-name="TableCell462">
            <text:p text:style-name="P463">Students are responsible for daily travel expenses including parking</text:p>
          </table:table-cell>
        </table:table-row>
        <table:table-row table:style-name="TableRow464">
          <table:table-cell table:style-name="TableCell465">
            <text:p text:style-name="P466">Professional exams</text:p>
          </table:table-cell>
          <table:table-cell table:style-name="TableCell467">
            <text:p text:style-name="P468">Exam for IDM Certificate in Digital Marketing<text:line-break/><text:line-break/><text:soft-page-break/>Optional exam £100 + VAT cost to the student – examination held in May June of the Final Year</text:p>
          </table:table-cell>
        </table:table-row>
        <text:soft-page-break/>
        <table:table-row table:style-name="TableRow469">
          <table:table-cell table:style-name="TableCell470">
            <text:p text:style-name="P471">Software Licenses</text:p>
          </table:table-cell>
          <table:table-cell table:style-name="TableCell472">
            <text:p text:style-name="P473">The programme provides licenses for software situated on the schools premises. Software for any individually owned computing device Is the responsibility of the student.</text:p>
          </table:table-cell>
        </table:table-row>
        <table:table-row table:style-name="TableRow474">
          <table:table-cell table:style-name="TableCell475">
            <text:p text:style-name="P476">Study Trips</text:p>
          </table:table-cell>
          <table:table-cell table:style-name="TableCell477">
            <text:p text:style-name="P478">Accommodation<text:line-break/>Costs when abroad on any field / study trip will be paid for by the student<text:line-break/><text:line-break/>Travel costs:<text:s/><text:line-break/>Are the responsibility of the student unless otherwise stated.<text:line-break/><text:line-break/>International Study trips<text:s/><text:line-break/>May range between £350-£1200 depending on the selected destination. UK based trips cost approx. £25-40 subject to destination</text:p>
          </table:table-cell>
        </table:table-row>
      </table:table>
      <text:h text:style-name="P479" text:outline-level="3">Bursaries, scholarships and other funding</text:h>
      <text:p text:style-name="P480">We award scholarships and grants for travel, academic excellence, or to students from underrepresented backgrounds.</text:p>
      <text:p text:style-name="P481">You may be able to get a University of Southampton bursary to help with your living costs.</text:p>
      <text:p text:style-name="P482">If you are a care leaver or estranged from your parents, you may be able to get a specific bursary.</text:p>
      <text:p text:style-name="P483">You may be able to get a scholarship or grant that's linked to your chosen subject area.</text:p>
      <text:h text:style-name="P484" text:outline-level="3">Financial Support</text:h>
      <text:p text:style-name="P4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6">https://www.southampton.ac.uk/studentservices/money-matters/student-support-fund/index.page</text:span></text:a></text:p>
      <text:h text:style-name="P487" text:outline-level="2">Academic support</text:h>
      <text:p text:style-name="P488"><text:span text:style-name="T489">The Student Support Hub is your first point of contact when it comes to seeking support. The team will answer your questions or concerns about your wellbeing, fees and funding, accommodation and visas. The<text:s/></text:span><text:span text:style-name="T490">team will help make sure you receive the support you need, guiding you to further support services where required. You can find more information about student support via our webpages: </text:span></text:p>
      <text:p text:style-name="P491"><text:a xlink:href="https://www.southampton.ac.uk/studentservices/index.page" office:target-frame-name="_top" xlink:show="replace"><text:span text:style-name="T492">https://www.southampton.ac.uk/studentservices/index.page</text:span></text:a></text:p>
      <text:p text:style-name="P4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5" text:outline-level="1"><text:bookmark-start text:name="_Hlk56701115"/><text:soft-page-break/>Disclaimer</text:h>
      <text:p text:style-name="P4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36:00Z</meta:creation-date>
    <dc:date>2022-06-17T12:3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0" meta:word-count="4514" meta:character-count="30187" meta:row-count="214" meta:non-whitespace-character-count="25733"/>
  </office:meta>
</office:document-meta>
</file>