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P358" style:parent-style-name="Heading3"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margin-top="0.0833in" fo:margin-bottom="0.0833in"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Heading3"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2"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1" style:family="paragraph">
      <style:paragraph-properties fo:line-height="150%"/>
    </style:style>
    <style:style style:name="P373" style:parent-style-name="Heading3" style:family="paragraph">
      <style:paragraph-properties fo:line-height="150%"/>
    </style:style>
    <style:style style:name="P374" style:parent-style-name="Normal" style:family="paragraph">
      <style:paragraph-properties fo:margin-bottom="0in" fo:line-height="150%"/>
    </style:style>
    <style:style style:name="T375" style:parent-style-name="DefaultParagraphFont" style:family="text">
      <style:text-properties style:font-size-complex="9pt"/>
    </style:style>
    <style:style style:name="P376" style:parent-style-name="Heading3" style:family="paragraph">
      <style:paragraph-properties fo:line-height="150%"/>
    </style:style>
    <style:style style:name="P377" style:parent-style-name="Normal" style:family="paragraph">
      <style:paragraph-properties fo:line-height="150%"/>
      <style:text-properties style:font-size-complex="9pt"/>
    </style:style>
    <style:style style:name="P378" style:parent-style-name="Normal" style:family="paragraph">
      <style:paragraph-properties fo:margin-top="0.0833in" fo:margin-bottom="0.0833in" fo:line-height="150%"/>
    </style:style>
    <style:style style:name="P379" style:parent-style-name="Normal" style:family="paragraph">
      <style:paragraph-properties fo:margin-top="0.0833in" fo:margin-bottom="0.0833in" fo:line-height="150%"/>
    </style:style>
    <style:style style:name="P380" style:parent-style-name="Heading3" style:family="paragraph">
      <style:paragraph-properties fo:line-height="150%"/>
    </style:style>
    <style:style style:name="TableColumn382" style:family="table-column">
      <style:table-column-properties style:column-width="1.8472in" style:use-optimal-column-width="false"/>
    </style:style>
    <style:style style:name="TableColumn383" style:family="table-column">
      <style:table-column-properties style:column-width="4.9215in" style:use-optimal-column-width="false"/>
    </style:style>
    <style:style style:name="Table381" style:family="table">
      <style:table-properties style:width="6.7687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line-height="150%"/>
      <style:text-properties fo:font-weight="bold" style:font-weight-asian="bold" style:font-size-complex="9p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line-height="150%"/>
      <style:text-properties fo:font-weight="bold" style:font-weight-asian="bold"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3" style:family="paragraph">
      <style:paragraph-properties fo:line-height="150%"/>
    </style:style>
    <style:style style:name="P446" style:parent-style-name="Normal" style:family="paragraph">
      <style:paragraph-properties fo:line-height="150%"/>
    </style:style>
    <style:style style:name="T447" style:parent-style-name="Hyperlink" style:family="text">
      <style:text-properties style:font-size-complex="9pt"/>
    </style:style>
    <style:style style:name="P448" style:parent-style-name="Heading2" style:family="paragraph">
      <style:paragraph-properties fo:line-height="150%"/>
    </style:style>
    <style:style style:name="P449" style:parent-style-name="Normal" style:family="paragraph">
      <style:paragraph-properties fo:line-height="150%"/>
    </style:style>
    <style:style style:name="T450" style:parent-style-name="DefaultParagraphFont" style:family="text">
      <style:text-properties fo:background-color="#FFFFFF"/>
    </style:style>
    <style:style style:name="T451" style:parent-style-name="DefaultParagraphFont" style:family="text">
      <style:text-properties style:font-size-complex="9pt" fo:background-color="#FFFFFF"/>
    </style:style>
    <style:style style:name="P452" style:parent-style-name="Normal" style:family="paragraph">
      <style:paragraph-properties fo:line-height="150%"/>
    </style:style>
    <style:style style:name="T453" style:parent-style-name="Hyperlink" style:family="text">
      <style:text-properties style:font-size-complex="9pt" fo:background-color="#FFFFFF"/>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 (2022-23)</text:p>
          </table:table-cell>
        </table:table-row>
        <table:table-row table:style-name="TableRow11">
          <table:table-cell table:style-name="TableCell12">
            <text:p text:style-name="P13"><text:bookmark-start text:name="_Hlk71530178"/>Course Code</text:p>
          </table:table-cell>
          <table:table-cell table:style-name="TableCell14">
            <text:p text:style-name="P15">8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research-led Games Design &amp; Art programme provides design thinking and critical making skills to enable you to pursue the production of games that question, test and push the boundaries of what games are and what games could be.<text:s/><text:line-break/><text:line-break/>Games created on the programme will test the emerging areas of games as art, games for purpose and games as cultural artefacts. Through creative investigation and studio based working you will be encouraged to become cultural producers through games. The programme utilises making through thinking, experimentation, prototyping and testing with an emphasis on the application of creative skills at all stages.<text:s/><text:line-break/><text:line-break/>You will be asked to be “designer-practitioner-researcher”, moving fluidly in and out of the modes of creative thinker and creative maker to produce innovative game products that challenge and seek to advance the games industry. You will be given the opportunity to develop as a T-Shaped game maker, building your own specialism within the programme whilst working alongside others. Working together with fellow students will align your process with industry practices. Throughout the programme you will be making numerous types of games, testing them and evaluating your ideas and thinking. At the culmination of your study you create a professional level game artefact led by critical and creative investigation, showcased to the industry.<text:line-break/>In Part One we introduce techniques and methods in design thinking, critical and creative investigation, deconstructing game methodology and the concept of play and games alongside standard asset creation, game engine use. Through a flexible and fluid approach in our projects you will get to try a wide variety of games design &amp; art related roles. The year involves lots of making through prototyping, iterating and documenting: you will be working in teams and will be constantly user testing your ideas internally and in<text:s/><text:soft-page-break/>public events.<text:line-break/><text:line-break/>In Part Two we take those initial critical thinking and making practices, guide you to apply them to industry standard applications and consider games design documents, vertical slice production and approaches to debugging and code testing. You will take the processes introduced in Part One and apply them within tried and tested industry methods of game production and team work.<text:s/><text:line-break/><text:line-break/>Within Part Three you will work to develop an innovative game artefact from a series of investigative research activities driven by your own passion for game making. This artefact will be marketed to the public and launched at our final year Arcades event.</text:p>
      <text:h text:style-name="P73" text:outline-level="3">Aims of the Course</text:h>
      <text:p text:style-name="P74"/>
      <text:p text:style-name="P75">The BA (Hons) Games, Art and Design at Winchester School of Art, University of Southampton, and offers a welcoming, supportive and student-focused environment in which to study games design and art. The core modules provide the opportunity to explore and advance knowledge relevant to specialist contexts and theories in games design and art.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 Enable you to develop and promote creativity through enquiring, analytical and imaginative methods<text:s/><text:line-break/>• Enable you to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line-break/>• Provide you with advanced communication skills, in a range of formats<text:line-break/>• Equip you with professional skills to facilitate employment and further study<text:line-break/>• Promote collaboration,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Games Design and Art programme is a three-year full-time programme, which consists of core and optional core Modules. You are able to choose from a list of optional core modules to introduce broader themes of study. <text:s/>Throughout the programme a key focus will be thinking through making and applying what you are learning to produce new ideas, insight and artefacts in the games studios. Each module builds on previous modules and each Part builds on the previous Part, This progression is detailed in the module specifications and designed to provide a holistic, structured learning experience.<text:line-break/><text:line-break/>Programme Structure<text:line-break/><text:line-break/>Modules in this programme are either 22.5 ECTS (45 CATS), or 7.5 ECTS (15 CATS). The programme is worth 180 ECTS (360 CATS) with each level of study worth 60 ECTS (120 CATS).<text:line-break/><text:line-break/><text:line-break/>Part One<text:line-break/>In Part One, the module Interrogate, Investigate, instigate will equip you with the central research skills, design thinking skills and software skills (e.g., Unity, Illustrator) to produce a variety of prototypes coupled with an introduction to the types of project management skills and roles used within a Games Design &amp; Art environment. Critical, Cultural &amp; Contextual Studies will focus on introducing you to a range of material and written communication skills appropriate to Games Design &amp; Art. Iterate &amp; Prototype will take forward skills from projects within Interrogate, Investigate, Instigate, allowing you to gain additional insight into processes within games practice and encourage you to understand and consider the various games disciplines and roles within games studios of various sizes and complexity. The majority of work undertaken in Interrogate, Investigate, Instigate and Iterate &amp; Prototype will be individually assessed team activities. In Game Changers you will develop your theoretical, conceptual, and study skills from both intellectual and practitioners’ perspectives alongside providing you with an introduction to the nature and context of contemporary games design and art makers and thinkers. Part One will conclude with user testing events and public Arcade exhibition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ust take and pass)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TD1115</text:p>
          </table:table-cell>
          <table:table-cell table:style-name="TableCell112">
            <text:p text:style-name="P113">Critical, Cultural and Contextual Studies 2022-23</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RTD1114</text:p>
          </table:table-cell>
          <table:table-cell table:style-name="TableCell121">
            <text:p text:style-name="P122">Interrogate, Investigate, Instigate 2022-23</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I Core (must take and pass) Semester 2</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17</text:p>
          </table:table-cell>
          <table:table-cell table:style-name="TableCell144">
            <text:p text:style-name="P145">Game Changers 2022-23</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RTD1116</text:p>
          </table:table-cell>
          <table:table-cell table:style-name="TableCell153">
            <text:p text:style-name="P154">Iterate and Prototype 2022-23</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Two<text:s/><text:line-break/>The modules Games Design and Games Development allow you to become increasingly familiar with games documentation, games research, asset building skills, and the practical knowledge required to develop a game within industry understood standard conventions, that of the Games Design Document and the Vertical Slice. The latter is an individually assessed team based game making module, in which you elect a role for yourself within a formal team structure mirrored on industry practice, to produce a fully-fledged game artefact. In The Business of Games module you will undertake a series of activities to understand how games are supported through various means such as self-funding, crowd funding, publishers and more, specifically aimed at the business of small indie style approaches to game making. You will also select an optional core module that complements the programme. Part Two culminates in an public Arcade mirroring in a Sony E3 style event to show case your Games Development module work.<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text:soft-pag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must take and pass) Semester 1</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2113</text:p>
          </table:table-cell>
          <table:table-cell table:style-name="TableCell182">
            <text:p text:style-name="P183">Games Design 2023-24</text:p>
          </table:table-cell>
          <table:table-cell table:style-name="TableCell184">
            <text:p text:style-name="P185">22.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re (must take and pass) Semester 2</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ARTD2114</text:p>
          </table:table-cell>
          <table:table-cell table:style-name="TableCell205">
            <text:p text:style-name="P206">Games Development 2023-24</text:p>
          </table:table-cell>
          <table:table-cell table:style-name="TableCell207">
            <text:p text:style-name="P208">22.5</text:p>
          </table:table-cell>
          <table:table-cell table:style-name="TableCell209">
            <text:p text:style-name="P210">Core</text:p>
          </table:table-cell>
        </table:table-row>
        <table:table-row table:style-name="TableRow211">
          <table:table-cell table:style-name="TableCell212">
            <text:p text:style-name="P213">ARTD2115</text:p>
          </table:table-cell>
          <table:table-cell table:style-name="TableCell214">
            <text:p text:style-name="P215">The Business of Games 2023-24</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able:number-columns-spanned="4">
            <text:p text:style-name="P222"/>
            <text:p text:style-name="P223">Part II Optional/Core (must choose one and pass) Semester 1</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TD2117</text:p>
          </table:table-cell>
          <table:table-cell table:style-name="TableCell237">
            <text:p text:style-name="P238">Business Skills for the Creative Industries 2023-24</text:p>
          </table:table-cell>
          <table:table-cell table:style-name="TableCell239">
            <text:p text:style-name="P240">7.5</text:p>
          </table:table-cell>
          <table:table-cell table:style-name="TableCell241">
            <text:p text:style-name="P242">Optional/Core</text:p>
          </table:table-cell>
        </table:table-row>
        <table:table-row table:style-name="TableRow243">
          <table:table-cell table:style-name="TableCell244">
            <text:p text:style-name="P245">ARTD2118</text:p>
          </table:table-cell>
          <table:table-cell table:style-name="TableCell246">
            <text:p text:style-name="P247">Creative Futures 2023-24</text:p>
          </table:table-cell>
          <table:table-cell table:style-name="TableCell248">
            <text:p text:style-name="P249">7.5</text:p>
          </table:table-cell>
          <table:table-cell table:style-name="TableCell250">
            <text:p text:style-name="P251">Optional/Core</text:p>
          </table:table-cell>
        </table:table-row>
        <table:table-row table:style-name="TableRow252">
          <table:table-cell table:style-name="TableCell253">
            <text:p text:style-name="P254">ARTD2125</text:p>
          </table:table-cell>
          <table:table-cell table:style-name="TableCell255">
            <text:p text:style-name="P256">Creative Writing 2023-24</text:p>
          </table:table-cell>
          <table:table-cell table:style-name="TableCell257">
            <text:p text:style-name="P258">7.5</text:p>
          </table:table-cell>
          <table:table-cell table:style-name="TableCell259">
            <text:p text:style-name="P260">Optional/Core</text:p>
          </table:table-cell>
        </table:table-row>
        <table:table-row table:style-name="TableRow261">
          <table:table-cell table:style-name="TableCell262">
            <text:p text:style-name="P263">ARTD2119</text:p>
          </table:table-cell>
          <table:table-cell table:style-name="TableCell264">
            <text:p text:style-name="P265">Image and Branding 2023-24</text:p>
          </table:table-cell>
          <table:table-cell table:style-name="TableCell266">
            <text:p text:style-name="P267">7.5</text:p>
          </table:table-cell>
          <table:table-cell table:style-name="TableCell268">
            <text:p text:style-name="P269">Optional/Core</text:p>
          </table:table-cell>
        </table:table-row>
        <table:table-row table:style-name="TableRow270">
          <table:table-cell table:style-name="TableCell271">
            <text:p text:style-name="P272">ARTD2126</text:p>
          </table:table-cell>
          <table:table-cell table:style-name="TableCell273">
            <text:p text:style-name="P274">Sight and Sound 2023-24</text:p>
          </table:table-cell>
          <table:table-cell table:style-name="TableCell275">
            <text:p text:style-name="P276">7.5</text:p>
          </table:table-cell>
          <table:table-cell table:style-name="TableCell277">
            <text:p text:style-name="P278">Optional/Core</text:p>
          </table:table-cell>
        </table:table-row>
        <table:table-row table:style-name="TableRow279">
          <table:table-cell table:style-name="TableCell280">
            <text:p text:style-name="P281">ARTD2120</text:p>
          </table:table-cell>
          <table:table-cell table:style-name="TableCell282">
            <text:p text:style-name="P283">Visual Culture 2023-24</text:p>
          </table:table-cell>
          <table:table-cell table:style-name="TableCell284">
            <text:p text:style-name="P285">7.5</text:p>
          </table:table-cell>
          <table:table-cell table:style-name="TableCell286">
            <text:p text:style-name="P287">Optional/Core</text:p>
          </table:table-cell>
        </table:table-row>
        <table:table-row table:style-name="TableRow288">
          <table:table-cell table:style-name="TableCell289" table:number-columns-spanned="4">
            <text:p text:style-name="P290"/>
            <text:p text:style-name="P291">Part III</text:p>
            <text:p text:style-name="P292">Part Three<text:line-break/>The modules in Part Three enable you to develop your games design &amp; art ideas and skills to a higher theoretical and professional level through working competently as an independent learner and practitioner. Within the modules Project Proposal and Major Project GDA, there is the opportunity to work within teams, individually assessed, to build a final game artefact. The Professional Contexts module is designed to enable guest industry speakers to engage with the student ideas alongside providing context for your forthcoming graduation. The Playful Thinking module encourages you to undertake a body of critical writing and journalism in games design. The Project Proposal module and the Major Project allow you to develop games design and art work for exposure to a public audience, through a directed public marketing campaign and external industry-facing exhibition to launch your final product</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Core (must take and pass) Semester 1</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ARTD3071</text:p>
          </table:table-cell>
          <table:table-cell table:style-name="TableCell311">
            <text:p text:style-name="P312">Professional Contexts 2024-25</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ARTD3070</text:p>
          </table:table-cell>
          <table:table-cell table:style-name="TableCell320">
            <text:p text:style-name="P321">Project Proposal 2024-25</text:p>
          </table:table-cell>
          <table:table-cell table:style-name="TableCell322">
            <text:p text:style-name="P323">22.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Core (must take and pass) Semester 2</text:p>
            <text:p text:style-name="P330"/>
          </table:table-cell>
          <table:covered-table-cell/>
          <table:covered-table-cell/>
          <table:covered-table-cell/>
        </table:table-row>
        <text:soft-page-break/>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ARTD3073</text:p>
          </table:table-cell>
          <table:table-cell table:style-name="TableCell343">
            <text:p text:style-name="P344">Major Project (Games Design and Art) 2024-25</text:p>
          </table:table-cell>
          <table:table-cell table:style-name="TableCell345">
            <text:p text:style-name="P346">22.5</text:p>
          </table:table-cell>
          <table:table-cell table:style-name="TableCell347">
            <text:p text:style-name="P348">Core</text:p>
          </table:table-cell>
        </table:table-row>
        <table:table-row table:style-name="TableRow349">
          <table:table-cell table:style-name="TableCell350">
            <text:p text:style-name="P351">ARTD3072</text:p>
          </table:table-cell>
          <table:table-cell table:style-name="TableCell352">
            <text:p text:style-name="P353">Playful Thinking 2024-25</text:p>
          </table:table-cell>
          <table:table-cell table:style-name="TableCell354">
            <text:p text:style-name="P355">7.5</text:p>
          </table:table-cell>
          <table:table-cell table:style-name="TableCell356">
            <text:p text:style-name="P357">Core</text:p>
          </table:table-cell>
        </table:table-row>
      </table:table>
      <text:h text:style-name="P358" text:outline-level="3">Learning and Teaching</text:h>
      <text:p text:style-name="P3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1">Full information about contact hours is provided in individual module information.</text:p>
      <text:p text:style-name="P362">Should you wish to revisit this following enrolment, these indications have been located in a permanent resource. <text:s/>This can be accessed<text:s/><text:bookmark-start text:name="_Hlk67919702"/>at any time via the link below:<text:bookmark-end text:name="_Hlk67919702"/></text:p>
      <text:p text:style-name="P36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4" text:outline-level="3">How we'll assess you</text:h>
      <text:p text:style-name="P3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7">The information available on our website gives an indication of the assessment methods used on your course, at each level of your course. <text:s/></text:p>
      <text:p text:style-name="P36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9" text:outline-level="2">Staff involved in delivering the different elements of the course</text:h>
      <text:p text:style-name="P37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372" text:outline-level="1">Fees</text:h>
      <text:h text:style-name="P373" text:outline-level="3">What your fees pay for</text:h>
      <text:p text:style-name="P374">Your<text:s/><text:span text:style-name="T375">tuition fees pay for the full cost of tuition and all examinations.</text:span></text:p>
      <text:h text:style-name="P376" text:outline-level="3">Extra costs you may experience</text:h>
      <text:p text:style-name="P377">Accommodation and living costs, such as travel and food, are not included in your tuition fees.<text:s/></text:p>
      <text:p text:style-name="P3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80" text:outline-level="3">The following course-related costs are not included in your fees:</text:h>
      <table:table table:style-name="Table381">
        <table:table-columns>
          <table:table-column table:style-name="TableColumn382"/>
          <table:table-column table:style-name="TableColumn383"/>
        </table:table-columns>
        <table:table-row table:style-name="TableRow384">
          <table:table-cell table:style-name="TableCell385">
            <text:p text:style-name="P386">Type</text:p>
          </table:table-cell>
          <table:table-cell table:style-name="TableCell387">
            <text:p text:style-name="P388">Details</text:p>
          </table:table-cell>
        </table:table-row>
        <table:table-row table:style-name="TableRow389">
          <table:table-cell table:style-name="TableCell390">
            <text:p text:style-name="P391">Calculators</text:p>
          </table:table-cell>
          <table:table-cell table:style-name="TableCell392">
            <text:p text:style-name="P393"><text:span text:style-name="T3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5">https://www.southampton.ac.uk/studentadmin/assessment/assess-overview/exam-regulations.page</text:span></text:a><text:span text:style-name="T396"><text:s/></text:span></text:p>
          </table:table-cell>
        </table:table-row>
        <table:table-row table:style-name="TableRow397">
          <table:table-cell table:style-name="TableCell398">
            <text:p text:style-name="P399">Stationery</text:p>
          </table:table-cell>
          <table:table-cell table:style-name="TableCell400">
            <text:p text:style-name="P401">You will be expected to provide your own day-to-day stationery items, e.g. pens, pencils, notebooks, etc. Any specialist stationery items that you may need will be specified in the relevant module profile.<text:s/></text:p>
          </table:table-cell>
        </table:table-row>
        <table:table-row table:style-name="TableRow402">
          <table:table-cell table:style-name="TableCell403">
            <text:p text:style-name="P404">Textbooks</text:p>
          </table:table-cell>
          <table:table-cell table:style-name="TableCell405">
            <text:p text:style-name="P406"><text:span text:style-name="T4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8">suggest a book</text:span></text:a><text:span text:style-name="T409">', borrow an additional copy via our<text:s/></text:span><text:a xlink:href="https://www-lib.soton.ac.uk/uhtbin/cgisirsi/x/0/0/57/1/446/X/BLASTOFF?user_id=WEBSERVER" office:target-frame-name="_top" xlink:show="replace"><text:span text:style-name="T410">inter-library-loans service</text:span></text:a><text:span text:style-name="T411"><text:s/>or you may prefer to buy your own copies for high demand titles.</text:span></text:p>
          </table:table-cell>
        </table:table-row>
        <table:table-row table:style-name="TableRow412">
          <table:table-cell table:style-name="TableCell413">
            <text:p text:style-name="P414">Printing</text:p>
          </table:table-cell>
          <table:table-cell table:style-name="TableCell415">
            <text:p text:style-name="P416"><text:span text:style-name="T4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8">https://www.southampton.ac.uk/isolutions/students/printing</text:span></text:a><text:span text:style-name="T419">.<text:s/></text:span></text:p>
          </table:table-cell>
        </table:table-row>
        <table:table-row table:style-name="TableRow420">
          <table:table-cell table:style-name="TableCell421">
            <text:p text:style-name="P422">Art Equipment and Materials: Drawing paper; painting materials; sketchbooks</text:p>
          </table:table-cell>
          <table:table-cell table:style-name="TableCell423">
            <text:p text:style-name="P424">Some protective equipment as well as art/design material is supplied by the University. Each module specified a list of related materials.<text:s/><text:line-break/><text:line-break/>However students will work with various materials as suited to their individual projects. These materials will be sourced and purchased by the students<text:s/><text:soft-page-break/>themselves.<text:line-break/><text:line-break/>A personal computer is recommended, and the programme team can suggest the hardware and software required at application to the programme. However, the games studios provide specialist computer and software for Games Design &amp; Art and provide plenty of access. Campus opening times vary please see http://www.soton.ac.uk<text:s/><text:line-break/>Virtual Desktop environments also allow remote access off campus to University software.</text:p>
          </table:table-cell>
        </table:table-row>
        <text:soft-page-break/>
        <table:table-row table:style-name="TableRow425">
          <table:table-cell table:style-name="TableCell426">
            <text:p text:style-name="P427">Optional Visits (e.g. museums, galleries)</text:p>
          </table:table-cell>
          <table:table-cell table:style-name="TableCell428">
            <text:p text:style-name="P429">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line-break/><text:line-break/>International<text:line-break/>A typical trip on the programme would be to Europe which would cost in the region of £400</text:p>
          </table:table-cell>
        </table:table-row>
        <table:table-row table:style-name="TableRow430">
          <table:table-cell table:style-name="TableCell431">
            <text:p text:style-name="P432">Other</text:p>
          </table:table-cell>
          <table:table-cell table:style-name="TableCell433">
            <text:p text:style-name="P434">Students are responsible for daily travel expenses.</text:p>
          </table:table-cell>
        </table:table-row>
        <table:table-row table:style-name="TableRow435">
          <table:table-cell table:style-name="TableCell436">
            <text:p text:style-name="P437">Placements (including Study Abroad Programmes)</text:p>
          </table:table-cell>
          <table:table-cell table:style-name="TableCell438">
            <text:p text:style-name="P439">Accommodation, Insurance, Travel costs etc.<text:tab/><text:line-break/><text:line-break/>Costs associated with the Study Exchanges will vary depending upon your chosen destination and other variables, i.e. travel, accommodation and subsistence</text:p>
          </table:table-cell>
        </table:table-row>
      </table:table>
      <text:h text:style-name="P440" text:outline-level="3">Bursaries, scholarships and other funding</text:h>
      <text:p text:style-name="P441">We award scholarships and grants for travel, academic excellence, or to students from underrepresented backgrounds.</text:p>
      <text:p text:style-name="P442">You may be able to get a University of Southampton bursary to help with your living costs.</text:p>
      <text:p text:style-name="P443">If you are a care leaver or estranged from your parents, you may be able to get a specific bursary.</text:p>
      <text:p text:style-name="P444">You may be able to get a scholarship or grant that's linked to your chosen subject area.</text:p>
      <text:h text:style-name="P445" text:outline-level="3">Financial Support</text:h>
      <text:p text:style-name="P4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7">https://www.southampton.ac.uk/studentservices/money-matters/student-support-fund/index.page</text:span></text:a></text:p>
      <text:soft-page-break/>
      <text:h text:style-name="P448" text:outline-level="2">Academic support</text:h>
      <text:p text:style-name="P449"><text:span text:style-name="T450">The Student Support Hub is your first point of contact when it comes to seeking support. The team will answer your questions or concerns about your wellbeing, fees and funding, accommodation and visas. The<text:s/></text:span><text:span text:style-name="T451">team will help make sure you receive the support you need, guiding you to further support services where required. You can find more information about student support via our webpages: </text:span></text:p>
      <text:p text:style-name="P452"><text:a xlink:href="https://www.southampton.ac.uk/studentservices/index.page" office:target-frame-name="_top" xlink:show="replace"><text:span text:style-name="T453">https://www.southampton.ac.uk/studentservices/index.page</text:span></text:a></text:p>
      <text:p text:style-name="P4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6" text:outline-level="1"><text:bookmark-start text:name="_Hlk56701115"/>Disclaimer</text:h>
      <text:p text:style-name="P4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0T16:01:00Z</meta:creation-date>
    <dc:date>2022-01-20T16: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5" meta:character-count="24579" meta:row-count="174" meta:non-whitespace-character-count="20953"/>
  </office:meta>
</office:document-meta>
</file>