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ListParagraph" style:family="paragraph">
      <style:paragraph-properties fo:margin-top="0in" fo:line-height="103%"/>
      <style:text-properties fo:hyphenate="true"/>
    </style:style>
    <style:style style:name="P75" style:parent-style-name="ListParagraph" style:family="paragraph">
      <style:paragraph-properties fo:margin-top="0in" fo:line-height="103%"/>
      <style:text-properties fo:hyphenate="true"/>
    </style:style>
    <style:style style:name="P76" style:parent-style-name="ListParagraph" style:family="paragraph">
      <style:paragraph-properties fo:margin-top="0in" fo:line-height="103%"/>
      <style:text-properties fo:hyphenate="true"/>
    </style:style>
    <style:style style:name="P77" style:parent-style-name="ListParagraph" style:family="paragraph">
      <style:paragraph-properties fo:margin-top="0in" fo:line-height="103%"/>
      <style:text-properties fo:hyphenate="true"/>
    </style:style>
    <style:style style:name="P78" style:parent-style-name="ListParagraph" style:family="paragraph">
      <style:paragraph-properties fo:margin-top="0in" fo:line-height="103%"/>
      <style:text-properties fo:hyphenate="true"/>
    </style:style>
    <style:style style:name="P79" style:parent-style-name="ListParagraph" style:family="paragraph">
      <style:paragraph-properties fo:margin-top="0in" fo:line-height="103%"/>
      <style:text-properties fo:hyphenate="true"/>
    </style:style>
    <style:style style:name="P80" style:parent-style-name="ListParagraph" style:family="paragraph">
      <style:paragraph-properties fo:margin-top="0in" fo:line-height="103%"/>
      <style:text-properties fo:hyphenate="true"/>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widows="0" fo:orphans="0" style:text-autospace="none" fo:margin-bottom="0in"/>
      <style:text-properties style:font-size-complex="9pt"/>
    </style:style>
    <style:style style:name="P95" style:parent-style-name="Normal" style:family="paragraph">
      <style:paragraph-properties fo:widows="0" fo:orphans="0" style:text-autospace="none" fo:margin-bottom="0in"/>
      <style:text-properties style:font-size-complex="9pt"/>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style>
    <style:style style:name="P99" style:parent-style-name="Normal" style:family="paragraph">
      <style:paragraph-properties fo:widows="0" fo:orphans="0" style:text-autospace="none" fo:margin-bottom="0in"/>
      <style:text-properties style:font-size-complex="9pt"/>
    </style:style>
    <style:style style:name="P100" style:parent-style-name="Normal" style:family="paragraph">
      <style:paragraph-properties fo:widows="0" fo:orphans="0" style:text-autospace="none" fo:margin-bottom="0in"/>
      <style:text-properties style:font-size-complex="9pt"/>
    </style:style>
    <style:style style:name="P101" style:parent-style-name="Normal" style:family="paragraph">
      <style:paragraph-properties fo:widows="0" fo:orphans="0" style:text-autospace="none" fo:margin-bottom="0in"/>
      <style:text-properties style:font-size-complex="9pt"/>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style>
    <style:style style:name="P104" style:parent-style-name="Normal" style:family="paragraph">
      <style:paragraph-properties fo:widows="0" fo:orphans="0" style:text-autospace="none" fo:margin-bottom="0in"/>
      <style:text-properties style:font-size-complex="9pt"/>
    </style:style>
    <style:style style:name="P105" style:parent-style-name="Normal" style:family="paragraph">
      <style:paragraph-properties fo:widows="0" fo:orphans="0" style:text-autospace="none" fo:margin-bottom="0in"/>
      <style:text-properties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style>
    <style:style style:name="P108" style:parent-style-name="Normal" style:family="paragraph">
      <style:paragraph-properties fo:widows="0" fo:orphans="0" style:text-autospace="none" fo:margin-bottom="0in"/>
    </style:style>
    <style:style style:name="P109" style:parent-style-name="Normal" style:family="paragraph">
      <style:paragraph-properties fo:widows="0" fo:orphans="0" style:text-autospace="none" fo:margin-bottom="0in"/>
    </style:style>
    <style:style style:name="P110" style:parent-style-name="Normal" style:family="paragraph">
      <style:paragraph-properties fo:widows="0" fo:orphans="0" style:text-autospace="none" fo:margin-bottom="0in"/>
    </style:style>
    <style:style style:name="P111" style:parent-style-name="Normal" style:family="paragraph">
      <style:paragraph-properties fo:widows="0" fo:orphans="0" style:text-autospace="none" fo:margin-bottom="0in"/>
      <style:text-properties style:font-size-complex="9pt"/>
    </style:style>
    <style:style style:name="P112" style:parent-style-name="Normal" style:family="paragraph">
      <style:paragraph-properties fo:widows="0" fo:orphans="0" style:text-autospace="none" fo:margin-bottom="0in"/>
      <style:text-properties style:font-size-complex="9pt"/>
    </style:style>
    <style:style style:name="P113" style:parent-style-name="Normal" style:family="paragraph">
      <style:paragraph-properties fo:widows="0" fo:orphans="0" style:text-autospace="none" fo:margin-bottom="0in"/>
    </style:style>
    <style:style style:name="P114" style:parent-style-name="Normal" style:family="paragraph">
      <style:paragraph-properties fo:widows="0" fo:orphans="0" style:text-autospace="none" fo:margin-bottom="0in"/>
    </style:style>
    <style:style style:name="P115" style:parent-style-name="Normal" style:family="paragraph">
      <style:paragraph-properties fo:widows="0" fo:orphans="0" style:text-autospace="none" fo:margin-bottom="0in"/>
      <style:text-properties style:font-size-complex="9pt"/>
    </style:style>
    <style:style style:name="P116" style:parent-style-name="Normal" style:family="paragraph">
      <style:paragraph-properties fo:widows="0" fo:orphans="0" style:text-autospace="none" fo:margin-bottom="0in"/>
      <style:text-properties style:font-size-complex="9pt"/>
    </style:style>
    <style:style style:name="P117" style:parent-style-name="Normal" style:family="paragraph">
      <style:paragraph-properties fo:widows="0" fo:orphans="0" style:text-autospace="none" fo:margin-bottom="0in"/>
      <style:text-properties fo:font-weight="bold" style:font-weight-asian="bold" style:font-size-complex="9pt"/>
    </style:style>
    <style:style style:name="P118" style:parent-style-name="Normal" style:family="paragraph">
      <style:paragraph-properties fo:widows="0" fo:orphans="0" style:text-autospace="none" fo:margin-bottom="0in"/>
      <style:text-properties style:font-size-complex="9pt"/>
    </style:style>
    <style:style style:name="P119" style:parent-style-name="Normal" style:family="paragraph">
      <style:paragraph-properties fo:widows="0" fo:orphans="0" style:text-autospace="none" fo:margin-bottom="0in"/>
    </style:style>
    <style:style style:name="P120" style:parent-style-name="Normal" style:family="paragraph">
      <style:paragraph-properties fo:widows="0" fo:orphans="0" style:text-autospace="none" fo:margin-bottom="0in"/>
      <style:text-properties style:font-size-complex="9pt"/>
    </style:style>
    <style:style style:name="P121" style:parent-style-name="Normal" style:family="paragraph">
      <style:paragraph-properties fo:widows="0" fo:orphans="0" style:text-autospace="none" fo:margin-bottom="0in"/>
      <style:text-properties style:font-size-complex="9pt"/>
    </style:style>
    <style:style style:name="P122" style:parent-style-name="Normal" style:family="paragraph">
      <style:paragraph-properties fo:widows="0" fo:orphans="0" style:text-autospace="none" fo:margin-bottom="0in"/>
      <style:text-properties style:font-size-complex="9pt" style:language-asian="en" style:country-asian="US"/>
    </style:style>
    <style:style style:name="P123" style:parent-style-name="Normal" style:family="paragraph">
      <style:paragraph-properties fo:widows="0" fo:orphans="0" style:text-autospace="none" fo:margin-bottom="0in"/>
    </style:style>
    <style:style style:name="T124" style:parent-style-name="DefaultParagraphFont" style:family="text">
      <style:text-properties style:font-size-complex="9pt"/>
    </style:style>
    <style:style style:name="T125" style:parent-style-name="Hyperlink"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widows="0" fo:orphans="0" style:text-autospace="none" fo:margin-bottom="0in"/>
      <style:text-properties style:font-size-complex="9pt"/>
    </style:style>
    <style:style style:name="P128" style:parent-style-name="Normal" style:family="paragraph">
      <style:paragraph-properties fo:widows="0" fo:orphans="0" style:text-autospace="none" fo:margin-bottom="0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widows="0" fo:orphans="0" style:text-autospace="none" fo:margin-bottom="0in"/>
      <style:text-properties style:font-size-complex="9pt"/>
    </style:style>
    <style:style style:name="P132" style:parent-style-name="Normal" style:family="paragraph">
      <style:paragraph-properties fo:widows="0" fo:orphans="0" style:text-autospace="none" fo:margin-bottom="0in"/>
      <style:text-properties style:font-size-complex="9pt"/>
    </style:style>
    <style:style style:name="P133" style:parent-style-name="Normal" style:family="paragraph">
      <style:paragraph-properties fo:widows="0" fo:orphans="0" style:text-autospace="none" fo:margin-bottom="0in"/>
      <style:text-properties style:font-size-complex="9pt"/>
    </style:style>
    <style:style style:name="P134" style:parent-style-name="Normal" style:family="paragraph">
      <style:paragraph-properties fo:widows="0" fo:orphans="0" style:text-autospace="none" fo:margin-bottom="0in"/>
      <style:text-properties style:font-size-complex="9pt"/>
    </style:style>
    <style:style style:name="P135" style:parent-style-name="Normal" style:family="paragraph">
      <style:paragraph-properties fo:widows="0" fo:orphans="0" style:text-autospace="none" fo:margin-bottom="0in"/>
      <style:text-properties style:font-size-complex="9pt"/>
    </style:style>
    <style:style style:name="P136" style:parent-style-name="Normal" style:family="paragraph">
      <style:paragraph-properties fo:widows="0" fo:orphans="0" style:text-autospace="none" fo:margin-bottom="0in"/>
      <style:text-properties style:font-size-complex="9pt"/>
    </style:style>
    <style:style style:name="P137" style:parent-style-name="Normal" style:family="paragraph">
      <style:paragraph-properties fo:widows="0" fo:orphans="0" style:text-autospace="none" fo:margin-bottom="0in"/>
      <style:text-properties style:font-size-complex="9pt"/>
    </style:style>
    <style:style style:name="P138" style:parent-style-name="Normal" style:family="paragraph">
      <style:paragraph-properties fo:widows="0" fo:orphans="0" style:text-autospace="none" fo:margin-bottom="0in"/>
      <style:text-properties style:font-size-complex="9pt"/>
    </style:style>
    <style:style style:name="P139" style:parent-style-name="Normal" style:family="paragraph">
      <style:paragraph-properties fo:widows="0" fo:orphans="0" style:text-autospace="none" fo:margin-bottom="0in"/>
      <style:text-properties style:font-size-complex="9pt"/>
    </style:style>
    <style:style style:name="P140" style:parent-style-name="Normal" style:family="paragraph">
      <style:paragraph-properties fo:widows="0" fo:orphans="0" style:text-autospace="none" fo:margin-bottom="0in"/>
    </style:style>
    <style:style style:name="T141" style:parent-style-name="DefaultParagraphFont" style:family="text">
      <style:text-properties style:font-size-complex="9pt"/>
    </style:style>
    <style:style style:name="T142" style:parent-style-name="DefaultParagraphFont" style:family="text">
      <style:text-properties style:font-name-complex="Calibri"/>
    </style:style>
    <style:style style:name="T143" style:parent-style-name="DefaultParagraphFont" style:family="text">
      <style:text-properties style:font-size-complex="9pt"/>
    </style:style>
    <style:style style:name="P144" style:parent-style-name="Normal" style:family="paragraph">
      <style:paragraph-properties fo:widows="0" fo:orphans="0" style:text-autospace="none" fo:margin-bottom="0in"/>
      <style:text-properties style:font-size-complex="9pt"/>
    </style:style>
    <style:style style:name="P145" style:parent-style-name="Normal" style:family="paragraph">
      <style:paragraph-properties fo:widows="0" fo:orphans="0" style:text-autospace="none" fo:margin-bottom="0in"/>
      <style:text-properties style:font-size-complex="9pt"/>
    </style:style>
    <style:style style:name="P146" style:parent-style-name="Normal" style:family="paragraph">
      <style:paragraph-properties fo:widows="0" fo:orphans="0" style:text-autospace="none" fo:margin-bottom="0in"/>
      <style:text-properties style:font-size-complex="9pt"/>
    </style:style>
    <style:style style:name="P147" style:parent-style-name="Normal" style:family="paragraph">
      <style:paragraph-properties fo:widows="0" fo:orphans="0" style:text-autospace="none" fo:margin-bottom="0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style:contextual-spacing="false" fo:margin-bottom="0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name="Times New Roman" fo:font-size="12pt" style:font-size-asian="12pt"/>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style>
    <style:style style:name="T169" style:parent-style-name="DefaultParagraphFont" style:family="text">
      <style:text-properties fo:font-weight="bold" style:font-weight-asian="bold" style:font-weight-complex="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317"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T318" style:parent-style-name="DefaultParagraphFont" style:family="text">
      <style:text-properties fo:font-size="14pt" style:font-size-asian="14pt" style:font-size-complex="14pt"/>
    </style:style>
    <style:style style:name="P319" style:parent-style-name="Normal" style:family="paragraph">
      <style:paragraph-properties fo:margin-top="0in" fo:margin-bottom="0in"/>
    </style:style>
    <style:style style:name="T320" style:parent-style-name="DefaultParagraphFont" style:family="text">
      <style:text-properties style:font-size-complex="9pt"/>
    </style:style>
    <style:style style:name="P321" style:parent-style-name="Normal" style:family="paragraph">
      <style:paragraph-properties fo:margin-top="0in" fo:margin-bottom="0in"/>
      <style:text-properties style:font-size-complex="9pt"/>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ableColumn325" style:family="table-column">
      <style:table-column-properties style:column-width="1.8472in" style:use-optimal-column-width="false"/>
    </style:style>
    <style:style style:name="TableColumn326" style:family="table-column">
      <style:table-column-properties style:column-width="4.9215in" style:use-optimal-column-width="false"/>
    </style:style>
    <style:style style:name="Table324"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margin-top="0in" fo:margin-bottom="0in"/>
      <style:text-properties fo:font-weight="bold" style:font-weight-asian="bold" style:font-size-complex="9pt"/>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Normal" style:family="paragraph">
      <style:paragraph-properties fo:margin-top="0in" fo:margin-bottom="0in"/>
      <style:text-properties fo:font-weight="bold" style:font-weight-asian="bold"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0625in"/>
    </style:style>
    <style:style style:name="T383" style:parent-style-name="DefaultParagraphFont" style:family="text">
      <style:text-properties style:font-name-asian="Lucida Sans" style:font-name-complex="Lucida Sans" style:font-size-complex="9pt"/>
    </style:style>
    <style:style style:name="P384" style:parent-style-name="Normal" style:family="paragraph">
      <style:paragraph-properties fo:margin-top="0in" fo:margin-bottom="0in"/>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0625in"/>
      <style:text-properties style:font-name-asian="Lucida Sans" style:font-name-complex="Lucida Sans" style:font-size-complex="9pt"/>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style>
    <style:style style:name="T392" style:parent-style-name="DefaultParagraphFont" style:family="text">
      <style:text-properties style:font-name-asian="Lucida Sans" style:font-name-complex="Lucida San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0625in"/>
      <style:text-properties style:font-name-asian="Lucida Sans" style:font-name-complex="Lucida Sans" style:font-size-complex="9pt"/>
    </style:style>
    <style:style style:name="P395" style:parent-style-name="Normal" style:family="paragraph">
      <style:paragraph-properties fo:margin-bottom="0.0625in"/>
      <style:text-properties style:font-name-asian="Lucida Sans" style:font-name-complex="Lucida Sans" style:font-size-complex="9pt"/>
    </style:style>
    <style:style style:name="P396" style:parent-style-name="ListParagraph" style:family="paragraph">
      <style:paragraph-properties fo:line-height="150%"/>
      <style:text-properties fo:hyphenate="true"/>
    </style:style>
    <style:style style:name="T397" style:parent-style-name="DefaultParagraphFont" style:family="text">
      <style:text-properties style:font-name="Lucida Sans" style:font-name-asian="Lucida Sans" style:font-name-complex="Lucida Sans" fo:font-size="9pt" style:font-size-asian="9pt" style:font-size-complex="9pt"/>
    </style:style>
    <style:style style:name="P398" style:parent-style-name="ListParagraph" style:family="paragraph">
      <style:paragraph-properties fo:line-height="150%"/>
      <style:text-properties fo:hyphenate="true"/>
    </style:style>
    <style:style style:name="T399" style:parent-style-name="DefaultParagraphFont" style:family="text">
      <style:text-properties style:font-name="Lucida Sans" style:font-name-asian="Lucida Sans" style:font-name-complex="Lucida Sans" fo:font-size="9pt" style:font-size-asian="9pt" style:font-size-complex="9pt"/>
    </style:style>
    <style:style style:name="P400" style:parent-style-name="ListParagraph" style:family="paragraph">
      <style:paragraph-properties fo:line-height="150%"/>
      <style:text-properties fo:hyphenate="true"/>
    </style:style>
    <style:style style:name="T401" style:parent-style-name="DefaultParagraphFont" style:family="text">
      <style:text-properties style:font-name="Lucida Sans" style:font-name-asian="Lucida Sans" style:font-name-complex="Lucida Sans" fo:font-size="9pt" style:font-size-asian="9pt" style:font-size-complex="9pt"/>
    </style:style>
    <style:style style:name="P402" style:parent-style-name="ListParagraph" style:family="paragraph">
      <style:paragraph-properties fo:line-height="150%"/>
      <style:text-properties fo:hyphenate="true"/>
    </style:style>
    <style:style style:name="T403" style:parent-style-name="DefaultParagraphFont" style:family="text">
      <style:text-properties style:font-name="Lucida Sans" style:font-name-asian="Lucida Sans" style:font-name-complex="Lucida Sans" fo:font-size="9pt" style:font-size-asian="9pt" style:font-size-complex="9pt"/>
    </style:style>
    <style:style style:name="P404" style:parent-style-name="ListParagraph" style:family="paragraph">
      <style:paragraph-properties fo:line-height="150%"/>
      <style:text-properties fo:hyphenate="true"/>
    </style:style>
    <style:style style:name="T405" style:parent-style-name="DefaultParagraphFont" style:family="text">
      <style:text-properties style:font-name="Lucida Sans" style:font-name-asian="Lucida Sans" style:font-name-complex="Lucida Sans" fo:font-size="9pt" style:font-size-asian="9pt" style:font-size-complex="9pt"/>
    </style:style>
    <style:style style:name="P406" style:parent-style-name="ListParagraph" style:family="paragraph">
      <style:paragraph-properties fo:line-height="150%"/>
      <style:text-properties fo:hyphenate="true"/>
    </style:style>
    <style:style style:name="T407" style:parent-style-name="DefaultParagraphFont" style:family="text">
      <style:text-properties style:font-name="Lucida Sans" style:font-name-asian="Lucida Sans" style:font-name-complex="Lucida Sans" fo:font-size="9pt" style:font-size-asian="9pt" style:font-size-complex="9pt"/>
    </style:style>
    <style:style style:name="P408" style:parent-style-name="ListParagraph" style:family="paragraph">
      <style:paragraph-properties fo:line-height="150%"/>
      <style:text-properties fo:hyphenate="true"/>
    </style:style>
    <style:style style:name="T409" style:parent-style-name="DefaultParagraphFont" style:family="text">
      <style:text-properties style:font-name="Lucida Sans" style:font-name-asian="Lucida Sans" style:font-name-complex="Lucida Sans" fo:font-size="9pt" style:font-size-asian="9pt" style:font-size-complex="9pt"/>
    </style:style>
    <style:style style:name="T410" style:parent-style-name="DefaultParagraphFont" style:family="text">
      <style:text-properties style:font-name-asian="Lucida Sans" style:font-name-complex="Lucida Sans" style:font-size-complex="9pt"/>
    </style:style>
    <style:style style:name="P411" style:parent-style-name="Normal" style:family="paragraph">
      <style:text-properties style:font-name-asian="Lucida Sans" style:font-name-complex="Lucida Sans" style:font-size-complex="9pt"/>
    </style:style>
    <style:style style:name="P412" style:parent-style-name="Normal" style:family="paragraph">
      <style:paragraph-properties fo:margin-top="0in" fo:margin-bottom="0in"/>
    </style:style>
    <style:style style:name="T413" style:parent-style-name="DefaultParagraphFont" style:family="text">
      <style:text-properties style:font-name-asian="Lucida Sans" style:font-name-complex="Lucida San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in" fo:margin-bottom="0in"/>
      <style:text-properties style:font-name-asian="Lucida Sans" style:font-name-complex="Lucida San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0625in"/>
    </style:style>
    <style:style style:name="P419" style:parent-style-name="Normal" style:family="paragraph">
      <style:paragraph-properties fo:margin-bottom="0.0625in"/>
      <style:text-properties style:font-name-asian="Lucida Sans" style:font-name-complex="Lucida San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0625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T434" style:parent-style-name="Hyperlink" style:family="text">
      <style:text-properties style:font-size-complex="9pt"/>
    </style:style>
    <style:style style:name="P435" style:parent-style-name="Normal" style:family="paragraph">
      <style:paragraph-properties fo:margin-top="0in" fo:margin-bottom="0in"/>
    </style:style>
    <style:style style:name="T436" style:parent-style-name="DefaultParagraphFont" style:family="text">
      <style:text-properties fo:background-color="#FFFFFF"/>
    </style:style>
    <style:style style:name="T437" style:parent-style-name="DefaultParagraphFont" style:family="text">
      <style:text-properties style:font-size-complex="9pt" fo:background-color="#FFFFFF"/>
    </style:style>
    <style:style style:name="P438" style:parent-style-name="Normal" style:family="paragraph">
      <style:paragraph-properties fo:margin-top="0in" fo:margin-bottom="0in"/>
    </style:style>
    <style:style style:name="T439" style:parent-style-name="Hyperlink" style:family="text">
      <style:text-properties style:font-size-complex="9pt" fo:background-color="#FFFFFF"/>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Pre-registr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College of Occupational Therapists (RCOT)</text:p>
            <text:p text:style-name="P44"><text:span text:style-name="T45">Health and Care Professions Council (HCPC)</text:span></text:p>
            <text:p text:style-name="P46"><text:span text:style-name="T47">World Federation of Occupational Therapists (WFOT)</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2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pre-registration) Occupational Therapy is a two year full-time accelerated programme that leads to eligibility to apply to register as an Occupational Therapist with the Health and Care Professions Council (HCPC) and to become a member of the Royal College of Occupational Therapists (RCOT) and the World Federation of Occupational Therapists (WFOT). The programme, through its use of innovative, creative and reflective learning, will equip you with the knowledge and skills necessary to practice within a range of health and social care environments, public organisations (such as schools and prisons), and private organisations (such as charities, social enterprises and businesses).</text:p>
      <text:p text:style-name="Normal">This programme builds on your existing learning from a previous suitable undergraduate degree. It will utilise your existing academic skills to develop advanced critical and analytical competence so that you consistently apply current research to practice. These advanced skills enable you to be proactive in auditing practice, generating research proposals and evaluating the efficacy of practice.</text:p>
      <text:p text:style-name="Normal">There is a requirement for you to be actively engaged in the programme through evidence-based study, practical experience and learning based within the School of Health Sciences and through community projects and practice placements. Educated academically to the Frameworks for Higher Education Qualifications of UK<text:s/><text:soft-page-break/>Degree-Awarding Bodies (FHEQ) level 7, you will have the ability to be a highly skilled reflective practitioner, to critically review both your practice and that of other Occupational Therapists as well as interrogate research to inform and develop your practice. You will progress through FHEQ levels 4, 5 and 6 during professional practice placement (a pre-registration requirement), becoming increasingly self-directed and reflexive in your approach to learning in preparation for your future career as an Occupational Therapist.</text:p>
      <text:p text:style-name="Normal">The teaching will be delivered in part with the BSc cohort and, where possible, also with other Masters level students on other healthcare programmes. To facilitate your advanced knowledge, understanding and specific occupational therapy clinical skills there will be independent plenaries for your learning group. There will also be opportunities to learn with and from other healthcare professionals on clinical placement so that you develop competence in inter-professional practice.</text:p>
      <text:p text:style-name="Normal"/>
      <text:p text:style-name="Normal">The School of Health Sciences provides a wide range of Health Care Professional (HCP) programmes including: Midwifery, Occupational Therapy, Physiotherapy, Podiatry, Cardiac Physiology and Nursing and has a long standing commitment towards achieving excellence in integrating inter-professional learning across these programmes. University based learning activities with other students participating in the BSc (Hons) and MSc (pre-registration) programmes within the School will provide a substantial opportunity to learn topics alongside other professions in joint sessions and to become familiar with each professions knowledge and skills base. In addition, shared learning within specific group activities and assessments in a supported situation will allow you to gain further essential insight into HCPC practices as well as developing your personal and professional approach to team collaboration.</text:p>
      <text:h text:style-name="Heading3" text:outline-level="3">Aims of the Course</text:h>
      <text:list text:style-name="LFO6_1" text:continue-numbering="true">
        <text:list-item>
          <text:p text:style-name="P74">Create and maintain a student-centred learning environment that empowers occupational therapy students from diverse backgrounds to acquire and develop understanding, knowledge and research and, professional and ethical reasoning skills essential for Occupational Therapy practice.</text:p>
        </text:list-item>
        <text:list-item>
          <text:p text:style-name="P75">Build on and refine your existing learning to deepen your understanding, skills and attitudes enabling you to become independent learners and competent, autonomous, reflective, ethical occupational therapists. You will use advanced scholarly thinking and appropriate information technology to promote progress in your professional practice.</text:p>
        </text:list-item>
        <text:list-item>
          <text:p text:style-name="P76">Build on and enhance your existing academic skills to develop advanced critical and analytical competence so that you consistently apply current research in practice and are proactive in auditing practice, generating research proposals and evaluating the efficacy of your practice.</text:p>
        </text:list-item>
        <text:list-item>
          <text:p text:style-name="P77">Sustain a high level of practice experience in cooperation with employers and practitioners to produce occupational therapists who are fit to practice in a range of clinical settings, enabling you to contribute proficiently to patient care and cope with the demands placed on the workforce.</text:p>
        </text:list-item>
        <text:list-item>
          <text:p text:style-name="P78">Provide you with the challenging opportunities to learn with and from other healthcare professionals so that you develop competence in inter-professional practice. You will have advanced group participation skills and abilities to appraise groups/team function. You will also have the depth of skill to be an independent and autonomous practitioner.</text:p>
        </text:list-item>
        <text:list-item>
          <text:p text:style-name="P79">Develop and evaluate the effectiveness of your reflective skills in order to practice in partnership with patients in a diverse and changing health and social care arena to influence future healthcare outcomes.</text:p>
        </text:list-item>
        <text:list-item>
          <text:p text:style-name="P80">Design and implement a programme which reflects the changing needs of learners, stakeholders, current and emerging workplace practices, utilising inter-professional learning opportunities to enhance teamwork skills and patient/client focused activity that prepares graduates, with a range of attributes to meet the requirements of: - an entry-level Occupational Therapist (RCOT 2014) and<text:s/><text:soft-page-break/>excel with the competencies necessary for registration with the HCPC and, - the University of Southampton’s criteria for the award of a Master’s degree.</text:p>
        </text:list-item>
      </text:list>
      <text:h text:style-name="Heading1" text:outline-level="1">Course Structure<text:s/></text:h>
      <text:p text:style-name="P81">Each module is worth a specified number of credits; all modules are core and compulsory.</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The programme<text:s/></text:span>structure is detailed in the table below (further information is included in individual module profiles).<text:span text:style-name="T93"><text:s text:c="2"/>It is delivered on a full-time basis, is 2 years long, incorporating 1000 hours of practice placement in accordance with the requirements of RCOT and WFOT. Only placements successfully completed at a pass grade count towards the hours logged.<text:s/></text:span></text:p>
            <text:p text:style-name="P94">The content of the Occupational Therapy programme reflects the requirement for the modern Occupational Therapist to be equipped with the knowledge and skills to work within NHS environments, in social and community care settings, social enterprises or charities and in private or commercial practice.</text:p>
            <text:p text:style-name="P95">The academic component of the programme is complemented by the placement experiences which provide the opportunity for you to apply theory to clinical practice. Throughout the programme you will continuously develop your knowledge and skills leading to a seamless transition into practice as an HCPC registered Occupational Therapist. It also fosters an appreciation of the importance of continuing to be a reflexive, lifelong learner. You will also be expected to complete initial and update mandatory and statutory training across your three years of the programme, and failure to do so will impact on your ability to go on your practice placement.</text:p>
            <text:p text:style-name="P96"/>
            <text:p text:style-name="P97"/>
            <text:p text:style-name="P98">Part 1<text:s/></text:p>
            <text:p text:style-name="P99"/>
            <text:p text:style-name="P100">During the first part of the course the focus is on developing the knowledge, skills and attitudes which underpin occupational therapy, including basic techniques of safe practice, assessments and interventions. <text:s/></text:p>
            <text:p text:style-name="P101">The MSc qualification is at FHEQ level 7 and therefore most modules will be at that academic level. <text:s/>However, some of the modules are at lower academic levels, including the placement modules that are spread throughout the course (FHEQ levels 4-6). <text:s/>All modules are core and must be successfully passed at 50% in order to be eligible for award of MSc Occupational Therapy. <text:s/></text:p>
            <text:p text:style-name="P102"/>
            <text:p text:style-name="P103">Part 2</text:p>
            <text:p text:style-name="P104">During part 2 you will further develop your appreciation of occupational therapy and the application of theories to a wide range of physical and mental health conditions, including leadership within the multidisciplinary context. This will be achieved through completion of five academic modules (all at FHEQ level 7) and may include the opportunity to undertake a placement in a non-traditional or diverse setting.<text:s/></text:p>
            <text:p text:style-name="P105"/>
            <text:p text:style-name="P106"/>
            <text:p text:style-name="P107">The programme content includes:-<text:s/></text:p>
            <text:p text:style-name="P108">The exploration of the knowledge and theories that underpin Occupational Therapy-<text:s/></text:p>
            <text:soft-page-break/>
            <text:p text:style-name="P109">Practical skills workshops</text:p>
            <text:p text:style-name="P110">Experiential components and self-development</text:p>
            <text:p text:style-name="P111">1000 hours of successfully completed practice placement<text:s/></text:p>
            <text:p text:style-name="P112"><text:s/>Working with others on community participation/ volunteer projects</text:p>
            <text:p text:style-name="P113">Possible opportunities for international collaboration</text:p>
            <text:p text:style-name="P114">Opportunity to visit and contribute to national occupational therapy professional events</text:p>
            <text:p text:style-name="P115">Research methods and scholarly activity in occupational therapy are strands that are threaded through all two years of study.<text:s/></text:p>
            <text:p text:style-name="P116"/>
            <text:p text:style-name="P117">Programme details</text:p>
            <text:p text:style-name="P118">The award of MSc Occupational Therapy with eligibility to register with HCPC is obtained upon successful completion of all modules (academic and placement).</text:p>
            <text:p text:style-name="P119">The full-time route is normally completed in 2 years. <text:s/>Full-time students are required to be available for 5 days per week with a mixture of directed and self-directed study.<text:s/></text:p>
            <text:p text:style-name="P120">The programme is divided into study modules of 7.5 and 15 ECTS credits. Each credit represents approximately 25 hours of student learning. A number of core modules are offered in a shared learning capacity with other professional student groups e.g. Midwifery, Physiotherapy, Podiatry, Healthcare Scientists and Nursing. Additionally, the structure of the programme incorporates leadership and healthcare innovation modules which align to key government drivers around the future career development of Allied Health Professionals (AHPs).</text:p>
            <text:p text:style-name="P121">The programme is designed so that 1000 hours of successful practice placement is achieved on completion of the programme as required by the professional and statutory bodies.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a wide range of health and social care providers, private and NHS services across Hampshire and the IOW and beyond. You may be required to travel to practice placement or seek alternative accommodation closer to the placement for the duration.</text:p>
            <text:p text:style-name="P122"><text:s/></text:p>
            <text:p text:style-name="P123"><text:span text:style-name="T124">Successful completion of this programme provides eligibility to apply for registration with the HCPC and become a member of the Royal College of Occupational Therapists. It is a legal requirement that anyone who wishes to practise using a title protected by the Health Professions Order 2001 is on the HCPC Register. For more information, please see the HCPC website at:<text:s/></text:span><text:a xlink:href="http://www.hcpc-uk.org" office:target-frame-name="_top" xlink:show="replace"><text:span text:style-name="T125">www.hcpc-uk.org</text:span></text:a><text:span text:style-name="T126">.</text:span></text:p>
            <text:p text:style-name="P127"/>
            <text:p text:style-name="P128"><text:span text:style-name="T129">The minimum pass mark for all modules is 50% (or pass where the assessment is on a pass/fail basis). Re-sit for any failed assessments will be scheduled at the first available assessment opportunity. RCOT requires that only one retrieval attempt can be allowed for practice placement modules. If a student fails placement because of professional unsuitability, they have no right of retrieval (re-sit).<text:s/></text:span>Placement modules must be passed. Only one attempt at retrieval (re-sit) is permissible for each practice placement. <text:s/>If the first attempt at two consecutive placements are not successful, the requirements of the pre-registration, as detailed by the RCOT have not been achieved and you will be withdrawn from the programme.<text:s/><text:span text:style-name="T130">A student will also be denied a retrieval attempt if the failure originally occurred on grounds of professional unsuitability. The practice hours of failed practice education will not count towards the minimum requirement of 1000 hours.</text:span></text:p>
            <text:p text:style-name="P131"/>
            <text:p text:style-name="P132">Please note that no exit award, other than the professional qualifying award, will confer eligibility to apply for HCPC registration. Occupational Therapy is a title protected by statute (Health Professions Order, 2001) and so it cannot appear in any exit, posthumous or aegrotat award.</text:p>
            <text:p text:style-name="P133"/>
            <text:p text:style-name="P134">Details of the Exit Awards are as follows:</text:p>
            <text:p text:style-name="P135"/>
            <text:p text:style-name="P136">Postgraduate Certificate of Health Studies:</text:p>
            <text:p text:style-name="P137">A Postgraduate Certificate of Health Studies may be awarded on achievement of 30 ECTS (20 of which must be at FHEQ Level 7) from a pre-determined set of academic modules, to include programme learning outcomes A1-6, B1, B3, C1, C4, C6, C7, C8, E1, E4 and E8.</text:p>
            <text:p text:style-name="P138"/>
            <text:p text:style-name="P139">Postgraduate Diploma of Health Studies:</text:p>
            <text:p text:style-name="P140"><text:span text:style-name="T141">A Postgraduate Diploma of Health Studies may be awarded on achievement of 60 ECTS (45 of which must be at FHEQ level 7)<text:s/></text:span><text:span text:style-name="T142">from a pre-determined set of academic modules,<text:s/></text:span><text:span text:style-name="T143">but excludes those programme learning outcomes specifically associated with practice B2, C5, C9D- D5, E2, E5, E6, E7 and E9. <text:s/>Typically, a student receiving this exit award has not successfully completed all of the placement modules and associated programme learning outcomes. <text:s/>As such they will not be eligible for registration.</text:span></text:p>
            <text:p text:style-name="P144">The Royal College of Occupational Therapists’ (RCOT) accreditation of a pre-registration occupational therapy programme will be conditional on the implementation of the Royal College’s regulations on academic and practice education. All modules (or equivalent) contributing to the professional qualification must be passed.<text:s/></text:p>
            <text:p text:style-name="P145"/>
            <text:p text:style-name="P146">Practice placement:<text:s/></text:p>
            <text:p text:style-name="P147">All<text:s/>Placement modules must be passed. Only one attempt at retrieval (re-sit) is permissible for each practice placement. <text:s/>If the first attempt at two consecutive placements are not successful<text:s/>then<text:s/>the pre-registration requirements, as detailed by the RCOT,<text:s/>have not been achieved and you will be withdrawn from the programme.<text:s/><text:s/><text:span text:style-name="T148">A</text:span><text:span text:style-name="T149">lso, a</text:span><text:span text:style-name="T150"><text:s/>student will<text:s/></text:span><text:span text:style-name="T151">not be awarded a</text:span><text:span text:style-name="T152"><text:s/>retrieval attempt if the<text:s/></text:span><text:span text:style-name="T153">original<text:s/></text:span><text:span text:style-name="T154">failure<text:s/></text:span><text:span text:style-name="T155">was<text:s/></text:span><text:span text:style-name="T156">on grounds of professional unsuitability. The hours of<text:s/></text:span><text:span text:style-name="T157">a<text:s/></text:span><text:span text:style-name="T158">failed p</text:span><text:span text:style-name="T159">lacement module<text:s/></text:span><text:span text:style-name="T160">will not count towards the minimum requirement of 1000 hours.</text:span></text:p>
            <text:p text:style-name="P161"><text:span text:style-name="T162">I</text:span><text:span text:style-name="T163">n order to be eligible for award of MSc Occupational therapy, all the modules listed below must be passed at 50%. <text:s/>Classification is calculated<text:s/></text:span><text:span text:style-name="T164">based upon t</text:span><text:span text:style-name="T165">he academic modules only. <text:s/>Accordingly, modules OCCT1035, OCCT2030, OCCT2031, OCCT3038 and OOOCT3039 are excluded from classification.</text:span><text:span text:style-name="T166"><text:s/></text:span></text:p>
            <text:p text:style-name="P167"/>
            <text:p text:style-name="P168"><text:span text:style-name="T169">Part I</text:span></text:p>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HSGM6000</text:p>
          </table:table-cell>
          <table:table-cell table:style-name="TableCell182">
            <text:p text:style-name="P183">An Introduction to Professional Practice (Level 7) 2022-23</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HSGM6001</text:p>
          </table:table-cell>
          <table:table-cell table:style-name="TableCell191">
            <text:p text:style-name="P192">Critical Inquiry - Research Protocol 2022-23</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OCCT3034</text:p>
          </table:table-cell>
          <table:table-cell table:style-name="TableCell200">
            <text:p text:style-name="P201">Foundations and Principles of Occupational Therapy Practice 2022-23</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OCCT1035</text:p>
          </table:table-cell>
          <table:table-cell table:style-name="TableCell209">
            <text:p text:style-name="P210">Practice Placement 1 OT 2022-23</text:p>
          </table:table-cell>
          <table:table-cell table:style-name="TableCell211">
            <text:p text:style-name="P212">10</text:p>
          </table:table-cell>
          <table:table-cell table:style-name="TableCell213">
            <text:p text:style-name="P214">Core</text:p>
          </table:table-cell>
        </table:table-row>
        <table:table-row table:style-name="TableRow215">
          <table:table-cell table:style-name="TableCell216">
            <text:p text:style-name="P217">OCCT6013</text:p>
          </table:table-cell>
          <table:table-cell table:style-name="TableCell218">
            <text:p text:style-name="P219">Therapeutic Processes in Occupational Therapy 2023-24</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
            <text:soft-page-break/>
            <text:p text:style-name="P228">Part II</text:p>
          </table:table-cell>
          <table:covered-table-cell/>
          <table:covered-table-cell/>
          <table:covered-table-cell/>
        </table:table-row>
        <text:soft-page-break/>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OCCT6015</text:p>
          </table:table-cell>
          <table:table-cell table:style-name="TableCell241">
            <text:p text:style-name="P242">Complex Therapeutic Engagements 2023-24</text:p>
          </table:table-cell>
          <table:table-cell table:style-name="TableCell243">
            <text:p text:style-name="P244">15</text:p>
          </table:table-cell>
          <table:table-cell table:style-name="TableCell245">
            <text:p text:style-name="P246">Core</text:p>
          </table:table-cell>
        </table:table-row>
        <table:table-row table:style-name="TableRow247">
          <table:table-cell table:style-name="TableCell248">
            <text:p text:style-name="P249">HSGM6003</text:p>
          </table:table-cell>
          <table:table-cell table:style-name="TableCell250">
            <text:p text:style-name="P251">Critical Inquiry - Research Project 2023-24</text:p>
          </table:table-cell>
          <table:table-cell table:style-name="TableCell252">
            <text:p text:style-name="P253">30</text:p>
          </table:table-cell>
          <table:table-cell table:style-name="TableCell254">
            <text:p text:style-name="P255">Core</text:p>
          </table:table-cell>
        </table:table-row>
        <table:table-row table:style-name="TableRow256">
          <table:table-cell table:style-name="TableCell257">
            <text:p text:style-name="P258">HSGM6002</text:p>
          </table:table-cell>
          <table:table-cell table:style-name="TableCell259">
            <text:p text:style-name="P260">Influencing Innovation and Change (Level 7) 2023-24</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OCCT2030</text:p>
          </table:table-cell>
          <table:table-cell table:style-name="TableCell268">
            <text:p text:style-name="P269">Practice Placement 2 OT 2023-24</text:p>
          </table:table-cell>
          <table:table-cell table:style-name="TableCell270">
            <text:p text:style-name="P271">10</text:p>
          </table:table-cell>
          <table:table-cell table:style-name="TableCell272">
            <text:p text:style-name="P273">Core</text:p>
          </table:table-cell>
        </table:table-row>
        <table:table-row table:style-name="TableRow274">
          <table:table-cell table:style-name="TableCell275">
            <text:p text:style-name="P276">OCCT2031</text:p>
          </table:table-cell>
          <table:table-cell table:style-name="TableCell277">
            <text:p text:style-name="P278">Practice Placement 3 OT 2023-24</text:p>
          </table:table-cell>
          <table:table-cell table:style-name="TableCell279">
            <text:p text:style-name="P280">10</text:p>
          </table:table-cell>
          <table:table-cell table:style-name="TableCell281">
            <text:p text:style-name="P282">Core</text:p>
          </table:table-cell>
        </table:table-row>
        <table:table-row table:style-name="TableRow283">
          <table:table-cell table:style-name="TableCell284">
            <text:p text:style-name="P285">OCCT3038</text:p>
          </table:table-cell>
          <table:table-cell table:style-name="TableCell286">
            <text:p text:style-name="P287">Practice Placement 4a OT 2023-24</text:p>
          </table:table-cell>
          <table:table-cell table:style-name="TableCell288">
            <text:p text:style-name="P289">10</text:p>
          </table:table-cell>
          <table:table-cell table:style-name="TableCell290">
            <text:p text:style-name="P291">Core</text:p>
          </table:table-cell>
        </table:table-row>
        <table:table-row table:style-name="TableRow292">
          <table:table-cell table:style-name="TableCell293">
            <text:p text:style-name="P294">OCCT3039</text:p>
          </table:table-cell>
          <table:table-cell table:style-name="TableCell295">
            <text:p text:style-name="P296">Practice Placement 4b OT 2023-24</text:p>
          </table:table-cell>
          <table:table-cell table:style-name="TableCell297">
            <text:p text:style-name="P298">10</text:p>
          </table:table-cell>
          <table:table-cell table:style-name="TableCell299">
            <text:p text:style-name="P300">Core</text:p>
          </table:table-cell>
        </table:table-row>
        <table:table-row table:style-name="TableRow301">
          <table:table-cell table:style-name="TableCell302">
            <text:p text:style-name="P303">OCCT6014</text:p>
          </table:table-cell>
          <table:table-cell table:style-name="TableCell304">
            <text:p text:style-name="P305">Applied Occupational Therapy Practice<text:s/></text:p>
          </table:table-cell>
          <table:table-cell table:style-name="TableCell306">
            <text:p text:style-name="P307">7.5</text:p>
          </table:table-cell>
          <table:table-cell table:style-name="TableCell308">
            <text:p text:style-name="P309">Core</text:p>
          </table:table-cell>
        </table:table-row>
      </table:table>
      <text:h text:style-name="Heading3" text:outline-level="3">Learning and Teaching</text:h>
      <text:p text:style-name="P310">Your overall workload consists of class contact hours, independent learning, and assessment activity.</text:p>
      <text:p text:style-name="P3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2">Full information about contact hours is provided in individual module information.</text:p>
      <text:h text:style-name="Heading3" text:outline-level="3">How we'll assess you</text:h>
      <text:p text:style-name="P313"><text:bookmark-start text:name="_Hlk972125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4">Formative assessments are developmental, and any results do not count towards your module mark, but they are an important part of your learning.<text:s/><text:bookmark-end text:name="_Hlk972125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h text:style-name="P316" text:outline-level="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h>
      <text:h text:style-name="P317" text:outline-level="1"/>
      <text:h text:style-name="Heading1" text:outline-level="1"><text:span text:style-name="T318">Fees</text:span></text:h>
      <text:h text:style-name="Heading3" text:outline-level="3">What your fees pay for</text:h>
      <text:p text:style-name="P319">Your<text:s/><text:span text:style-name="T320">tuition fees pay for the full cost of tuition and all examinations.</text:span></text:p>
      <text:soft-page-break/>
      <text:h text:style-name="Heading3" text:outline-level="3">Extra costs you may experience</text:h>
      <text:p text:style-name="P321">Accommodation and living costs, such as travel and food, are not included in your tuition fees.<text:s/></text:p>
      <text:p text:style-name="P3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4">
        <table:table-columns>
          <table:table-column table:style-name="TableColumn325"/>
          <table:table-column table:style-name="TableColumn326"/>
        </table:table-columns>
        <table:table-row table:style-name="TableRow327">
          <table:table-cell table:style-name="TableCell328">
            <text:p text:style-name="P329">Type</text:p>
          </table:table-cell>
          <table:table-cell table:style-name="TableCell330">
            <text:p text:style-name="P331">Details</text:p>
          </table:table-cell>
        </table:table-row>
        <table:table-row table:style-name="TableRow332">
          <table:table-cell table:style-name="TableCell333">
            <text:p text:style-name="P334">Calculators</text:p>
          </table:table-cell>
          <table:table-cell table:style-name="TableCell335">
            <text:p text:style-name="Normal"><text:span text:style-name="T3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37">https://www.southampton.ac.uk/studentadmin/assessment/assess-overview/exam-regulations.page</text:span></text:a><text:span text:style-name="T338"><text:s/></text:span></text:p>
          </table:table-cell>
        </table:table-row>
        <table:table-row table:style-name="TableRow339">
          <table:table-cell table:style-name="TableCell340">
            <text:p text:style-name="P341">Stationery</text:p>
          </table:table-cell>
          <table:table-cell table:style-name="TableCell342">
            <text:p text:style-name="P343">You will be expected to provide your own day-to-day stationery items, e.g. pens, pencils, notebooks, etc. Any specialist stationery items that you may need will be specified in the relevant module profile.<text:s/></text:p>
          </table:table-cell>
        </table:table-row>
        <table:table-row table:style-name="TableRow344">
          <table:table-cell table:style-name="TableCell345">
            <text:p text:style-name="P346">Textbooks</text:p>
          </table:table-cell>
          <table:table-cell table:style-name="TableCell347">
            <text:p text:style-name="Normal"><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Normal"><text:span text:style-name="T3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58">https://www.southampton.ac.uk/isolutions/students/printing</text:span></text:a><text:span text:style-name="T359">.<text:s/></text:span></text:p>
          </table:table-cell>
        </table:table-row>
        <table:table-row table:style-name="TableRow360">
          <table:table-cell table:style-name="TableCell361">
            <text:p text:style-name="P362">Accommodation and Travel</text:p>
          </table:table-cell>
          <table:table-cell table:style-name="TableCell363">
            <text:p text:style-name="P364">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65">
          <table:table-cell table:style-name="TableCell366">
            <text:p text:style-name="P367">Conference expenses</text:p>
          </table:table-cell>
          <table:table-cell table:style-name="TableCell368">
            <text:p text:style-name="P369">Conference attendance is not normally expected as part of the Occupational Therapy programme. <text:s/>If you decide to attend conferences then you will normally be expected to cover the cost of accommodation, travel and admission.</text:p>
          </table:table-cell>
        </table:table-row>
        <table:table-row table:style-name="TableRow370">
          <table:table-cell table:style-name="TableCell371">
            <text:p text:style-name="P372">Insurance</text:p>
          </table:table-cell>
          <table:table-cell table:style-name="TableCell373">
            <text:p text:style-name="P374">This programme involves mandatory placements in all years. <text:s/>Insurance for students on placement and the necessary immunisation/vaccination is provided by the University.</text:p>
          </table:table-cell>
        </table:table-row>
        <text:soft-page-break/>
        <table:table-row table:style-name="TableRow375">
          <table:table-cell table:style-name="TableCell376">
            <text:p text:style-name="P377">Optional Visits (e.g. museums, galleries)</text:p>
          </table:table-cell>
          <table:table-cell table:style-name="TableCell378">
            <text:p text:style-name="P379">Some Occupational 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380">
          <table:table-cell table:style-name="TableCell381">
            <text:p text:style-name="P382">Paying for<text:span text:style-name="T383"><text:s/>Disclosure and Barring Service Check (DBS)</text:span></text:p>
            <text:p text:style-name="P384"/>
          </table:table-cell>
          <table:table-cell table:style-name="TableCell385">
            <text:p text:style-name="P386"/>
            <text:p text:style-name="P387">You will be required to undertake an enhanced Disclosure and Barring Service Check (DBS) before your course and following any period of suspension.</text:p>
            <text:p text:style-name="P388"/>
          </table:table-cell>
        </table:table-row>
        <table:table-row table:style-name="TableRow389">
          <table:table-cell table:style-name="TableCell390">
            <text:p text:style-name="P391"><text:span text:style-name="T392">Paying for vaccinations costs</text:span></text:p>
          </table:table-cell>
          <table:table-cell table:style-name="TableCell393">
            <text:p text:style-name="P394">All students must comply with the vaccination programme as this is required in order to undertake placements.<text:s/></text:p>
            <text:p text:style-name="P395">The current list of required vaccinations is:<text:s/></text:p>
            <text:list text:style-name="LFO7_1" text:continue-numbering="true">
              <text:list-item>
                <text:p text:style-name="P396"><text:span text:style-name="T397">DTP (Diphtheria, Tetanus, Pertussis) – Full course</text:span></text:p>
              </text:list-item>
              <text:list-item>
                <text:p text:style-name="P398"><text:span text:style-name="T399">Meningitis ACWY</text:span></text:p>
              </text:list-item>
              <text:list-item>
                <text:p text:style-name="P400"><text:span text:style-name="T401">Polio</text:span></text:p>
              </text:list-item>
              <text:list-item>
                <text:p text:style-name="P402"><text:span text:style-name="T403">MMR – Both doses</text:span></text:p>
              </text:list-item>
              <text:list-item>
                <text:p text:style-name="P404"><text:span text:style-name="T405">Hepatitis B – At least two of the three doses before entering clinical practice</text:span></text:p>
              </text:list-item>
              <text:list-item>
                <text:p text:style-name="P406"><text:span text:style-name="T407">Chickenpox (Varicella) <text:s/>- 2 doses if necessary please discuss with your GP</text:span></text:p>
              </text:list-item>
              <text:list-item>
                <text:p text:style-name="P408"><text:span text:style-name="T409">Covid-19</text:span></text:p>
              </text:list-item>
            </text:list>
            <text:p text:style-name="Normal"><text:span text:style-name="T410">This list is subject to change according to Department of Health Guidance and where additional vaccinations are required prior to the start of your programme these will be picked up in OH screening two at the start of your first term.<text:s/></text:span></text:p>
            <text:p text:style-name="P41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12"><text:span text:style-name="T413">You should be aware that although many vaccinations are provided free of charge through national vaccination programmes, there may be charges made (for which you will be liable) relating to your gaining the appropriate immunity required prior to starting your training programme.</text:span></text:p>
          </table:table-cell>
        </table:table-row>
        <table:table-row table:style-name="TableRow414">
          <table:table-cell table:style-name="TableCell415">
            <text:p text:style-name="P416">Paying for Occupational Health checks</text:p>
          </table:table-cell>
          <table:table-cell table:style-name="TableCell417">
            <text:p text:style-name="P418">It is possible that you may need to supply additional medical information to the Occupational health team (Vaccination history etc). You must supply this information yourself; the university holds no responsibility for this.</text:p>
            <text:p text:style-name="P419"/>
          </table:table-cell>
        </table:table-row>
        <table:table-row table:style-name="TableRow420">
          <table:table-cell table:style-name="TableCell421">
            <text:p text:style-name="Normal">Overseas Placements (including Study Abroad Programmes)</text:p>
          </table:table-cell>
          <table:table-cell table:style-name="TableCell422">
            <text:p text:style-name="P423">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text:s/><text:soft-page-break/>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ext:soft-page-break/>
        <table:table-row table:style-name="TableRow424">
          <table:table-cell table:style-name="TableCell425">
            <text:p text:style-name="P426">Travel and Accommodation Costs for placements</text:p>
          </table:table-cell>
          <table:table-cell table:style-name="TableCell427">
            <text:p text:style-name="P428">This programme involves mandatory placements in all years. <text:s/>The placements are organised by the University and will take place with regional healthcare providers; as such students will need to travel to placements/arrange accommodation. <text:s/></text:p>
          </table:table-cell>
        </table:table-row>
      </table:table>
      <text:h text:style-name="Heading3" text:outline-level="3">Bursaries, scholarships and other funding</text:h>
      <text:p text:style-name="P429">We award scholarships and grants for travel, academic excellence, or to students from underrepresented backgrounds.</text:p>
      <text:p text:style-name="P430">You may be able to get a University of Southampton bursary to help with your living costs.</text:p>
      <text:p text:style-name="P431">If you are a care leaver or estranged from your parents, you may be able to get a specific bursary.</text:p>
      <text:p text:style-name="P432">You may be able to get a scholarship or grant that's linked to your chosen subject area.</text:p>
      <text:h text:style-name="Heading3" text:outline-level="3">Financial Support</text:h>
      <text:p text:style-name="P4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4">https://www.southampton.ac.uk/studentservices/money-matters/student-support-fund/index.page</text:span></text:a></text:p>
      <text:h text:style-name="Heading2" text:outline-level="2">Academic support</text:h>
      <text:p text:style-name="P435"><text:span text:style-name="T436">The Student Support Hub is your first point of contact when it comes to seeking support. The team will answer your questions or concerns about your wellbeing, fees and funding, accommodation and visas. The<text:s/></text:span><text:span text:style-name="T437">team will help make sure you receive the support you need, guiding you to further support services where required. You can find more information about student support via our webpages: </text:span></text:p>
      <text:p text:style-name="P438"><text:a xlink:href="https://www.southampton.ac.uk/studentservices/index.page" office:target-frame-name="_top" xlink:show="replace"><text:span text:style-name="T439">https://www.southampton.ac.uk/studentservices/index.page</text:span></text:a></text:p>
      <text:p text:style-name="P4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2">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1-06T15:53:00Z</meta:creation-date>
    <dc:date>2023-01-06T15:53: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103" meta:character-count="27437" meta:row-count="194" meta:non-whitespace-character-count="23388"/>
  </office:meta>
</office:document-meta>
</file>