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16" style:parent-style-name="Strong" style:family="text">
      <style:text-properties style:font-name="Calibri" style:font-name-complex="Calibri" fo:font-weight="normal" style:font-weight-asian="normal" style:font-weight-complex="normal" fo:color="#201F1E" fo:font-size="11pt" style:font-size-asian="11pt" style:font-size-complex="11pt" fo:background-color="#FFFFFF"/>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Segoe UI" fo:letter-spacing="-0.002in" style:font-size-complex="9pt" fo:background-color="#FFFFFF"/>
    </style:style>
    <style:style style:name="T70" style:parent-style-name="DefaultParagraphFont" style:family="text">
      <style:text-properties style:font-name-complex="Segoe UI" fo:letter-spacing="-0.002in" style:font-size-complex="9pt" fo:background-color="#FFFFFF"/>
    </style:style>
    <style:style style:name="T71" style:parent-style-name="Hyperlink" style:family="text">
      <style:text-properties style:font-name-complex="Segoe UI" fo:color="#005C85" fo:letter-spacing="-0.002in" style:font-size-complex="9pt" fo:background-color="#FFFFFF"/>
    </style:style>
    <style:style style:name="T72" style:parent-style-name="DefaultParagraphFont" style:family="text">
      <style:text-properties style:font-name-complex="Segoe UI" fo:letter-spacing="-0.002in" style:font-size-complex="9pt" fo:background-color="#FFFFFF"/>
    </style:style>
    <style:style style:name="T73" style:parent-style-name="DefaultParagraphFont" style:family="text">
      <style:text-properties style:font-name-complex="Segoe UI" fo:letter-spacing="-0.002in" style:font-size-complex="9pt" fo:background-color="#FFFFFF"/>
    </style:style>
    <style:style style:name="P74" style:parent-style-name="Normal" style:family="paragraph">
      <style:text-properties style:language-asian="en" style:country-asian="US"/>
    </style:style>
    <style:style style:name="P75" style:parent-style-name="Normal" style:family="paragraph">
      <style:paragraph-properties fo:widows="0" fo:orphans="0" style:text-autospace="none" fo:margin-bottom="0in"/>
      <style:text-properties style:language-asian="en" style:country-asian="US"/>
    </style:style>
    <style:style style:name="P76" style:parent-style-name="Normal" style:family="paragraph">
      <style:paragraph-properties fo:margin-top="0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break-before="page" fo:margin-top="0in" fo:margin-bottom="0in" fo:line-height="100%"/>
      <style:text-properties fo:hyphenate="true"/>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P184" style:parent-style-name="Normal" style:family="paragraph">
      <style:paragraph-properties fo:widows="0" fo:orphans="0" style:text-autospace="none" fo:margin-bottom="0in"/>
      <style:text-properties style:language-asian="en" style:country-asian="US"/>
    </style:style>
    <style:style style:name="P185" style:parent-style-name="Normal" style:family="paragraph">
      <style:paragraph-properties fo:widows="0" fo:orphans="0" style:text-autospace="none" fo:margin-bottom="0in"/>
      <style:text-properties style:language-asian="en" style:country-asian="US"/>
    </style:style>
    <style:style style:name="T186" style:parent-style-name="x_x_normaltextrun" style:family="text">
      <style:text-properties style:font-name-complex="Calibri" fo:font-weight="normal" style:font-weight-asian="normal" style:font-weight-complex="normal" fo:color="#201F1E" fo:font-size="9pt" style:font-size-asian="9pt" style:font-size-complex="9pt" fo:background-color="#FFFFFF"/>
    </style:style>
    <style:style style:name="T187" style:parent-style-name="DefaultParagraphFont" style:family="text">
      <style:text-properties style:font-name-complex="Calibri" fo:font-weight="normal" style:font-weight-asian="normal" style:font-weight-complex="normal" fo:color="#000000" fo:font-size="9pt" style:font-size-asian="9pt" style:font-size-complex="9pt" fo:background-color="#FFFFFF"/>
    </style:style>
    <style:style style:name="T188" style:parent-style-name="DefaultParagraphFont" style:family="text">
      <style:text-properties style:font-name-complex="Calibri" fo:font-weight="normal" style:font-weight-asian="normal" style:font-weight-complex="normal" fo:color="#000000" fo:font-size="9pt" style:font-size-asian="9pt" style:font-size-complex="9pt" fo:background-color="#FFFFFF"/>
    </style:style>
    <style:style style:name="P189" style:parent-style-name="Normal" style:family="paragraph">
      <style:text-properties style:font-size-complex="9pt"/>
    </style:style>
    <style:style style:name="P190" style:parent-style-name="Normal" style:family="paragraph">
      <style:text-properties style:font-size-complex="9pt"/>
    </style:style>
    <style:style style:name="P191" style:parent-style-name="ListParagraph" style:family="paragraph">
      <style:paragraph-properties style:contextual-spacing="true" style:vertical-align="auto" fo:margin-top="0in" fo:line-height="105%"/>
      <style:text-properties style:font-name="Lucida Sans" fo:font-size="9pt" style:font-size-asian="9pt" style:font-size-complex="9pt" fo:hyphenate="true"/>
    </style:style>
    <style:style style:name="P192" style:parent-style-name="ListParagraph" style:family="paragraph">
      <style:paragraph-properties style:contextual-spacing="true" style:vertical-align="auto" fo:margin-top="0in" fo:line-height="105%"/>
      <style:text-properties fo:hyphenate="true"/>
    </style:style>
    <style:style style:name="T193" style:parent-style-name="DefaultParagraphFont" style:family="text">
      <style:text-properties style:font-name="Lucida Sans" fo:font-size="9pt" style:font-size-asian="9pt" style:font-size-complex="9pt"/>
    </style:style>
    <style:style style:name="P194" style:parent-style-name="ListParagraph" style:family="paragraph">
      <style:paragraph-properties style:contextual-spacing="true" style:vertical-align="auto" fo:margin-top="0in" fo:line-height="105%"/>
      <style:text-properties style:font-name="Lucida Sans" style:font-name-complex="Calibri" fo:font-size="9pt" style:font-size-asian="9pt" style:font-size-complex="9pt" fo:hyphenate="true"/>
    </style:style>
    <style:style style:name="P195" style:parent-style-name="Normal" style:family="paragraph">
      <style:text-properties style:font-size-complex="9pt"/>
    </style:style>
    <style:style style:name="P196" style:parent-style-name="ListParagraph" style:family="paragraph">
      <style:paragraph-properties style:contextual-spacing="true" style:vertical-align="auto" fo:margin-top="0in" fo:line-height="105%"/>
      <style:text-properties style:font-name="Lucida Sans" fo:font-size="9pt" style:font-size-asian="9pt" style:font-size-complex="9pt" fo:hyphenate="true"/>
    </style:style>
    <style:style style:name="P197" style:parent-style-name="ListParagraph" style:family="paragraph">
      <style:paragraph-properties style:contextual-spacing="true" style:vertical-align="auto" fo:margin-top="0in" fo:line-height="105%"/>
      <style:text-properties fo:hyphenate="true"/>
    </style:style>
    <style:style style:name="T198" style:parent-style-name="DefaultParagraphFont" style:family="text">
      <style:text-properties style:font-name="Lucida Sans" fo:font-size="9pt" style:font-size-asian="9pt" style:font-size-complex="9pt"/>
    </style:style>
    <style:style style:name="T199" style:parent-style-name="DefaultParagraphFont" style:family="text">
      <style:text-properties style:font-name="Lucida Sans" fo:font-size="9pt" style:font-size-asian="9pt" style:font-size-complex="9pt"/>
    </style:style>
    <style:style style:name="P200" style:parent-style-name="Normal" style:family="paragraph">
      <style:paragraph-properties style:contextual-spacing="true" style:vertical-align="auto" fo:margin-top="0in" fo:line-height="105%"/>
      <style:text-properties fo:hyphenate="true"/>
    </style:style>
    <style:style style:name="P201" style:parent-style-name="Normal" style:family="paragraph">
      <style:paragraph-properties style:contextual-spacing="true" style:vertical-align="auto" fo:margin-top="0in"/>
      <style:text-properties fo:hyphenate="true"/>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style:contextual-spacing="true" style:vertical-align="auto" fo:margin-top="0in" fo:line-height="105%"/>
      <style:text-properties fo:hyphenate="true"/>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Hyperlink"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margin-top="0in" fo:margin-bottom="0in"/>
      <style:text-properties style:font-size-complex="9pt"/>
    </style:style>
    <style:style style:name="P224" style:parent-style-name="Normal" style:family="paragraph">
      <style:paragraph-properties fo:margin-top="0in" fo:margin-bottom="0in"/>
    </style:style>
    <style:style style:name="T225" style:parent-style-name="DefaultParagraphFont" style:family="text">
      <style:text-properties fo:color="#FF0000"/>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TableColumn229" style:family="table-column">
      <style:table-column-properties style:column-width="1.8472in" style:use-optimal-column-width="false"/>
    </style:style>
    <style:style style:name="TableColumn230" style:family="table-column">
      <style:table-column-properties style:column-width="4.9215in" style:use-optimal-column-width="false"/>
    </style:style>
    <style:style style:name="Table228" style:family="table">
      <style:table-properties style:width="6.7687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Normal" style:family="paragraph">
      <style:paragraph-properties fo:margin-top="0in" fo:margin-bottom="0in"/>
      <style:text-properties fo:font-weight="bold" style:font-weight-asian="bold" style:font-size-complex="9pt"/>
    </style:style>
    <style:style style:name="TableCell234" style:family="table-cell">
      <style:table-cell-properties fo:border="0.0069in solid #000000" fo:background-color="#BFBFBF" style:writing-mode="lr-tb" fo:padding-top="0in" fo:padding-left="0.075in" fo:padding-bottom="0in" fo:padding-right="0.075in"/>
    </style:style>
    <style:style style:name="P235" style:parent-style-name="Normal" style:family="paragraph">
      <style:paragraph-properties fo:margin-top="0in" fo:margin-bottom="0in"/>
      <style:text-properties fo:font-weight="bold" style:font-weight-asian="bold"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T242" style:parent-style-name="Hyperlink" style:family="text">
      <style:text-properties style:font-size-complex="9pt"/>
    </style:style>
    <style:style style:name="T243" style:parent-style-name="DefaultParagraphFont" style:family="text">
      <style:text-properties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Hyperlink" style:family="text">
      <style:text-properties style:font-size-complex="9pt"/>
    </style:style>
    <style:style style:name="T260" style:parent-style-name="DefaultParagraphFont" style:family="text">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T277" style:parent-style-name="Hyperlink" style:family="text">
      <style:text-properties style:font-size-complex="9pt"/>
    </style:style>
    <style:style style:name="P278" style:parent-style-name="Normal" style:family="paragraph">
      <style:paragraph-properties fo:margin-top="0in" fo:margin-bottom="0in"/>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style:font-size-complex="9pt" fo:background-color="#FFFFFF"/>
    </style:style>
    <style:style style:name="T282" style:parent-style-name="DefaultParagraphFont" style:family="text">
      <style:text-properties style:font-size-complex="9pt" fo:background-color="#FFFFFF"/>
    </style:style>
    <style:style style:name="P283" style:parent-style-name="Normal" style:family="paragraph">
      <style:paragraph-properties fo:margin-top="0in" fo:margin-bottom="0in"/>
    </style:style>
    <style:style style:name="T284" style:parent-style-name="Hyperlink" style:family="text">
      <style:text-properties style:font-size-complex="9pt" fo:background-color="#FFFFFF"/>
    </style:style>
    <style:style style:name="P285" style:parent-style-name="Normal" style:family="paragraph">
      <style:paragraph-properties fo:margin-top="0in" fo:margin-bottom="0in"/>
      <style:text-properties fo:color="#000000" style:font-size-complex="9pt" fo:background-color="#FFFFFF"/>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 (Advanced Critical Care Practitioner (2022-23)<text:s/></text:p>
          </table:table-cell>
        </table:table-row>
        <table:table-row table:style-name="TableRow11">
          <table:table-cell table:style-name="TableCell12">
            <text:p text:style-name="P13"><text:bookmark-start text:name="_Hlk71530178"/>Course Code</text:p>
          </table:table-cell>
          <table:table-cell table:style-name="TableCell14">
            <text:p text:style-name="P15"><text:span text:style-name="T16">8348</text:span></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text:s/>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5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text:s/>For this part time course fees are paid module by module as<text:s/>studied see<text:s/><text:span text:style-name="Hyperlink">https://www.southampton.ac.uk/healthsciences/cpd/courses.page?<text:s/></text:span></text:p>
          </table:table-cell>
        </table:table-row>
      </table:table>
      <text:h text:style-name="Heading2" text:outline-level="2"><text:bookmark-end text:name="_Hlk71530261"/><text:bookmark-end text:name="_Hlk71530240"/>Course Overview</text:h>
      <text:p text:style-name="Normal">This Masters in Advanced Clinical Practice (Advanced Critical Care Practitioner) degree provides an academic programme that enables those working at an advanced level, in or towards the role of Advanced Critical Care Practitioner, to undertake a programme of study which will enable them to attain and demonstrate the capabilities i.e. knowledge, skills and behaviours required for this role.<text:s/><text:span text:style-name="T69">This programme is accredit</text:span><text:span text:style-name="T70">ed by Health Education England's </text:span><text:a xlink:href="https://advanced-practice.hee.nhs.uk/" office:target-frame-name="_top" xlink:show="replace"><text:span text:style-name="T71">Centre for Advancing Practice</text:span></text:a><text:span text:style-name="T72">. Completion of HEE accredited programmes is set to become one of the benchmark routes to recognition for Advanced Clinical<text:s/></text:span><text:span text:style-name="T73">Practitioners, and accreditation is also designed to ensure a consistent level of programme quality across England.<text:s/></text:span></text:p>
      <text:p text:style-name="P74">This pathway is suitable for you if you are a UK registered, experienced health care practitioner who is in or working towards the role of<text:s/>Advanced Critical Care Practitioner, and has the relevant critical care experience and managerial support to do so. This pathway will enable you to practice with a high level of clinical autonomy in roles that require you to assess, diagnose, treat and manage the care of people with undifferentiated and/or complex clinical presentations in a critical care environment. To access this pathway you must work in a suitable clinical environment and have access to appropriate experience and mentorship. This pathway will equip you with the skills, knowledge and expertise to assume a clinical role as an Advanced Critical Care Practitioner or similar, and professional development at the interface between your own<text:s/><text:soft-page-break/>profession and medicine. For most participants there will be the opportunity to enrol on the programme under auspices of being an Advanced Critical Care Practitioner trainee with the Faculty of Intensive Care Medicine (FICM), and on completion to apply for associate membership of FICM as an Advanced Critical Care Practitioner.</text:p>
      <text:p text:style-name="P75">You will be required to undertake assessment of capability as part of your core Transition to Advanced Practice module.<text:s/><text:bookmark-start text:name="_Hlk105829946"/>These capabilities are developed based on the nationally agreed elements of advanced practice published by the Health<text:s/>Education England in their document ‘A Multi Professional Framework for Advanced Clinical Practice in England’ (2017). These capabilities are also informed by other key competency frameworks for advanced practice, including those published by DH (2010), NLIAH (Wales) (2010), Institute for Apprenticeships/Skills for Health (2018) and the International Council of Nurses (2008).<text:s/><text:bookmark-end text:name="_Hlk105829946"/>These competencies are also underpinned by those required by the Faculty of Intensive Care Medicine (FICM). <text:s/>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p>
      <text:h text:style-name="Heading3" text:outline-level="3">Aims of the Course</text:h>
      <text:p text:style-name="P76"><text:span text:style-name="T77">The programme prepares you to undertake the role of<text:s/></text:span><text:span text:style-name="T78">Advanced Critical Care Practitioner within your clinical speciality. On successful completion you will be equipped to assume the role of Advanced Critical Care Practitioner or equivalent within your practice setting, having demonstrated the capabilities re</text:span><text:span text:style-name="T79">quired of an Advanced Critical Care Practitioner underpinned by the four pillars of advanced clinical practice, leadership, education and research.<text:s/></text:span>The programme covers core learning in relation to research and evidence based practice, advanced health assessment, diagnosis, decision making, pharmacology/non medical prescribing and advanced critical care practice, as well as exploring the place of advanced clinical practice within contemporary healthcare and within your own future professional role. <text:s/></text:p>
      <text:h text:style-name="Heading1" text:outline-level="1">Course<text:s/>Structure<text:s/></text:h>
      <text:p text:style-name="P80">The tables below provide a list of the modules that make up your course.</text:p>
      <text:p text:style-name="P81"/>
      <text:p text:style-name="P82">Each module is worth a specified number of credits: you take core modules enabling you to cover key subject knowledge. You can also choose one option module which enables<text:s/>you to develop your own interests.</text:p>
      <text:p text:style-name="P83">Your programme requires 90 ECTS (180 credits) in total, as shown below.</text:p>
      <text:p text:style-name="P84"/>
      <text:p text:style-name="P85">Your learning will be led by the latest research, and modules can change periodically to reflect developments in the discipline. You can always find the most up-to-date information about your modules via the information on our webpages at<text:s/><text:a xlink:href="https://www.southampton.ac.uk/healthsciences/cpd/courses.page" office:target-frame-name="_top" xlink:show="replace"><text:span text:style-name="Hyperlink">https://www.southampton.ac.uk/healthsciences/cpd/courses.page</text:span></text:a>?</text:p>
      <text:p text:style-name="P86"/>
      <text:p text:style-name="P87"/>
      <text:p text:style-name="P88">The core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LTH6207</text:p>
          </table:table-cell>
          <table:table-cell table:style-name="TableCell106">
            <text:p text:style-name="P107">History Taking and Physical Assessment across the Lifespan</text:p>
          </table:table-cell>
          <table:table-cell table:style-name="TableCell108">
            <text:p text:style-name="P109">10</text:p>
          </table:table-cell>
          <table:table-cell table:style-name="TableCell110">
            <text:p text:style-name="P111">Core</text:p>
          </table:table-cell>
        </table:table-row>
        <table:table-row table:style-name="TableRow112">
          <table:table-cell table:style-name="TableCell113">
            <text:p text:style-name="P114">HLTH6205</text:p>
          </table:table-cell>
          <table:table-cell table:style-name="TableCell115">
            <text:p text:style-name="P116">Diagnostic Assessment and Decision Making</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HLTH6193</text:p>
          </table:table-cell>
          <table:table-cell table:style-name="TableCell124">
            <text:p text:style-name="P125">Applied pharmacology for clinical<text:s/>practice* OR</text:p>
          </table:table-cell>
          <table:table-cell table:style-name="TableCell126">
            <text:p text:style-name="P127">10</text:p>
          </table:table-cell>
          <table:table-cell table:style-name="TableCell128">
            <text:p text:style-name="P129">Optional/Core</text:p>
          </table:table-cell>
        </table:table-row>
        <table:table-row table:style-name="TableRow130">
          <table:table-cell table:style-name="TableCell131">
            <text:p text:style-name="P132">HLTH6219</text:p>
          </table:table-cell>
          <table:table-cell table:style-name="TableCell133">
            <text:p text:style-name="P134">Pharmacology and prescribing in clinical practice*</text:p>
          </table:table-cell>
          <table:table-cell table:style-name="TableCell135">
            <text:p text:style-name="P136">10</text:p>
          </table:table-cell>
          <table:table-cell table:style-name="TableCell137">
            <text:p text:style-name="P138">Optional/Core</text:p>
          </table:table-cell>
        </table:table-row>
        <table:table-row table:style-name="TableRow139">
          <table:table-cell table:style-name="TableCell140">
            <text:p text:style-name="P141">HLTH6224</text:p>
          </table:table-cell>
          <table:table-cell table:style-name="TableCell142">
            <text:p text:style-name="P143">Research methods (online)** OR</text:p>
          </table:table-cell>
          <table:table-cell table:style-name="TableCell144">
            <text:p text:style-name="P145">10</text:p>
          </table:table-cell>
          <table:table-cell table:style-name="TableCell146">
            <text:p text:style-name="P147">Optional/Core</text:p>
          </table:table-cell>
        </table:table-row>
        <table:table-row table:style-name="TableRow148">
          <table:table-cell table:style-name="TableCell149">
            <text:p text:style-name="P150">HLTH6225</text:p>
          </table:table-cell>
          <table:table-cell table:style-name="TableCell151">
            <text:p text:style-name="P152">Research methods**</text:p>
          </table:table-cell>
          <table:table-cell table:style-name="TableCell153">
            <text:p text:style-name="P154">10</text:p>
          </table:table-cell>
          <table:table-cell table:style-name="TableCell155">
            <text:p text:style-name="P156">Optional/Core</text:p>
          </table:table-cell>
        </table:table-row>
        <table:table-row table:style-name="TableRow157">
          <table:table-cell table:style-name="TableCell158">
            <text:p text:style-name="P159">HLTH 6232</text:p>
          </table:table-cell>
          <table:table-cell table:style-name="TableCell160">
            <text:p text:style-name="P161">Advanced Critical Care<text:s/>Practice</text:p>
          </table:table-cell>
          <table:table-cell table:style-name="TableCell162">
            <text:p text:style-name="P163">10</text:p>
          </table:table-cell>
          <table:table-cell table:style-name="TableCell164">
            <text:p text:style-name="P165">Core</text:p>
          </table:table-cell>
        </table:table-row>
        <table:table-row table:style-name="TableRow166">
          <table:table-cell table:style-name="TableCell167">
            <text:p text:style-name="P168">HLTH6229</text:p>
          </table:table-cell>
          <table:table-cell table:style-name="TableCell169">
            <text:p text:style-name="P170">Transition to Advanced Practice (Advanced Nurse Practitioner and Advanced Allied Health Practitioner)</text:p>
          </table:table-cell>
          <table:table-cell table:style-name="TableCell171">
            <text:p text:style-name="P172">10</text:p>
          </table:table-cell>
          <table:table-cell table:style-name="TableCell173">
            <text:p text:style-name="P174">Core</text:p>
          </table:table-cell>
        </table:table-row>
        <table:table-row table:style-name="TableRow175">
          <table:table-cell table:style-name="TableCell176">
            <text:p text:style-name="P177">HLTH6213</text:p>
          </table:table-cell>
          <table:table-cell table:style-name="TableCell178">
            <text:p text:style-name="P179">MSc Dissertation 18 month</text:p>
          </table:table-cell>
          <table:table-cell table:style-name="TableCell180">
            <text:p text:style-name="P181">30</text:p>
          </table:table-cell>
          <table:table-cell table:style-name="TableCell182">
            <text:p text:style-name="P183">Core</text:p>
          </table:table-cell>
        </table:table-row>
      </table:table>
      <text:p text:style-name="P184">*Note 1: Only one of the Pharmacology modules should be completed – you<text:s/>select either Pharmacology &amp; Prescribing in Clinical Practice OR Applied Pharmacology for Clinical Practice. Applied Pharmacology is an alternative for those who (in discussion with their employers) do not have need of/a wish to attain Prescribing authority.</text:p>
      <text:p text:style-name="P185">**Note 2: <text:s/>Only one of the research modules should be completed – you should select either Research Methods OR Research Methods (online).</text:p>
      <text:h text:style-name="Heading3" text:outline-level="3"><text:span text:style-name="T186">The maximum duration permitted to complete the MSc is 5 years inclusive of any period of suspension and/or repeat. </text:span><text:span text:style-name="T187">In exceptional circumstances, and with permission of the Deputy Head of School Education, a student may be permitted one additional year to complete the programme. Note however that, depending on your funding source, your funder may require you to complete</text:span><text:span text:style-name="T188"><text:s/>in a shorter time period. In particular those fully funded by Health Education England are normally required to complete their programme in three years.</text:span></text:h>
      <text:p text:style-name="P189">Students may exit the programme with a Post Graduate Diploma in Advanced Clinical Practice<text:s/>(Advanced Critical Care Practitioner). This would require completion of all modules with the exception of HLTH 6213 MSc Dissertation.</text:p>
      <text:p text:style-name="P190">Students may exit the programme with a Post Graduate Certificate in Advanced Health Assessment and Prescribing. This would<text:s/>require successful completion of the following modules:</text:p>
      <text:soft-page-break/>
      <text:list text:style-name="LFO6" text:continue-numbering="true">
        <text:list-item>
          <text:p text:style-name="P191">HLTH 6207 History Taking and Physical Assessment Across the Lifespan</text:p>
        </text:list-item>
        <text:list-item>
          <text:p text:style-name="P192"><text:span text:style-name="T193">HLTH 6204 Diagnostic Assessment and Decision Making (Advanced Critical Care Practitioner)</text:span></text:p>
        </text:list-item>
        <text:list-item>
          <text:p text:style-name="P194">HLTH 6219 Pharmacology and<text:s/>Prescribing in Clinical Practice<text:s/></text:p>
        </text:list-item>
      </text:list>
      <text:p text:style-name="P195">Students who wish to achieve a PG Certificate exit award comprising a different combination of modules would be advised to seek transfer to a different programme of study in order to achieve this. The most suitable of these is likely to be the Post Graduate Certificate Professional Practice in Health Sciences, which requires the following:</text:p>
      <text:list text:style-name="LFO7" text:continue-numbering="true">
        <text:list-item>
          <text:p text:style-name="P196">HLTH 6225 or HLTH 6224 (Research Methods or Research Methods on line) – 10 ECTS</text:p>
        </text:list-item>
        <text:list-item>
          <text:p text:style-name="P197"><text:span text:style-name="T198">Flexible choice of any taught module(s) offered by the S</text:span><text:span text:style-name="T199">chool of Health Sciences i.e. option modules – 20 ECTS.<text:s/></text:span></text:p>
        </text:list-item>
      </text:list>
      <text:p text:style-name="P200"/>
      <text:p text:style-name="P201"><text:span text:style-name="T202">Students who elect to leave the programme with a Postgraduate Certificate or Postgraduate Diploma may normally re-join the programme within five years of their exit in order to complete a Postgradua</text:span><text:span text:style-name="T203">te Diploma or MSc in Advanced Clinical Practice or Professional Practice in Health Sciences. <text:s/></text:span></text:p>
      <text:p text:style-name="P204"/>
      <text:h text:style-name="Heading3" text:outline-level="3">Learning and Teaching</text:h>
      <text:p text:style-name="P205">Your overall workload consists of class contact hours, independent learning, and assessment activity. <text:s/>While your actual contact hours may<text:s/>depend on the option modules you select, the information available on our webpages give an indication of how much time you will need to allocate to different activities.</text:p>
      <text:p text:style-name="P206"/>
      <text:p text:style-name="P2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text:s/>and for other types assessments and examinations.</text:p>
      <text:p text:style-name="P208"/>
      <text:p text:style-name="P209">Full information about contact hours is provided in individual module information.</text:p>
      <text:h text:style-name="Heading3" text:outline-level="3">How we'll assess you</text:h>
      <text:p text:style-name="P21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1"/>
      <text:p text:style-name="P212">Formative assessments are developmental, and any results do<text:s/>not count towards your module mark, but they are an important part of your learning.</text:p>
      <text:p text:style-name="P213"/>
      <text:p text:style-name="P214">Summative assessments usually take place at the end of each module, although some may have interim assessments throughout. Assessment methods might include written<text:s/>examinations and a range of coursework assessments such as essays, reports, portfolios, Objective Structured Clinical Examinations (OSCES), presentations and projects for example. The marks from summative assessments count towards your module mark.</text:p>
      <text:soft-page-break/>
      <text:h text:style-name="Heading2" text:outline-level="2">Staff involved in delivering the different elements of the course</text:h>
      <text:p text:style-name="P2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6"/>
      <text:p text:style-name="P2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18">Your<text:s/><text:span text:style-name="T219">tuition fees pay for the full cost of tuiti</text:span><text:span text:style-name="T220">on and all examinations. Information regarding module costs can be found at<text:s/></text:span><text:a xlink:href="https://www.southampton.ac.uk/healthsciences/cpd/courses.page" office:target-frame-name="_top" xlink:show="replace"><text:span text:style-name="T221">https://www.southampton.ac.uk/healthsciences/cpd/courses.page</text:span></text:a><text:span text:style-name="T222">?</text:span></text:p>
      <text:h text:style-name="Heading3" text:outline-level="3">Extra costs you may experience</text:h>
      <text:p text:style-name="P223">Accommodation and living costs, such as travel and food, are not included in your tuition fees.<text:s/></text:p>
      <text:p text:style-name="P22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at the above link and the table below<text:span text:style-name="T225">.</text:span></text:p>
      <text:p text:style-name="P226"/>
      <text:p text:style-name="P2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ext:bookmark-start text:name="_Hlk100755972"/>The following course-related costs are not included in your fees:</text:h>
      <table:table table:style-name="Table228">
        <table:table-columns>
          <table:table-column table:style-name="TableColumn229"/>
          <table:table-column table:style-name="TableColumn230"/>
        </table:table-columns>
        <table:table-row table:style-name="TableRow231">
          <table:table-cell table:style-name="TableCell232">
            <text:p text:style-name="P233">Type</text:p>
          </table:table-cell>
          <table:table-cell table:style-name="TableCell234">
            <text:p text:style-name="P235">Details</text:p>
          </table:table-cell>
        </table:table-row>
        <table:table-row table:style-name="TableRow236">
          <table:table-cell table:style-name="TableCell237">
            <text:p text:style-name="P238">Calculators</text:p>
          </table:table-cell>
          <table:table-cell table:style-name="TableCell239">
            <text:p text:style-name="Normal"><text:span text:style-name="T240">Where a calculator is required, all<text:s/></text:span><text:span text:style-name="T241">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42">https://www.southampton.ac.uk/studentadmin/assessment/assess-overview/exam-regulations.page</text:span></text:a><text:span text:style-name="T243"><text:s/></text:span></text:p>
          </table:table-cell>
        </table:table-row>
        <table:table-row table:style-name="TableRow244">
          <table:table-cell table:style-name="TableCell245">
            <text:p text:style-name="P246">Stationery</text:p>
          </table:table-cell>
          <table:table-cell table:style-name="TableCell247">
            <text:p text:style-name="P248">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49">
          <table:table-cell table:style-name="TableCell250">
            <text:p text:style-name="P251">Textbooks</text:p>
          </table:table-cell>
          <table:table-cell table:style-name="TableCell252">
            <text:p text:style-name="Normal">Where a module specifies core texts these are generally available on the reserve list in the University Library. However due to demand you may prefer to buy your own copies.<text:s/></text:p>
          </table:table-cell>
        </table:table-row>
        <table:table-row table:style-name="TableRow253">
          <table:table-cell table:style-name="TableCell254">
            <text:p text:style-name="P255">Printing</text:p>
          </table:table-cell>
          <table:table-cell table:style-name="TableCell256">
            <text:p text:style-name="Normal"><text:span text:style-name="T257">In most cases, written coursework such as essays and projects are submitted online. However it might be necessary to submit a hard copy of some projects, business pr</text:span><text:span text:style-name="T258">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59">https://www.southampton.ac.uk/isolutions/students/printing</text:span></text:a><text:span text:style-name="T260">.<text:s/></text:span></text:p>
          </table:table-cell>
        </table:table-row>
        <table:table-row table:style-name="TableRow261">
          <table:table-cell table:style-name="TableCell262">
            <text:p text:style-name="P263">IT</text:p>
          </table:table-cell>
          <table:table-cell table:style-name="TableCell264">
            <text:p text:style-name="P265">Use of IT equipment is essential within this course. All students will have access to University based computer suites but most students<text:s/>will prefer to have access to their own computer (laptop or desktop). Access to a suitable wordprocessing package (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text:p>
          </table:table-cell>
        </table:table-row>
        <table:table-row table:style-name="TableRow266">
          <table:table-cell table:style-name="TableCell267">
            <text:p text:style-name="P268">Medical Equipment and Materials:<text:s/></text:p>
          </table:table-cell>
          <table:table-cell table:style-name="TableCell269">
            <text:p text:style-name="P270">In most cases students undertaking practical components within<text:s/>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
      <text:h text:style-name="Heading3" text:outline-level="3"><text:bookmark-end text:name="_Hlk100755972"/>Bursaries, scholarships and other funding</text:h>
      <text:p text:style-name="P271">We award scholarships and grants for travel, academic excellence, or to students from underrepresented backgrounds.</text:p>
      <text:p text:style-name="P272"/>
      <text:p text:style-name="P273">You may be able to get a<text:s/>University of Southampton bursary to help with your living costs.</text:p>
      <text:p text:style-name="P274">If you are a care leaver or estranged from your parents, you may be able to get a specific bursary.</text:p>
      <text:p text:style-name="P275">You may be able to get a scholarship or grant that's linked to your chosen subject area.</text:p>
      <text:h text:style-name="Heading3" text:outline-level="3">Financial Support</text:h>
      <text:p text:style-name="P276">The Student Services Centre offers support and advice regarding student finances. <text:s/>You may be able to access our Student Support fund and other sources of financial support during your course. You can find more information about financial<text:s/>support via our webpages:<text:s/><text:a xlink:href="https://www.southampton.ac.uk/studentservices/money-matters/student-support-fund/index.page" office:target-frame-name="_top" xlink:show="replace"><text:span text:style-name="T277">https://www.southampton.ac.uk/studentservices/money-matters/student-support-fund/index.page</text:span></text:a></text:p>
      <text:soft-page-break/>
      <text:h text:style-name="Heading2" text:outline-level="2">Academic support</text:h>
      <text:p text:style-name="P278"><text:span text:style-name="T279">The Student<text:s/></text:span><text:span text:style-name="T280">Support Hub is your first point of contact when it comes to seeking support. The team will answer your questions or concerns about your wellbeing, fees and funding, accommodation and visas. The<text:s/></text:span><text:span text:style-name="T281">team will help make sure you receive the support you need, gui</text:span><text:span text:style-name="T282">ding you to further support services where required. You can find more information about student support via our webpages: </text:span></text:p>
      <text:p text:style-name="P283"><text:a xlink:href="https://www.southampton.ac.uk/studentservices/index.page" office:target-frame-name="_top" xlink:show="replace"><text:span text:style-name="T284">https://www.southampton.ac.uk/studentservices/index.page</text:span></text:a></text:p>
      <text:p text:style-name="P285"/>
      <text:p text:style-name="P286">One of the most important people you will meet while you are a student at Southampton is your Pathway Lead, who will be in contact with you prior to or shortly after your arrival at the University and who is a member of the MSc Advanced Clinical Practice academic staff. Together with your module tutors, who are allocated to you at the start of each module, your pathway lead will offer one-to-one support and advice, and will support you in your studies or with other issues you may have. <text:s/>You can find out more via our webpages: <text:s/></text:p>
      <text:p text:style-name="P28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text:s/>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x_x_normaltextrun" style:display-name="x_x_normaltextrun"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Normal"/>
      </style:header>
      <style:footer>
        <text:p text:style-name="ContinuationFooter"><text:page-number text:fixed="false">9</text:page-number></text:p>
      </style:footer>
      <style:header-first>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7:58:00Z</meta:creation-date>
    <dc:date>2022-06-16T17:58: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65" meta:character-count="17158" meta:row-count="121" meta:non-whitespace-character-count="14627"/>
  </office:meta>
</office:document-meta>
</file>