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style:font-size-complex="9pt" style:language-asian="en" style:country-asian="US"/>
    </style:style>
    <style:style style:name="P4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P519" style:parent-style-name="Heading3" style:family="paragraph">
      <style:paragraph-properties fo:line-height="150%"/>
    </style:style>
    <style:style style:name="P520" style:parent-style-name="Normal" style:family="paragraph">
      <style:paragraph-properties fo:line-height="150%"/>
    </style:style>
    <style:style style:name="P521" style:parent-style-name="Normal" style:family="paragraph">
      <style:paragraph-properties fo:line-height="150%"/>
    </style:style>
    <style:style style:name="P522" style:parent-style-name="Normal" style:family="paragraph">
      <style:paragraph-properties fo:margin-top="0.0833in" fo:margin-bottom="0.0833in" fo:line-height="150%"/>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P525" style:parent-style-name="Heading3"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line-height="150%"/>
    </style:style>
    <style:style style:name="P529" style:parent-style-name="Normal" style:family="paragraph">
      <style:paragraph-properties fo:line-height="150%"/>
    </style:style>
    <style:style style:name="P530" style:parent-style-name="Heading2"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Heading1" style:family="paragraph">
      <style:paragraph-properties fo:line-height="150%"/>
    </style:style>
    <style:style style:name="P534" style:parent-style-name="Heading3" style:family="paragraph">
      <style:paragraph-properties fo:line-height="150%"/>
    </style:style>
    <style:style style:name="P535" style:parent-style-name="Normal" style:family="paragraph">
      <style:paragraph-properties fo:margin-bottom="0in" fo:line-height="150%"/>
    </style:style>
    <style:style style:name="T536" style:parent-style-name="DefaultParagraphFont" style:family="text">
      <style:text-properties style:font-size-complex="9pt"/>
    </style:style>
    <style:style style:name="P537" style:parent-style-name="Heading3" style:family="paragraph">
      <style:paragraph-properties fo:line-height="150%"/>
    </style:style>
    <style:style style:name="P538" style:parent-style-name="Normal" style:family="paragraph">
      <style:paragraph-properties fo:line-height="150%"/>
      <style:text-properties style:font-size-complex="9pt"/>
    </style:style>
    <style:style style:name="P539" style:parent-style-name="Normal" style:family="paragraph">
      <style:paragraph-properties fo:margin-top="0.0833in" fo:margin-bottom="0.0833in" fo:line-height="150%"/>
    </style:style>
    <style:style style:name="P540" style:parent-style-name="Normal" style:family="paragraph">
      <style:paragraph-properties fo:margin-top="0.0833in" fo:margin-bottom="0.0833in" fo:line-height="150%"/>
    </style:style>
    <style:style style:name="P541" style:parent-style-name="Heading3" style:family="paragraph">
      <style:paragraph-properties fo:line-height="150%"/>
    </style:style>
    <style:style style:name="TableColumn543" style:family="table-column">
      <style:table-column-properties style:column-width="1.8472in" style:use-optimal-column-width="false"/>
    </style:style>
    <style:style style:name="TableColumn544" style:family="table-column">
      <style:table-column-properties style:column-width="4.9215in" style:use-optimal-column-width="false"/>
    </style:style>
    <style:style style:name="Table542" style:family="table">
      <style:table-properties style:width="6.7687in" fo:margin-left="0in" table:align="left"/>
    </style:style>
    <style:style style:name="TableRow545" style:family="table-row">
      <style:table-row-properties style:use-optimal-row-height="false"/>
    </style:style>
    <style:style style:name="TableCell546" style:family="table-cell">
      <style:table-cell-properties fo:border="0.0069in solid #000000" fo:background-color="#BFBFBF" style:writing-mode="lr-tb" fo:padding-top="0in" fo:padding-left="0.075in" fo:padding-bottom="0in" fo:padding-right="0.075in"/>
    </style:style>
    <style:style style:name="P547" style:parent-style-name="Normal" style:family="paragraph">
      <style:paragraph-properties fo:line-height="150%"/>
      <style:text-properties fo:font-weight="bold" style:font-weight-asian="bold" style:font-size-complex="9pt"/>
    </style:style>
    <style:style style:name="TableCell548" style:family="table-cell">
      <style:table-cell-properties fo:border="0.0069in solid #000000" fo:background-color="#BFBFBF" style:writing-mode="lr-tb" fo:padding-top="0in" fo:padding-left="0.075in" fo:padding-bottom="0in" fo:padding-right="0.075in"/>
    </style:style>
    <style:style style:name="P549" style:parent-style-name="Normal" style:family="paragraph">
      <style:paragraph-properties fo:line-height="150%"/>
      <style:text-properties fo:font-weight="bold" style:font-weight-asian="bold"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style>
    <style:style style:name="T555" style:parent-style-name="DefaultParagraphFont" style:family="text">
      <style:text-properties style:font-size-complex="9pt"/>
    </style:style>
    <style:style style:name="T556" style:parent-style-name="Hyperlink" style:family="text">
      <style:text-properties style:font-size-complex="9pt"/>
    </style:style>
    <style:style style:name="T557" style:parent-style-name="DefaultParagraphFont" style:family="text">
      <style:text-properties style:font-size-complex="9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text-properties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style>
    <style:style style:name="T568" style:parent-style-name="DefaultParagraphFont" style:family="text">
      <style:text-properties style:font-size-complex="9pt"/>
    </style:style>
    <style:style style:name="T569" style:parent-style-name="Hyperlink" style:family="text">
      <style:text-properties style:font-size-complex="9pt"/>
    </style:style>
    <style:style style:name="T570" style:parent-style-name="DefaultParagraphFont" style:family="text">
      <style:text-properties style:font-size-complex="9pt"/>
    </style:style>
    <style:style style:name="T571" style:parent-style-name="Hyperlink" style:family="text">
      <style:text-properties style:font-size-complex="9pt"/>
    </style:style>
    <style:style style:name="T572" style:parent-style-name="DefaultParagraphFont" style:family="text">
      <style:text-properties style:font-size-complex="9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T580" style:parent-style-name="Hyperlink" style:family="text">
      <style:text-properties style:font-size-complex="9pt"/>
    </style:style>
    <style:style style:name="T581" style:parent-style-name="DefaultParagraphFont" style:family="text">
      <style:text-properties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P617" style:parent-style-name="Heading3"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Heading3" style:family="paragraph">
      <style:paragraph-properties fo:line-height="150%"/>
    </style:style>
    <style:style style:name="P623" style:parent-style-name="Normal" style:family="paragraph">
      <style:paragraph-properties fo:line-height="150%"/>
    </style:style>
    <style:style style:name="T624" style:parent-style-name="Hyperlink" style:family="text">
      <style:text-properties style:font-size-complex="9pt"/>
    </style:style>
    <style:style style:name="P625" style:parent-style-name="Heading2" style:family="paragraph">
      <style:paragraph-properties fo:line-height="150%"/>
    </style:style>
    <style:style style:name="P626" style:parent-style-name="Normal" style:family="paragraph">
      <style:paragraph-properties fo:line-height="150%"/>
    </style:style>
    <style:style style:name="T627" style:parent-style-name="DefaultParagraphFont" style:family="text">
      <style:text-properties fo:background-color="#FFFFFF"/>
    </style:style>
    <style:style style:name="T628" style:parent-style-name="DefaultParagraphFont" style:family="text">
      <style:text-properties style:font-size-complex="9pt" fo:background-color="#FFFFFF"/>
    </style:style>
    <style:style style:name="P629" style:parent-style-name="Normal" style:family="paragraph">
      <style:paragraph-properties fo:line-height="150%"/>
    </style:style>
    <style:style style:name="T630" style:parent-style-name="Hyperlink" style:family="text">
      <style:text-properties style:font-size-complex="9pt" fo:background-color="#FFFFFF"/>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Heading1" style:family="paragraph">
      <style:paragraph-properties fo:line-height="150%"/>
    </style:style>
    <style:style style:name="P63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physics and Ge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4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Geophysics is one of our primary methods for investigating and understanding the Earth, including such topics as plate tectonics and earthquakes, and exploration to discover what is under the Earth’s surface. There are a host of different applications and career directions from archaeology and engineering to hazard assessment and sustainable use of resources.<text:line-break/><text:line-break/>If you are looking for a professional career in geophysics or quantitative Earth science, this is the programme for you. This four year MSci Geophysics and Geology degree will equip you with a broad knowledge of contemporary geophysics and a range of geophysical, geological and mathematical skills, including excellent field skills and computer programming. These skills transfer readily into the world of work, and our students have been very successful in finding summer placements and subsequent employment in the geophysical industry. As an alternative to, or alongside, traditional solid Earth geophysics, you can study topics such as controls on climate, or how we can study processes within coastal zone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ural<text:s/><text:soft-page-break/>Environment Research Council (NERC)’s National Oceanography Centre. NOCS is one of the world’s largest centres devoted to research, teaching and technology development in ocean and Earth science.</text:p>
      <text:h text:style-name="P74" text:outline-level="3">Aims of the Course</text:h>
      <text:p text:style-name="P75"/>
      <text:p text:style-name="P76">The spectrum of programmes within Ocean and Earth science are all scientifically exciting and challenging, as well as highly relevant to the modern world. <text:s/>Within these particular programmes of study, we aim to develop and enhance your knowledge of and enthusiasm for geophysical sciences.<text:line-break/><text:line-break/>The overall ethos of the 4-year programmes, compared with the 3-year BSc programme, is to provide a broader knowledge base across the breadth of the subject, and to allow a greater emphasis on research skills. Studying abroad at a leading research university overseas during year 3 is possible through both institutional and departmental links.<text:line-break/><text:line-break/>Research carried out by academic staff provides direct and enthusiastic input into a challenging and stimulating teaching programme. There are also unique opportunities for you to undertake research projects with scientists outside the Academic Unit based at the NOCS.<text:line-break/><text:line-break/>The specific aims of this programme are to:<text:line-break/><text:line-break/>- Provide you with a coherent programme of study which will offer you an in-depth knowledge and understanding of all aspects of geophysical sciences and to allow you to further develop some degree of specialisation within your field of choice.<text:line-break/>- Provide you with a high quality and intellectually stimulating experience of learning in a supportive environment.<text:line-break/>- Provide you with a sound background and suitable qualification that would enable you to proceed to a more specialist higher degree at the MSc, MRes or PhD level.<text:line-break/>- Provide you with a high-quality education in the geophysical sciences and to equip you for a career in a relevant area of geophysics or in a wide range of other contexts.<text:line-break/>- Develop your critical and analytical problem-solving powers in relation to the Earth and ocean sciences in general and to geophysics in particular.<text:line-break/>- Develop your intellectual, practical and fieldwork skills in the collection, analysis, interpretation and understanding of geophysical data as they apply to exploration and solid-earth geophysics.<text:line-break/>- Develop your powers of observation, analysis and understanding to make decisions with acknowledgement of uncertainties.<text:line-break/>- Enhance the development of your interpersonal skills.<text:line-break/>- Provide you with opportunities for shared multi-disciplinary learning within the Earth and ocean sciences, particularly geophysical disciplines within these sciences.<text:line-break/>- Enable you to engage with life-long learning, study and enquiry, and to appreciate the value of education to society.<text:line-break/>- Enable you to fulfil the requirements of the Geological Society of London for admission to Fellowship of the Society.<text:line-break/>- Give you the experience of undertaking an original, potentially publishable, research project at the forefront of Geophysics in a professional environment.</text:p>
      <text:soft-page-break/>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1 (Year 1)</text:p>
            <text:p text:style-name="P94">The programme is offered as a full-time course. The MSci programmes normally last for four years, diverging from the BSc structure after two years. You have the opportunity to apply to study abroad during the second semester of year three at one of our exchange institutions. The key content of the programme is delivered within the compulsory modules, while options in each year allow you to control specialisation.<text:line-break/><text:line-break/>At Southampton the programme is divided into individual study modules for each Part. <text:s/>Each study module is accredited as being worth a certain number of ECTS points (ECTS = European Credit Transfer Scheme). Normally up to 60 hours comprises contact teaching (lectures, practicals, tutorials, etc.), and the remainder of the time is for your own independent study. <text:s/>You need to acquire 60 ECTS at each level. Most modules are generally assessed at the end of each semester, but some are assessed entirely by coursework throughout the duration of the module. Information about pre and co-requisites is included in individual module profiles.<text:line-break/><text:line-break/>Study is undertaken in four parts, each part corresponding to one year of full-time study. <text:s/>At Southampton the programme is delivered in a semester pattern, each semester having 12 weeks for teaching and learning and 2-3 weeks for examinations.<text:line-break/><text:line-break/>In Part I you will learn the basics of Earth Science, alongside developing Maths skills significantly beyond A-level. You will gain an overview of how the Earth works as a system, including the interactions between the solid Earth and the oceans and atmosphere. You will learn about the minerals which are the basic constituent parts of rocks, their chemical compositions, and how to identify them both in hand specimens and using a microscope. You will start to learn how to interpret geological maps, and understand geological processes within a plate tectonic framework. In addition you will start to build field skills with both geological and geophysical field courses. You will also start to learn technical software (such as Geographic Information Systems) and programming skills, which will continue throughout the degree. The modules in<text:s/><text:soft-page-break/>Part I are designed so that they are accessible to students who have not studied Geology A-level, but will still stretch those who hav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1 (Year 1)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02</text:p>
          </table:table-cell>
          <table:table-cell table:style-name="TableCell114">
            <text:p text:style-name="P115">Dynamic Earth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1</text:p>
          </table:table-cell>
          <table:table-cell table:style-name="TableCell132">
            <text:p text:style-name="P133">Earth Materials 2022-23</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14</text:p>
          </table:table-cell>
          <table:table-cell table:style-name="TableCell141">
            <text:p text:style-name="P142">Key Skills and Fieldwork for Geoscientists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MATH1009</text:p>
          </table:table-cell>
          <table:table-cell table:style-name="TableCell150">
            <text:p text:style-name="P151">Math Methods for Scientist 1b 2022-23</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MATH1008</text:p>
          </table:table-cell>
          <table:table-cell table:style-name="TableCell159">
            <text:p text:style-name="P160">Mathematical Methods for Scientists 1a 2022-23</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4</text:p>
          </table:table-cell>
          <table:table-cell table:style-name="TableCell168">
            <text:p text:style-name="P169">Physics of the Ocean 2022-23</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SOES1009</text:p>
          </table:table-cell>
          <table:table-cell table:style-name="TableCell177">
            <text:p text:style-name="P178">The Living Earth 2022-23</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able:number-columns-spanned="4">
            <text:p text:style-name="P185"/>
            <text:p text:style-name="P186">Part II (Year 2)</text:p>
            <text:p text:style-name="P187">Part II builds on the material from Part I, and gives you a grounding in all the skills that you need to be effective as a Geophysicist. You will start to understand the controls on how rocks deform, and methods for quantitative analysis of field deformation data. You will see how we can use geophysical exploration for a range of targets, including engineering onshore. You will develop the understanding of how igneous rocks form, and how rocks can be metamorphosed at high temperatures and pressures. You will see how we can use principles from chemistry to investigate processes within the Earth, and how we can use chemical isotopes to date those processes. You will also start to learn about the way that materials can be transported and deposited to form sedimentary rocks. Your technical skills will be enhanced by regular use of GIS and by further developing your programming skills to analyse large geophysical datasets. Your field skills will be developed by two courses which will include independent mapping of small regions. In addition you will further strengthen your Maths skills.</text:p>
            <text:p text:style-name="P188"/>
          </table:table-cell>
          <table:covered-table-cell/>
          <table:covered-table-cell/>
          <table:covered-table-cell/>
        </table:table-row>
        <table:table-row table:style-name="TableRow189">
          <table:table-cell table:style-name="TableCell190" table:number-columns-spanned="4">
            <text:p text:style-name="P191"/>
            <text:p text:style-name="P192">Part II (Year 2) Compulsory</text:p>
            <text:p text:style-name="P193">The following modules are compulsory and must be taken:</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SOES2038</text:p>
          </table:table-cell>
          <table:table-cell table:style-name="TableCell207">
            <text:p text:style-name="P208">Exploration Geophysics and Remote Sensing 2023-24</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SOES2039</text:p>
          </table:table-cell>
          <table:table-cell table:style-name="TableCell216">
            <text:p text:style-name="P217">Fieldwork and Key Skills for Geophysics and Geology 2023-24</text:p>
          </table:table-cell>
          <table:table-cell table:style-name="TableCell218">
            <text:p text:style-name="P219">15</text:p>
          </table:table-cell>
          <table:table-cell table:style-name="TableCell220">
            <text:p text:style-name="P221">Compulsory</text:p>
          </table:table-cell>
        </table:table-row>
        <table:table-row table:style-name="TableRow222">
          <table:table-cell table:style-name="TableCell223">
            <text:p text:style-name="P224">SOES2018</text:p>
          </table:table-cell>
          <table:table-cell table:style-name="TableCell225">
            <text:p text:style-name="P226">Geochemistry 2023-24</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SOES2004</text:p>
          </table:table-cell>
          <table:table-cell table:style-name="TableCell234">
            <text:p text:style-name="P235">Igneous and Metamorphic Petrology 2023-24</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MATH2015</text:p>
          </table:table-cell>
          <table:table-cell table:style-name="TableCell243">
            <text:p text:style-name="P244">Mathematical Methods for Scientists 2023-24</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SOES2013</text:p>
          </table:table-cell>
          <table:table-cell table:style-name="TableCell252">
            <text:p text:style-name="P253">Sedimentary Systems and Processes 2023-24</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ext:p text:style-name="P260">SOES2037</text:p>
          </table:table-cell>
          <table:table-cell table:style-name="TableCell261">
            <text:p text:style-name="P262">Structural Geology and GIS 2023-24</text:p>
          </table:table-cell>
          <table:table-cell table:style-name="TableCell263">
            <text:p text:style-name="P264">7.5</text:p>
          </table:table-cell>
          <table:table-cell table:style-name="TableCell265">
            <text:p text:style-name="P266">Compulsory</text:p>
          </table:table-cell>
        </table:table-row>
        <table:table-row table:style-name="TableRow267">
          <table:table-cell table:style-name="TableCell268" table:number-columns-spanned="4">
            <text:p text:style-name="P269"/>
            <text:p text:style-name="P270">Part III (Year 3)</text:p>
            <text:p text:style-name="P271">During Part III there is a focus on synthesising the material from the previous years. You will study the long-term evolution of the Earth, and how it has become and remained a suitable place for life. You will engage with the core observations that sit behind ideas such as plate tectonics, working with current research data during guided exercises exploring how to analyse it, and see how an Earth scientist must combine different types of data in order to make progress. You will develop your knowledge and ability to apply geophysical<text:s/><text:soft-page-break/>exploration methods. In addition you will see how the geological processes that you have studied earlier in the degree are critical for formation of resources that support modern society. You will continue to develop and consolidate your geological field skills by carrying out an independent mapping project, and gain experience using geophysical equipment in the field by designing your own surveys to investigate the near-surface geology of a region.</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II (Year 3) Compulsory</text:p>
            <text:p text:style-name="P277">The following modules are compulsory and must be taken:</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SOES6004</text:p>
          </table:table-cell>
          <table:table-cell table:style-name="TableCell291">
            <text:p text:style-name="P292">Applied and Marine Geophysics 2024-25</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ext:p text:style-name="P299">SOES3021</text:p>
          </table:table-cell>
          <table:table-cell table:style-name="TableCell300">
            <text:p text:style-name="P301">Geophysical Field Methods 2024-25</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ext:p text:style-name="P308">SOES3032</text:p>
          </table:table-cell>
          <table:table-cell table:style-name="TableCell309">
            <text:p text:style-name="P310">Global Tectonics 2024-25</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SOES3025</text:p>
          </table:table-cell>
          <table:table-cell table:style-name="TableCell318">
            <text:p text:style-name="P319">Independent Mapping Project 2024-25</text:p>
          </table:table-cell>
          <table:table-cell table:style-name="TableCell320">
            <text:p text:style-name="P321">15</text:p>
          </table:table-cell>
          <table:table-cell table:style-name="TableCell322">
            <text:p text:style-name="P323">Compulsory</text:p>
          </table:table-cell>
        </table:table-row>
        <table:table-row table:style-name="TableRow324">
          <table:table-cell table:style-name="TableCell325">
            <text:p text:style-name="P326">SOES3002</text:p>
          </table:table-cell>
          <table:table-cell table:style-name="TableCell327">
            <text:p text:style-name="P328">Petroleum Geology and Mineral Resources 2024-25</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ext:p text:style-name="P335">SOES3006</text:p>
          </table:table-cell>
          <table:table-cell table:style-name="TableCell336">
            <text:p text:style-name="P337">The Evolving Earth 2024-25</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II (Year 3) Optional</text:p>
            <text:p text:style-name="P346">One module must be chosen from the recommended list below. <text:s/>For SOES3020 there is a fieldtrip to Tenerife and you will be asked to pay towards some of the costs, which in previous years has been approximately £300.</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SOES3008</text:p>
          </table:table-cell>
          <table:table-cell table:style-name="TableCell360">
            <text:p text:style-name="P361">Environmental and Engineering Geology 2024-25</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ES3010</text:p>
          </table:table-cell>
          <table:table-cell table:style-name="TableCell369">
            <text:p text:style-name="P370">Large Scale Ocean Processes and Climate 2024-25</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SOES3015</text:p>
          </table:table-cell>
          <table:table-cell table:style-name="TableCell378">
            <text:p text:style-name="P379">Palaeoclimate Change 2024-25</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OES3029</text:p>
          </table:table-cell>
          <table:table-cell table:style-name="TableCell387">
            <text:p text:style-name="P388">Seafloor Exploration and Surveying 2024-25</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SOES3020</text:p>
          </table:table-cell>
          <table:table-cell table:style-name="TableCell396">
            <text:p text:style-name="P397">Volcanic and Mantle Processes 2024-25</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V</text:p>
            <text:p text:style-name="P406">During Part IV you will be working at the edges of current Earth science knowledge. You will spend much of the year working on your advanced independent research project, developing in-depth technical skills by working alongside active researchers in a scientific area of your own interests. You will develop high-level critical skills by working to synthesise current literature on a topic, while also developing your writing and presentation abilities. You will further strengthen your programming skills. You will also look at the Physics and Maths that allow us to understand the large-scale structure of the Earth.</text:p>
            <text:p text:style-name="P407"/>
          </table:table-cell>
          <table:covered-table-cell/>
          <table:covered-table-cell/>
          <table:covered-table-cell/>
        </table:table-row>
        <table:table-row table:style-name="TableRow408">
          <table:table-cell table:style-name="TableCell409" table:number-columns-spanned="4">
            <text:p text:style-name="P410"/>
            <text:p text:style-name="P411">Part IV Compulsory</text:p>
            <text:p text:style-name="P412">The following modules are compulsory and must be taken:</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SOES6086</text:p>
          </table:table-cell>
          <table:table-cell table:style-name="TableCell426">
            <text:p text:style-name="P427">Advanced Independent Research Project 2025-26</text:p>
          </table:table-cell>
          <table:table-cell table:style-name="TableCell428">
            <text:p text:style-name="P429">30</text:p>
          </table:table-cell>
          <table:table-cell table:style-name="TableCell430">
            <text:p text:style-name="P431">Compulsory</text:p>
          </table:table-cell>
        </table:table-row>
        <table:table-row table:style-name="TableRow432">
          <table:table-cell table:style-name="TableCell433">
            <text:p text:style-name="P434">SOES6025</text:p>
          </table:table-cell>
          <table:table-cell table:style-name="TableCell435">
            <text:p text:style-name="P436">Computational Data Analysis for Geophysicists and Ocean Scientists 2025-26</text:p>
          </table:table-cell>
          <table:table-cell table:style-name="TableCell437">
            <text:p text:style-name="P438">7.5</text:p>
          </table:table-cell>
          <table:table-cell table:style-name="TableCell439">
            <text:p text:style-name="P440">Compulsory</text:p>
          </table:table-cell>
        </table:table-row>
        <table:table-row table:style-name="TableRow441">
          <table:table-cell table:style-name="TableCell442">
            <text:p text:style-name="P443">SOES6001</text:p>
          </table:table-cell>
          <table:table-cell table:style-name="TableCell444">
            <text:p text:style-name="P445">Contemporary Topics in Ocean and Earth Science 2025-26</text:p>
          </table:table-cell>
          <table:table-cell table:style-name="TableCell446">
            <text:p text:style-name="P447">7.5</text:p>
          </table:table-cell>
          <table:table-cell table:style-name="TableCell448">
            <text:p text:style-name="P449">Compulsory</text:p>
          </table:table-cell>
        </table:table-row>
        <table:table-row table:style-name="TableRow450">
          <table:table-cell table:style-name="TableCell451">
            <text:p text:style-name="P452">SOES6037</text:p>
          </table:table-cell>
          <table:table-cell table:style-name="TableCell453">
            <text:p text:style-name="P454">Geodynamics and Solid Earth Geophysics 2025-26</text:p>
          </table:table-cell>
          <table:table-cell table:style-name="TableCell455">
            <text:p text:style-name="P456">7.5</text:p>
          </table:table-cell>
          <table:table-cell table:style-name="TableCell457">
            <text:p text:style-name="P458">Compulsory</text:p>
          </table:table-cell>
        </table:table-row>
        <table:table-row table:style-name="TableRow459">
          <table:table-cell table:style-name="TableCell460" table:number-columns-spanned="4">
            <text:p text:style-name="P461"/>
            <text:soft-page-break/>
            <text:p text:style-name="P462">Part IV Optional</text:p>
            <text:p text:style-name="P463">A total of one module must be chosen.</text:p>
            <text:p text:style-name="P464"/>
          </table:table-cell>
          <table:covered-table-cell/>
          <table:covered-table-cell/>
          <table:covered-table-cell/>
        </table:table-row>
        <text:soft-page-break/>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SOES6007</text:p>
          </table:table-cell>
          <table:table-cell table:style-name="TableCell477">
            <text:p text:style-name="P478">Biogeochemical Cycles in the Earth System 2025-26</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SOES6059</text:p>
          </table:table-cell>
          <table:table-cell table:style-name="TableCell486">
            <text:p text:style-name="P487">Carbon Storage in the Sub-Surface Environment 2025-26</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SOES6005</text:p>
          </table:table-cell>
          <table:table-cell table:style-name="TableCell495">
            <text:p text:style-name="P496">Large Scale Ocean Processes and Climate 2025-26</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SOES6011</text:p>
          </table:table-cell>
          <table:table-cell table:style-name="TableCell504">
            <text:p text:style-name="P505">Sea Level Rise and Coastal Management 2025-26</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SOES6024</text:p>
          </table:table-cell>
          <table:table-cell table:style-name="TableCell513">
            <text:p text:style-name="P514">Seafloor Exploration and Surveying 2 2025-26</text:p>
          </table:table-cell>
          <table:table-cell table:style-name="TableCell515">
            <text:p text:style-name="P516">7.5</text:p>
          </table:table-cell>
          <table:table-cell table:style-name="TableCell517">
            <text:p text:style-name="P518">Optional</text:p>
          </table:table-cell>
        </table:table-row>
      </table:table>
      <text:h text:style-name="P519" text:outline-level="3">Learning and Teaching</text:h>
      <text:p text:style-name="P52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22">Full information about contact hours is provided in individual module information.</text:p>
      <text:p text:style-name="P523">Should you wish to revisit this following enrolment, these indications have been located in a permanent resource. <text:s/>This can be accessed<text:s/><text:bookmark-start text:name="_Hlk67919702"/>at any time via the link below:<text:bookmark-end text:name="_Hlk67919702"/></text:p>
      <text:p text:style-name="P52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25" text:outline-level="3">How we'll assess you</text:h>
      <text:p text:style-name="P5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2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28">The information available on our website gives an indication of the assessment methods used on your course, at each level of your course. <text:s/></text:p>
      <text:p text:style-name="P52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0" text:outline-level="2">Staff involved in delivering the different elements of the course</text:h>
      <text:p text:style-name="P53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5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33" text:outline-level="1">Fees</text:h>
      <text:h text:style-name="P534" text:outline-level="3">What your fees pay for</text:h>
      <text:p text:style-name="P535">Your<text:s/><text:span text:style-name="T536">tuition fees pay for the full cost of tuition and all examinations.</text:span></text:p>
      <text:h text:style-name="P537" text:outline-level="3">Extra costs you may experience</text:h>
      <text:p text:style-name="P538">Accommodation and living costs, such as travel and food, are not included in your tuition fees.<text:s/></text:p>
      <text:p text:style-name="P53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41" text:outline-level="3">The following course-related costs are not included in your fees:</text:h>
      <table:table table:style-name="Table542">
        <table:table-columns>
          <table:table-column table:style-name="TableColumn543"/>
          <table:table-column table:style-name="TableColumn544"/>
        </table:table-columns>
        <table:table-row table:style-name="TableRow545">
          <table:table-cell table:style-name="TableCell546">
            <text:p text:style-name="P547">Type</text:p>
          </table:table-cell>
          <table:table-cell table:style-name="TableCell548">
            <text:p text:style-name="P549">Details</text:p>
          </table:table-cell>
        </table:table-row>
        <table:table-row table:style-name="TableRow550">
          <table:table-cell table:style-name="TableCell551">
            <text:p text:style-name="P552">Calculators</text:p>
          </table:table-cell>
          <table:table-cell table:style-name="TableCell553">
            <text:p text:style-name="P554"><text:span text:style-name="T5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56">https://www.southampton.ac.uk/studentadmin/assessment/assess-overview/exam-regulations.page</text:span></text:a><text:span text:style-name="T557"><text:s/></text:span></text:p>
          </table:table-cell>
        </table:table-row>
        <table:table-row table:style-name="TableRow558">
          <table:table-cell table:style-name="TableCell559">
            <text:p text:style-name="P560">Stationery</text:p>
          </table:table-cell>
          <table:table-cell table:style-name="TableCell561">
            <text:p text:style-name="P562">You will be expected to provide your own day-to-day stationery items, e.g. pens, pencils, notebooks, etc. Any specialist stationery items that you may need will be specified in the relevant module profile.<text:s/></text:p>
          </table:table-cell>
        </table:table-row>
        <table:table-row table:style-name="TableRow563">
          <table:table-cell table:style-name="TableCell564">
            <text:p text:style-name="P565">Textbooks</text:p>
          </table:table-cell>
          <table:table-cell table:style-name="TableCell566">
            <text:p text:style-name="P567"><text:span text:style-name="T5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69">suggest a book</text:span></text:a><text:span text:style-name="T570">', borrow an additional copy via our<text:s/></text:span><text:a xlink:href="https://www-lib.soton.ac.uk/uhtbin/cgisirsi/x/0/0/57/1/446/X/BLASTOFF?user_id=WEBSERVER" office:target-frame-name="_top" xlink:show="replace"><text:span text:style-name="T571">inter-library-loans service</text:span></text:a><text:span text:style-name="T572"><text:s/>or you may prefer to buy your own copies for high demand titles.</text:span></text:p>
          </table:table-cell>
        </table:table-row>
        <table:table-row table:style-name="TableRow573">
          <table:table-cell table:style-name="TableCell574">
            <text:p text:style-name="P575">Printing</text:p>
          </table:table-cell>
          <table:table-cell table:style-name="TableCell576">
            <text:p text:style-name="P577"><text:span text:style-name="T5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79">cover the cost of photocopying.<text:s/></text:span><text:a office:title="https://www.southampton.ac.uk/isolutions/students/printing" xlink:href="https://www.southampton.ac.uk/isolutions/students/printing" office:target-frame-name="_blank" xlink:show="new"><text:span text:style-name="T580">https://www.southampton.ac.uk/isolutions/students/printing</text:span></text:a><text:span text:style-name="T581">.<text:s/></text:span></text:p>
          </table:table-cell>
        </table:table-row>
        <text:soft-page-break/>
        <table:table-row table:style-name="TableRow582">
          <table:table-cell table:style-name="TableCell583">
            <text:p text:style-name="P584">Clothing</text:p>
          </table:table-cell>
          <table:table-cell table:style-name="TableCell585">
            <text:p text:style-name="P586">You will need to wear suitable clothing when attending field courses, e.g. waterproofs, walking boots, rucksack. <text:s/>You can purchase these from any source.</text:p>
          </table:table-cell>
        </table:table-row>
        <table:table-row table:style-name="TableRow587">
          <table:table-cell table:style-name="TableCell588">
            <text:p text:style-name="P589">Computer discs or USB drives</text:p>
          </table:table-cell>
          <table:table-cell table:style-name="TableCell590">
            <text:p text:style-name="P591">Students are expected to provide their own data storage device.</text:p>
          </table:table-cell>
        </table:table-row>
        <table:table-row table:style-name="TableRow592">
          <table:table-cell table:style-name="TableCell593">
            <text:p text:style-name="P594">Field Equipment and Materials</text:p>
          </table:table-cell>
          <table:table-cell table:style-name="TableCell595">
            <text:p text:style-name="P596">- A minimum amount of field equipment will be required and this is provided by the School, mostly during induction. <text:s/>Students will however bear the cost of replacements if lost or damaged<text:line-break/>- Geophysics and Geology students will receive: compass-clinometer; hand lens; rock hammer; waterproof field notebooks; steel tape measure; safety helmet; clip board; safety goggles; bottle for dilute hydrochloric acid; outdoor first aid kit; 3 mapping pens; grain size comparator cards.<text:line-break/>- Students are also recommended to purchase the following items: a pair of compasses; set squares; protractor; pencils (including coloured); eraser; University-approved calculator. <text:s/><text:line-break/>- Some students purchase a ‘Weather writer’ which affords more protection for maps in wet weather.<text:line-break/>- Some of the items not included in the induction pack can be purchased from the School/University. <text:s/>Please visit Room 161/05, Level 1, NOCS.</text:p>
          </table:table-cell>
        </table:table-row>
        <table:table-row table:style-name="TableRow597">
          <table:table-cell table:style-name="TableCell598">
            <text:p text:style-name="P599">Fieldwork: logistical costs</text:p>
          </table:table-cell>
          <table:table-cell table:style-name="TableCell600">
            <text:p text:style-name="P601">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for SOES3025 Independent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ext:line-break/><text:line-break/>In addition to the field courses mentioned in this booklet, 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soft-page-break/><text:line-break/>Additional Information<text:line-break/><text:line-break/>SOES3020: Tenerife Field Course<text:line-break/>This is an optional module that includes a field course for which a contribution from students is required. In previous years this has typically been approximately £300. As this is an overseas field course which requires the School to make early flight bookings to minimise costs, students who pre-register for this module will be liable for the full flight costs if they subsequently opt not to take the module. <text:s/><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 Students are automatically insured whilst on University organised field courses undertaken as part of their official studies, including field courses in the UK involving an overnight stay.</text:p>
          </table:table-cell>
        </table:table-row>
        <text:soft-page-break/>
        <table:table-row table:style-name="TableRow602">
          <table:table-cell table:style-name="TableCell603">
            <text:p text:style-name="P604">Hardware</text:p>
          </table:table-cell>
          <table:table-cell table:style-name="TableCell605">
            <text:p text:style-name="P606">It is advisable that students provide their own laptop or personal computer, although shared facilities are available across the University campus.</text:p>
          </table:table-cell>
        </table:table-row>
        <table:table-row table:style-name="TableRow607">
          <table:table-cell table:style-name="TableCell608">
            <text:p text:style-name="P609">Laboratory Equipment and Materials</text:p>
          </table:table-cell>
          <table:table-cell table:style-name="TableCell610">
            <text:p text:style-name="P611">Laboratory equipment and consumables will be provided where appropriate.</text:p>
          </table:table-cell>
        </table:table-row>
        <table:table-row table:style-name="TableRow612">
          <table:table-cell table:style-name="TableCell613">
            <text:p text:style-name="P614">Software Licenses</text:p>
          </table:table-cell>
          <table:table-cell table:style-name="TableCell615">
            <text:p text:style-name="P616">Will be provided by the University where appropriate.</text:p>
          </table:table-cell>
        </table:table-row>
      </table:table>
      <text:h text:style-name="P617" text:outline-level="3">Bursaries, scholarships and other funding</text:h>
      <text:p text:style-name="P618">We award scholarships and grants for travel, academic excellence, or to students from underrepresented backgrounds.</text:p>
      <text:p text:style-name="P619">You may be able to get a University of Southampton bursary to help with your living costs.</text:p>
      <text:p text:style-name="P620">If you are a care leaver or estranged from your parents, you may be able to get a specific bursary.</text:p>
      <text:p text:style-name="P621">You may be able to get a scholarship or grant that's linked to your chosen subject area.</text:p>
      <text:h text:style-name="P622" text:outline-level="3">Financial Support</text:h>
      <text:p text:style-name="P6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4">https://www.southampton.ac.uk/studentservices/money-matters/student-support-fund/index.page</text:span></text:a></text:p>
      <text:soft-page-break/>
      <text:h text:style-name="P625" text:outline-level="2">Academic support</text:h>
      <text:p text:style-name="P626"><text:span text:style-name="T627">The Student Support Hub is your first point of contact when it comes to seeking support. The team will answer your questions or concerns about your wellbeing, fees and funding, accommodation and visas. The<text:s/></text:span><text:span text:style-name="T628">team will help make sure you receive the support you need, guiding you to further support services where required. You can find more information about student support via our webpages: </text:span></text:p>
      <text:p text:style-name="P629"><text:a xlink:href="https://www.southampton.ac.uk/studentservices/index.page" office:target-frame-name="_top" xlink:show="replace"><text:span text:style-name="T630">https://www.southampton.ac.uk/studentservices/index.page</text:span></text:a></text:p>
      <text:p text:style-name="P6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3" text:outline-level="1"><text:bookmark-start text:name="_Hlk56701115"/>Disclaimer</text:h>
      <text:p text:style-name="P6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6:22:00Z</meta:creation-date>
    <dc:date>2022-06-23T16:2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4" meta:word-count="4090" meta:character-count="27349" meta:row-count="194" meta:non-whitespace-character-count="23313"/>
  </office:meta>
</office:document-meta>
</file>