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T707" style:parent-style-name="DefaultParagraphFont" style:family="text">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margin-top="0.0833in" fo:margin-bottom="0.0833in" fo:line-height="150%"/>
    </style:style>
    <style:style style:name="P711" style:parent-style-name="Normal" style:family="paragraph">
      <style:paragraph-properties fo:margin-top="0.0833in" fo:margin-bottom="0.0833in" fo:line-height="150%"/>
    </style:style>
    <style:style style:name="P712" style:parent-style-name="Heading3" style:family="paragraph">
      <style:paragraph-properties fo:line-height="150%"/>
    </style:style>
    <style:style style:name="TableColumn714" style:family="table-column">
      <style:table-column-properties style:column-width="1.8472in" style:use-optimal-column-width="false"/>
    </style:style>
    <style:style style:name="TableColumn715" style:family="table-column">
      <style:table-column-properties style:column-width="4.9215in" style:use-optimal-column-width="false"/>
    </style:style>
    <style:style style:name="Table713" style:family="table">
      <style:table-properties style:width="6.7687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line-height="150%"/>
      <style:text-properties fo:font-weight="bold" style:font-weight-asian="bold"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T779" style:parent-style-name="Hyperlink" style:family="text">
      <style:text-properties style:font-size-complex="9pt"/>
    </style:style>
    <style:style style:name="P780" style:parent-style-name="Heading2" style:family="paragraph">
      <style:paragraph-properties fo:line-height="150%"/>
    </style:style>
    <style:style style:name="P781" style:parent-style-name="Normal" style:family="paragraph">
      <style:paragraph-properties fo:line-height="150%"/>
    </style:style>
    <style:style style:name="T782" style:parent-style-name="DefaultParagraphFont" style:family="text">
      <style:text-properties fo:background-color="#FFFFFF"/>
    </style:style>
    <style:style style:name="T783" style:parent-style-name="DefaultParagraphFont" style:family="text">
      <style:text-properties style:font-size-complex="9pt" fo:background-color="#FFFFFF"/>
    </style:style>
    <style:style style:name="P784" style:parent-style-name="Normal" style:family="paragraph">
      <style:paragraph-properties fo:line-height="150%"/>
    </style:style>
    <style:style style:name="T785" style:parent-style-name="Hyperlink" style:family="text">
      <style:text-properties style:font-size-complex="9pt" fo:background-color="#FFFFFF"/>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1" style:family="paragraph">
      <style:paragraph-properties fo:line-height="150%"/>
    </style:style>
    <style:style style:name="P7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pulation and Geography<text:s/></text:p>
          </table:table-cell>
        </table:table-row>
        <table:table-row table:style-name="TableRow11">
          <table:table-cell table:style-name="TableCell12">
            <text:p text:style-name="P13"><text:bookmark-start text:name="_Hlk71530178"/>Course Code</text:p>
          </table:table-cell>
          <table:table-cell table:style-name="TableCell14">
            <text:p text:style-name="P15">84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Sc Population and Geography provides students with excellent analytical and generic skills and in-depth subject knowledge, which are essential to a range of employers, both in the public and private sectors.<text:line-break/><text:line-break/>For students interested in geography, the programme provides a unique specialisation in population subjects, and a solid analytical basis that distinguishes them from other human geographers.<text:line-break/><text:line-break/>For students interested in population issues, it provides a broader theoretical and substantive background that will widen their career opportunities. The programme is interdisciplinary, which is important for understanding a broader range of social, demographic and geographic issues in a variety of contexts.</text:p>
      <text:h text:style-name="P73" text:outline-level="3">Aims of the Course</text:h>
      <text:p text:style-name="P74"/>
      <text:p text:style-name="P75">The programme offers you the opportunity to study population sciences and human geography, two subjects which are concerned with the ways in which human populations change and the causes and consequences of that change. It equips you with knowledge and understanding of both disciplines, as well as their core methods and applications that will allow you to pursue a future career as a population analyst, regional planner or social researcher and to undertake graduate study in demography, geography and related fields.<text:s/><text:line-break/><text:line-break/>The programme aims:<text:s/><text:line-break/><text:soft-page-break/><text:line-break/>•To equip you with a knowledge and understanding of the core areas of population sciences and human geography;<text:s/><text:line-break/>•To equip you with appropriate conceptual and analytic tools of population and geography, and to provide opportunities for the development and application of these tools to a range of problems;<text:line-break/>•To equip you with knowledge and understanding of the relationships between population change and economic, social and geographic processes;<text:s/><text:line-break/>•To enable you to develop critical and evaluative thinking in the context of population and geography;<text:s/><text:line-break/>•To enable you to develop, through the study of population and geography, a range of skills and abilities that will contribute to your effectiveness in employment after completing the programme;<text:s/><text:line-break/>•To support you in becoming an independent learner, and in planning your studies and subsequent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Your first year will consist of foundation modules in both population and human geography, along with modules which introduce generic study skills as well as <text:s/>the underlying concepts and analytical methods for studying social and geographic data.<text:line-break/><text:line-break/>Your second-year modules will further expand your population and human geography knowledge, and you will take modules which will develop more advanced analytical and methodological skills. In particular, during the second year you will take part in a dedicated field trip (see ‘Special Features of the Programme’ above)<text:s/><text:line-break/><text:line-break/>In your third year, you will have the flexibility to develop a specialisation of your own through optional modules in both population and geography, and through your research project. The research project,<text:s/><text:soft-page-break/>leading to the BSc dissertation, will give you the opportunity to carry out a substantial piece of individual research on an area of your choice either within demography or human geography or a cross-cutting topic. You will also continue developing more advanced analytical and methodological skills. <text:s/><text:line-break/><text:line-break/>In addition to compulsory and core modules, you will take other optional modules available each year, either to engage with some topic areas in more depth, or to broaden the curriculum.<text:line-break/><text:line-break/>Programme details<text:line-break/><text:line-break/>The structure of the programme and the modules currently offered are set out in the tables below. Of the modules shown against each year of your programme, some are core, some are compulsory and others are optional. <text:s/>Against each year, you are directed to which modules are core, which are compulsory and which are optional. In Year 1, two modules are core: RESM1002 Simple Liars, Damned Liars, and Experts and GEOG1007 Skills for Population and Geography. <text:s/>In Year 2 DEMO2015 Applied Population Research Methods is core, and in Year 3 the dissertation module DEMO3011 is core. The optional modules listed in the table below constitute an indicative list. There will always be choice but the options might vary from year to year. <text:s/>The full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ECTS credit point can be considered as the equivalent of approximately twenty hours of study. All the modules offered in this programme (except the dissertation module)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research project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level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08</text:p>
          </table:table-cell>
          <table:table-cell table:style-name="TableCell112">
            <text:p text:style-name="P113">A Global World<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DEMO1001</text:p>
          </table:table-cell>
          <table:table-cell table:style-name="TableCell121">
            <text:p text:style-name="P122">Introduction to Demographic Method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DEMO1003</text:p>
          </table:table-cell>
          <table:table-cell table:style-name="TableCell130">
            <text:p text:style-name="P131">Population and Societ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GES1007</text:p>
          </table:table-cell>
          <table:table-cell table:style-name="TableCell139">
            <text:p text:style-name="P140">Society, Culture and Space<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RESM1001</text:p>
          </table:table-cell>
          <table:table-cell table:style-name="TableCell148">
            <text:p text:style-name="P149">Understanding the Social World<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RESM1002</text:p>
          </table:table-cell>
          <table:table-cell table:style-name="TableCell171">
            <text:p text:style-name="P172">Simple Liars, Damned Liars and Experts: the use of empirical research in social science<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GGES1009</text:p>
          </table:table-cell>
          <table:table-cell table:style-name="TableCell180">
            <text:p text:style-name="P181">Skills for Population and Geography<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2</text:p>
            <text:p text:style-name="P190">You must select 7.5ECTS/15CATS from the S2 option modules listed.<text:s/><text:line-break/><text:line-break/>You may also select a LANGXX15 module.</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UOSM2017</text:p>
          </table:table-cell>
          <table:table-cell table:style-name="TableCell204">
            <text:p text:style-name="P205">Intercultural Communication in a Global World<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1001</text:p>
          </table:table-cell>
          <table:table-cell table:style-name="TableCell213">
            <text:p text:style-name="P214">Introduction to International Rel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GGES1005</text:p>
          </table:table-cell>
          <table:table-cell table:style-name="TableCell222">
            <text:p text:style-name="P223">The Earth System<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GGES2007</text:p>
          </table:table-cell>
          <table:table-cell table:style-name="TableCell250">
            <text:p text:style-name="P251">Introductory Geographic Information System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DEMO2014</text:p>
          </table:table-cell>
          <table:table-cell table:style-name="TableCell259">
            <text:p text:style-name="P260">Population Analysi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DEMO2010</text:p>
          </table:table-cell>
          <table:table-cell table:style-name="TableCell268">
            <text:p text:style-name="P269">Population Change in Low and Middle Income Countri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DEMO2005</text:p>
          </table:table-cell>
          <table:table-cell table:style-name="TableCell277">
            <text:p text:style-name="P278">Population Processes in High Income Countrie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STAT2009</text:p>
          </table:table-cell>
          <table:table-cell table:style-name="TableCell286">
            <text:p text:style-name="P287">Research Methods in The Social Sciences<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able:number-columns-spanned="4">
            <text:p text:style-name="P294"/>
            <text:p text:style-name="P295">Part II Core</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DEMO2015</text:p>
          </table:table-cell>
          <table:table-cell table:style-name="TableCell309">
            <text:p text:style-name="P310">Applied Population Research Methods<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I Semester 1 Optional</text:p>
            <text:p text:style-name="P319">You must select 7.5ECTS/15CATS from the following:-</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GGES2012</text:p>
          </table:table-cell>
          <table:table-cell table:style-name="TableCell333">
            <text:p text:style-name="P334">Economic Geograph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UOSM2022</text:p>
          </table:table-cell>
          <table:table-cell table:style-name="TableCell342">
            <text:p text:style-name="P343">Social Enterpris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AIR2001</text:p>
          </table:table-cell>
          <table:table-cell table:style-name="TableCell351">
            <text:p text:style-name="P352">Theorising International Poli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GGES2009</text:p>
          </table:table-cell>
          <table:table-cell table:style-name="TableCell360">
            <text:p text:style-name="P361">Wellbeing, Inequality &amp; Plac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 Semester 2 Optional modules</text:p>
            <text:p text:style-name="P370">You must select 7.5ECTS/15CATS from the following:-<text:line-break/><text:line-break/>You may also select a LANGXX15 module.<text:line-break/><text:line-break/>Do not select modules you have taken and passed previously.</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PAIR2005</text:p>
          </table:table-cell>
          <table:table-cell table:style-name="TableCell384">
            <text:p text:style-name="P385">Development and International Relation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UOSM2041</text:p>
          </table:table-cell>
          <table:table-cell table:style-name="TableCell393">
            <text:p text:style-name="P394">Emerging and Resilient India<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OCI2003</text:p>
          </table:table-cell>
          <table:table-cell table:style-name="TableCell402">
            <text:p text:style-name="P403">Gender &amp; Societ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UOSM2017</text:p>
          </table:table-cell>
          <table:table-cell table:style-name="TableCell411">
            <text:p text:style-name="P412">Intercultural Communication in a Global World<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DEMO2004</text:p>
          </table:table-cell>
          <table:table-cell table:style-name="TableCell420">
            <text:p text:style-name="P421">Migratio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DEMO2008</text:p>
          </table:table-cell>
          <table:table-cell table:style-name="TableCell429">
            <text:p text:style-name="P430">Population and Reproductive Health<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SOCI2008</text:p>
          </table:table-cell>
          <table:table-cell table:style-name="TableCell438">
            <text:p text:style-name="P439">Race and Ethnicity in Society<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II</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II Compulsory</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STAT3004</text:p>
          </table:table-cell>
          <table:table-cell table:style-name="TableCell466">
            <text:p text:style-name="P467">Applied Regression Analysis<text:s/></text:p>
          </table:table-cell>
          <table:table-cell table:style-name="TableCell468">
            <text:p text:style-name="P469">7.5</text:p>
          </table:table-cell>
          <table:table-cell table:style-name="TableCell470">
            <text:p text:style-name="P471">Compulsory</text:p>
          </table:table-cell>
        </table:table-row>
        <table:table-row table:style-name="TableRow472">
          <table:table-cell table:style-name="TableCell473" table:number-columns-spanned="4">
            <text:p text:style-name="P474"/>
            <text:p text:style-name="P475">Part III Core</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DEMO3011</text:p>
          </table:table-cell>
          <table:table-cell table:style-name="TableCell489">
            <text:p text:style-name="P490">Project/Dissertation<text:s/></text:p>
          </table:table-cell>
          <table:table-cell table:style-name="TableCell491">
            <text:p text:style-name="P492">15</text:p>
          </table:table-cell>
          <table:table-cell table:style-name="TableCell493">
            <text:p text:style-name="P494">Core</text:p>
          </table:table-cell>
        </table:table-row>
        <table:table-row table:style-name="TableRow495">
          <table:table-cell table:style-name="TableCell496" table:number-columns-spanned="4">
            <text:p text:style-name="P497"/>
            <text:p text:style-name="P498">Part III G1 Semester 1 Geography Option modules</text:p>
            <text:p text:style-name="P499">You must select 7.5ECTS/15CATS from the following Semester 1 Geography modules:<text:line-break/><text:line-break/><text:line-break/>Please DO NOT select modules you have taken and passed previously. If you do, you will be contacted by your Student Office and asked to amend your choices.</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GGES3019</text:p>
          </table:table-cell>
          <table:table-cell table:style-name="TableCell513">
            <text:p text:style-name="P514">Adapting to Climate Change and Weather Hazard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GGES3017</text:p>
          </table:table-cell>
          <table:table-cell table:style-name="TableCell522">
            <text:p text:style-name="P523">Evolutionary Economic Geograph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GES3026</text:p>
          </table:table-cell>
          <table:table-cell table:style-name="TableCell531">
            <text:p text:style-name="P532">Gender, Sexuality and Spac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GGES3018</text:p>
          </table:table-cell>
          <table:table-cell table:style-name="TableCell540">
            <text:p text:style-name="P541">Geographies of Social Justice, Welfare and Right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GGES3021</text:p>
          </table:table-cell>
          <table:table-cell table:style-name="TableCell549">
            <text:p text:style-name="P550">The Creative Econom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I G2 Geography Semester 2 Option modules</text:p>
            <text:p text:style-name="P559">You must select 7.5ECTS/15CATS from the following Semester 2 Geography option modules;</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GGES3009</text:p>
          </table:table-cell>
          <table:table-cell table:style-name="TableCell573">
            <text:p text:style-name="P574">Advanced Geographical Information System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GGES3010</text:p>
          </table:table-cell>
          <table:table-cell table:style-name="TableCell582">
            <text:p text:style-name="P583">Environment and Health<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GGES3020</text:p>
          </table:table-cell>
          <table:table-cell table:style-name="TableCell591">
            <text:p text:style-name="P592">Migration and Development<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able:number-columns-spanned="4">
            <text:p text:style-name="P599"/>
            <text:p text:style-name="P600">Part III G3 Semester 1 Option modules</text:p>
            <text:p text:style-name="P601">You must select 7.5ECTS/15CATS.<text:line-break/><text:line-break/>Do not select modules you have taken and passed previously.<text:line-break/><text:line-break/>You may select modules from: SOCI3002, SOCI3083, LANGXX15, or any GEOG module listed in the table below if not taken and passed previously</text:p>
            <text:p text:style-name="P602"/>
          </table:table-cell>
          <table:covered-table-cell/>
          <table:covered-table-cell/>
          <table:covered-table-cell/>
        </table:table-row>
        <text:soft-page-break/>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SOCI3083</text:p>
          </table:table-cell>
          <table:table-cell table:style-name="TableCell615">
            <text:p text:style-name="P616">Class Structure and Social Inequalit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SOCI3002</text:p>
          </table:table-cell>
          <table:table-cell table:style-name="TableCell624">
            <text:p text:style-name="P625">Comparing Welfare States - Evolution, Politics &amp; Impac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UOSM2022</text:p>
          </table:table-cell>
          <table:table-cell table:style-name="TableCell633">
            <text:p text:style-name="P634">Social Enterpris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 G4 Semester 2 Optional Modules</text:p>
            <text:p text:style-name="P643">You must select 15ECTS/30CATS. Do not select modules you have taken and passed previously.<text:line-break/><text:line-break/>LANGXX15, UOSM2033, or any GEOG and/or DEMO module if not taken and passed previously</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UOSM2041</text:p>
          </table:table-cell>
          <table:table-cell table:style-name="TableCell657">
            <text:p text:style-name="P658">Emerging and Resilient India<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UOSM2017</text:p>
          </table:table-cell>
          <table:table-cell table:style-name="TableCell666">
            <text:p text:style-name="P667">Intercultural Communication in a Global World<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DEMO3003</text:p>
          </table:table-cell>
          <table:table-cell table:style-name="TableCell675">
            <text:p text:style-name="P676">Migration<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DEMO3007</text:p>
          </table:table-cell>
          <table:table-cell table:style-name="TableCell684">
            <text:p text:style-name="P685">Population and Reproductive Health<text:s/></text:p>
          </table:table-cell>
          <table:table-cell table:style-name="TableCell686">
            <text:p text:style-name="P687">7.5</text:p>
          </table:table-cell>
          <table:table-cell table:style-name="TableCell688">
            <text:p text:style-name="P689">Optional</text:p>
          </table:table-cell>
        </table:table-row>
      </table:table>
      <text:h text:style-name="P690" text:outline-level="3">Learning and Teaching</text:h>
      <text:p text:style-name="P69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4" text:outline-level="1">Fees</text:h>
      <text:h text:style-name="P705" text:outline-level="3">What your fees pay for</text:h>
      <text:p text:style-name="P706">Your<text:s/><text:span text:style-name="T707">tuition fees pay for the full cost of tuition and all examinations.</text:span></text:p>
      <text:h text:style-name="P708" text:outline-level="3">Extra costs you may experience</text:h>
      <text:p text:style-name="P709">Accommodation and living costs, such as travel and food, are not included in your tuition fees.<text:s/></text:p>
      <text:p text:style-name="P7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2" text:outline-level="3">The following course-related costs are not included in your fees:</text:h>
      <table:table table:style-name="Table713">
        <table:table-columns>
          <table:table-column table:style-name="TableColumn714"/>
          <table:table-column table:style-name="TableColumn715"/>
        </table:table-columns>
        <table:table-row table:style-name="TableRow716">
          <table:table-cell table:style-name="TableCell717">
            <text:p text:style-name="P718">Type</text:p>
          </table:table-cell>
          <table:table-cell table:style-name="TableCell719">
            <text:p text:style-name="P720">Details</text:p>
          </table:table-cell>
        </table:table-row>
        <table:table-row table:style-name="TableRow721">
          <table:table-cell table:style-name="TableCell722">
            <text:p text:style-name="P723">Calculators</text:p>
          </table:table-cell>
          <table:table-cell table:style-name="TableCell724">
            <text:p text:style-name="P725"><text:span text:style-name="T7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7">https://www.southampton.ac.uk/studentadmin/assessment/assess-overview/exam-regulations.page</text:span></text:a><text:span text:style-name="T728"><text:s/></text:span></text:p>
          </table:table-cell>
        </table:table-row>
        <table:table-row table:style-name="TableRow729">
          <table:table-cell table:style-name="TableCell730">
            <text:p text:style-name="P731">Stationery</text:p>
          </table:table-cell>
          <table:table-cell table:style-name="TableCell732">
            <text:p text:style-name="P733">You will be expected to provide your own day-to-day stationery items, e.g. pens, pencils, notebooks, etc. Any specialist stationery items that you may need will be specified in the relevant module profile.<text:s/></text:p>
          </table:table-cell>
        </table:table-row>
        <table:table-row table:style-name="TableRow734">
          <table:table-cell table:style-name="TableCell735">
            <text:p text:style-name="P736">Textbooks</text:p>
          </table:table-cell>
          <table:table-cell table:style-name="TableCell737">
            <text:p text:style-name="P738"><text:span text:style-name="T7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0">suggest a book</text:span></text:a><text:span text:style-name="T741">', borrow an additional copy via our<text:s/></text:span><text:a xlink:href="https://www-lib.soton.ac.uk/uhtbin/cgisirsi/x/0/0/57/1/446/X/BLASTOFF?user_id=WEBSERVER" office:target-frame-name="_top" xlink:show="replace"><text:span text:style-name="T742">inter-library-loans service</text:span></text:a><text:span text:style-name="T743"><text:s/>or you may prefer to buy your own copies for high demand titles.</text:span></text:p>
          </table:table-cell>
        </table:table-row>
        <text:soft-page-break/>
        <table:table-row table:style-name="TableRow744">
          <table:table-cell table:style-name="TableCell745">
            <text:p text:style-name="P746">Printing</text:p>
          </table:table-cell>
          <table:table-cell table:style-name="TableCell747">
            <text:p text:style-name="P748"><text:span text:style-name="T7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0">https://www.southampton.ac.uk/isolutions/students/printing</text:span></text:a><text:span text:style-name="T751">.<text:s/></text:span></text:p>
          </table:table-cell>
        </table:table-row>
        <table:table-row table:style-name="TableRow752">
          <table:table-cell table:style-name="TableCell753">
            <text:p text:style-name="P754">Field course clothing</text:p>
          </table:table-cell>
          <table:table-cell table:style-name="TableCell755">
            <text:p text:style-name="P756">You will need to wear suitable clothing when attending, e.g. waterproofs, walking boots, sunhats, and sun cream. <text:s/>You can purchase these from any source.</text:p>
          </table:table-cell>
        </table:table-row>
        <table:table-row table:style-name="TableRow757">
          <table:table-cell table:style-name="TableCell758">
            <text:p text:style-name="P759">Fieldwork: logistical costs</text:p>
          </table:table-cell>
          <table:table-cell table:style-name="TableCell760">
            <text:p text:style-name="P761">In the second year of your programme, there is a compulsory module (DEMO2015) that includes a field trip for which the department covers the majority of the cost including travel and accommodation.<text:line-break/><text:line-break/>Students are asked to contribute to some costs that will vary depending on the precise location of the trip and the individual needs of the student. For example, the costs of entry visas and vaccinations if needed. In addition, students are expected to bear the cost of some meals during non-working time.</text:p>
          </table:table-cell>
        </table:table-row>
        <table:table-row table:style-name="TableRow762">
          <table:table-cell table:style-name="TableCell763">
            <text:p text:style-name="P764">Hardware</text:p>
          </table:table-cell>
          <table:table-cell table:style-name="TableCell765">
            <text:p text:style-name="P766">Computer workstations are available on the University campus. You may wish to purchase your own personal laptop to undertake work at home.</text:p>
          </table:table-cell>
        </table:table-row>
        <table:table-row table:style-name="TableRow767">
          <table:table-cell table:style-name="TableCell768">
            <text:p text:style-name="P769">Software Licenses</text:p>
          </table:table-cell>
          <table:table-cell table:style-name="TableCell770">
            <text:p text:style-name="P771">Software licenses are available on the University’s public workstations. You may choose to purchase additional personal copies for use on your own computers. The University has site licences for some statistical software which will allow you to download a copy for free via the website https://www.software.soton.ac.uk.</text:p>
          </table:table-cell>
        </table:table-row>
      </table:table>
      <text:h text:style-name="P772" text:outline-level="3">Bursaries, scholarships and other funding</text:h>
      <text:p text:style-name="P773">We award scholarships and grants for travel, academic excellence, or to students from underrepresented backgrounds.</text:p>
      <text:p text:style-name="P774">You may be able to get a University of Southampton bursary to help with your living costs.</text:p>
      <text:p text:style-name="P775">If you are a care leaver or estranged from your parents, you may be able to get a specific bursary.</text:p>
      <text:p text:style-name="P776">You may be able to get a scholarship or grant that's linked to your chosen subject area.</text:p>
      <text:h text:style-name="P777" text:outline-level="3">Financial Support</text:h>
      <text:p text:style-name="P7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soft-page-break/>
      <text:h text:style-name="P780" text:outline-level="2">Academic support</text:h>
      <text:p text:style-name="P781"><text:span text:style-name="T782">The Student Support Hub is your first point of contact when it comes to seeking support. The team will answer your questions or concerns about your wellbeing, fees and funding, accommodation and visas. The<text:s/></text:span><text:span text:style-name="T783">team will help make sure you receive the support you need, guiding you to further support services where required. You can find more information about student support via our webpages: </text:span></text:p>
      <text:p text:style-name="P784"><text:a xlink:href="https://www.southampton.ac.uk/studentservices/index.page" office:target-frame-name="_top" xlink:show="replace"><text:span text:style-name="T785">https://www.southampton.ac.uk/studentservices/index.page</text:span></text:a></text:p>
      <text:p text:style-name="P7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8" text:outline-level="1"><text:bookmark-start text:name="_Hlk56701115"/>Disclaimer</text:h>
      <text:p text:style-name="P7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1:00Z</meta:creation-date>
    <dc:date>2022-06-23T14: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76" meta:character-count="21912" meta:row-count="155" meta:non-whitespace-character-count="18679"/>
  </office:meta>
</office:document-meta>
</file>