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257" style:parent-style-name="DefaultParagraphFont" style:family="text">
      <style:text-properties style:font-size-complex="9pt"/>
    </style:style>
    <style:style style:name="P258" style:parent-style-name="Normal" style:family="paragraph">
      <style:paragraph-properties fo:margin-top="0in" fo:margin-bottom="0in"/>
      <style:text-properties style:font-size-complex="9pt"/>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Hyperlink" style:family="text">
      <style:text-properties style:font-size-complex="9pt"/>
    </style:style>
    <style:style style:name="P308" style:parent-style-name="Normal" style:family="paragraph">
      <style:paragraph-properties fo:margin-top="0in" fo:margin-bottom="0in"/>
    </style:style>
    <style:style style:name="T309" style:parent-style-name="DefaultParagraphFont" style:family="text">
      <style:text-properties fo:background-color="#FFFFFF"/>
    </style:style>
    <style:style style:name="T310" style:parent-style-name="DefaultParagraphFont" style:family="text">
      <style:text-properties style:font-size-complex="9pt" fo:background-color="#FFFFFF"/>
    </style:style>
    <style:style style:name="P311" style:parent-style-name="Normal" style:family="paragraph">
      <style:paragraph-properties fo:margin-top="0in" fo:margin-bottom="0in"/>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has become essential in modern businesses and the demand for knowledgeable and skilled marketing professionals has never been greater. Markets are dynamic, consequently business success relies heavily on good use of marketing techniques, for instance, consumer insights, marketing communication, digital marketing, marketing analytics, strategic branding, customer relationship management, market segmentation. This means that a business must be aware of current market trends and evolving customer requirements caused by new fashions or changing economic conditions.<text:s/><text:line-break/><text:line-break/>The MSc Marketing Management provides full-time postgraduate marketing education to graduates with little or no marketing experience or qualifications. It is suitable for Individuals who are seeking to become professional marketers or who want to develop detailed insight into the marketing discipline by integrating the most important and current marketing concepts, approaches and informing frameworks within an international and multicultural context. The programme also aims to develop the ability to undertake research on topics relevant to the context and content of marketing and marketing management.<text:s/><text:line-break/><text:line-break/>The structure of the programme enables you to have the opportunity to gain a grounding in the fundamental principles of the environment in which strategic decisions are made and the contribution made by the various<text:s/><text:soft-page-break/>functional areas of organisations, before moving on to a more focused look at the specific contribution of Marketing. Students have optional modules to choose from in semester 2, this enables you to develop specific marketing skills for future employ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provides you with education and training in the theory and application of the principles, concepts, approaches, purpose and practice of Marketing Management in contemporary organisations.<text:line-break/><text:line-break/>The aims of the programme are to:<text:line-break/><text:line-break/>•Provide an appreciation of the value of the consumer insight in modern organisations and provide opportunities to understand the nature of marketing decision-making and decision support, communication, planning, problem solving and working in team environment with people. This will be primarily set in the context of business to consumer relationships rather than in business-to-business relationships;<text:line-break/>•Develop your appreciation and understanding of the range and relationship of management disciplines such as strategic marketing decisions, integrated marketing communications, data driven marketing and customer led marketing in preparation for your career;<text:line-break/>•Introduce you to, and develop a breadth of knowledge in, key Marketing disciplines such as marketing strategy, branding, marketing analytics, research method for marketing, marketing communications and the marketing tactics that make up the value proposition experienced by customers;<text:line-break/>•Provide the opportunity to gain experience of applying the concepts and approaches learned through case studies and a practice-based dissertation involving examination of the marketing activities of a company;<text:line-break/>•Develop your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re is a range of optional core, compulsory and optional modules on this MSc Marketing Management programme. Optional Core modules provide the abilities and skills to conduct research into marketing and management issues in businesses and provide possible solution to solve business problems. Compulsory modules provide a balanced grounding in the skills of the discipline. Optional modules provide opportunities to broaden understanding or to specialise in specific areas such as luxury marketing, project management, business ethics or web analytic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36</text:p>
          </table:table-cell>
          <table:table-cell table:style-name="TableCell107">
            <text:p text:style-name="P108">Customer Insight<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256</text:p>
          </table:table-cell>
          <table:table-cell table:style-name="TableCell116">
            <text:p text:style-name="P117">Introduction to Marketing<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337</text:p>
          </table:table-cell>
          <table:table-cell table:style-name="TableCell125">
            <text:p text:style-name="P126">Marketing Communications and Media Management<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NG6565</text:p>
          </table:table-cell>
          <table:table-cell table:style-name="TableCell134">
            <text:p text:style-name="P135">Research Methods for Market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Semester 2</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6560</text:p>
          </table:table-cell>
          <table:table-cell table:style-name="TableCell157">
            <text:p text:style-name="P158">Digital Marketing Strateg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6533</text:p>
          </table:table-cell>
          <table:table-cell table:style-name="TableCell166">
            <text:p text:style-name="P167">Measuring Marketing Effectivenes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 Core</text:p>
            <text:p text:style-name="P176">Students must choose one of the modules below (30ECTS/60CATS), once chosen the module will become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6544</text:p>
          </table:table-cell>
          <table:table-cell table:style-name="TableCell190">
            <text:p text:style-name="P191">Dissertation for Marketing<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ext:p text:style-name="P198">MANG6518</text:p>
          </table:table-cell>
          <table:table-cell table:style-name="TableCell199">
            <text:p text:style-name="P200">Marketing Practice Based Dissertation<text:s/></text:p>
          </table:table-cell>
          <table:table-cell table:style-name="TableCell201">
            <text:p text:style-name="P202">30</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 Optional Semester 2</text:p>
            <text:p text:style-name="P209">Please select 2 module (15ECTS/30CATS):</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MANG6534</text:p>
          </table:table-cell>
          <table:table-cell table:style-name="TableCell223">
            <text:p text:style-name="P224">Digital Analyt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6519</text:p>
          </table:table-cell>
          <table:table-cell table:style-name="TableCell232">
            <text:p text:style-name="P233">Services Market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6539</text:p>
          </table:table-cell>
          <table:table-cell table:style-name="TableCell241">
            <text:p text:style-name="P242">Strategic Branding and Luxury Marketing<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text:s/><text:span text:style-name="T257">tuition fees pay for the full cost of tuition and all examinations.</text:span></text:p>
      <text:h text:style-name="Heading3" text:outline-level="3">Extra costs you may experience</text:h>
      <text:p text:style-name="P258">Accommodation and living costs, such as travel and food, are not included in your tuition fees.<text:s/></text:p>
      <text:soft-page-break/>
      <text:p text:style-name="P2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Parking</text:p>
          </table:table-cell>
          <table:table-cell table:style-name="TableCell300">
            <text:p text:style-name="P30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02">We award scholarships and grants for travel, academic excellence, or to students from underrepresented backgrounds.</text:p>
      <text:p text:style-name="P303">You may be able to get a University of Southampton bursary to help with your living costs.</text:p>
      <text:p text:style-name="P304">If you are a care leaver or estranged from your parents, you may be able to get a specific bursary.</text:p>
      <text:p text:style-name="P305">You may be able to get a scholarship or grant that's linked to your chosen subject area.</text:p>
      <text:soft-page-break/>
      <text:h text:style-name="Heading3" text:outline-level="3">Financial Support</text:h>
      <text:p text:style-name="P3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https://www.southampton.ac.uk/studentservices/money-matters/student-support-fund/index.page</text:span></text:a></text:p>
      <text:h text:style-name="Heading2" text:outline-level="2">Academic support</text:h>
      <text:p text:style-name="P308"><text:span text:style-name="T309">The Student Support Hub is your first point of contact when it comes to seeking support. The team will answer your questions or concerns about your wellbeing, fees and funding, accommodation and visas. The<text:s/></text:span><text:span text:style-name="T310">team will help make sure you receive the support you need, guiding you to further support services where required. You can find more information about student support via our webpages: </text:span></text:p>
      <text:p text:style-name="P311"><text:a xlink:href="https://www.southampton.ac.uk/studentservices/index.page" office:target-frame-name="_top" xlink:show="replace"><text:span text:style-name="T312">https://www.southampton.ac.uk/studentservices/index.page</text:span></text:a></text:p>
      <text:p text:style-name="P3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30T14:52:00Z</meta:creation-date>
    <dc:date>2022-06-30T14: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2" meta:character-count="15329" meta:row-count="108" meta:non-whitespace-character-count="13067"/>
  </office:meta>
</office:document-meta>
</file>