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style:text-properties style:font-size-complex="9pt" style:language-asian="en" style:country-asian="US"/>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7" style:family="table-row">
      <style:table-row-properties style:use-optimal-row-height="false"/>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73" style:parent-style-name="Normal" style:family="paragraph">
      <style:paragraph-properties fo:widows="0" fo:orphans="0" style:text-autospace="none" fo:margin-bottom="0in"/>
      <style:text-properties style:font-size-complex="9pt" style:language-asian="en" style:country-asian="US"/>
    </style:style>
    <style:style style:name="P2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75" style:family="table-row">
      <style:table-row-properties style:use-optimal-row-height="false"/>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0" style:family="table-cell">
      <style:table-cell-properties fo:border-top="none" fo:border-left="none" fo:border-bottom="0.0208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2" style:family="table-cell">
      <style:table-cell-properties fo:border-top="none" fo:border-left="none" fo:border-bottom="0.0208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DefaultParagraphFont" style:family="text">
      <style:text-properties style:font-size-complex="9pt"/>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ableColumn353" style:family="table-column">
      <style:table-column-properties style:column-width="1.8472in" style:use-optimal-column-width="false"/>
    </style:style>
    <style:style style:name="TableColumn354" style:family="table-column">
      <style:table-column-properties style:column-width="4.9215in" style:use-optimal-column-width="false"/>
    </style:style>
    <style:style style:name="Table352" style:family="table">
      <style:table-properties style:width="6.7687in"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Normal" style:family="paragraph">
      <style:paragraph-properties fo:margin-top="0in" fo:margin-bottom="0in"/>
      <style:text-properties fo:font-weight="bold" style:font-weight-asian="bold" style:font-size-complex="9pt"/>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Normal" style:family="paragraph">
      <style:paragraph-properties fo:margin-top="0in" fo:margin-bottom="0in"/>
      <style:text-properties fo:font-weight="bold" style:font-weight-asian="bold"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379" style:parent-style-name="Hyperlink" style:family="text">
      <style:text-properties style:font-size-complex="9pt"/>
    </style:style>
    <style:style style:name="T380" style:parent-style-name="DefaultParagraphFont" style:family="text">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9pt"/>
    </style:style>
    <style:style style:name="T386" style:parent-style-name="Hyperlink" style:family="text">
      <style:text-properties style:font-size-complex="9pt"/>
    </style:style>
    <style:style style:name="T387" style:parent-style-name="DefaultParagraphFont" style:family="text">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T398" style:parent-style-name="Hyperlink" style:family="text">
      <style:text-properties style:font-size-complex="9pt"/>
    </style:style>
    <style:style style:name="P399" style:parent-style-name="Normal" style:family="paragraph">
      <style:paragraph-properties fo:margin-top="0in" fo:margin-bottom="0in"/>
    </style:style>
    <style:style style:name="T400" style:parent-style-name="DefaultParagraphFont" style:family="text">
      <style:text-properties fo:background-color="#FFFFFF"/>
    </style:style>
    <style:style style:name="T401" style:parent-style-name="DefaultParagraphFont" style:family="text">
      <style:text-properties style:font-size-complex="9pt" fo:background-color="#FFFFFF"/>
    </style:style>
    <style:style style:name="P402" style:parent-style-name="Normal" style:family="paragraph">
      <style:paragraph-properties fo:margin-top="0in" fo:margin-bottom="0in"/>
    </style:style>
    <style:style style:name="T403" style:parent-style-name="Hyperlink" style:family="text">
      <style:text-properties style:font-size-complex="9pt" fo:background-color="#FFFFFF"/>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roject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53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Project management (PM) is a fast-growing field with more and more private and public organizations moving towards managing their businesses through projects. In the UK, for instance, 95% of the government policies are delivered through major projects. This exciting and pan-sector field has unlimited applications in any industry, discipline and geographical region.<text:s/><text:line-break/><text:line-break/>The Project Management MSc at Southampton Business School aims to prepare you for a progressive and successful career in modern project management environments. The MSc equips you with relevant, contemporary, theoretically sound and practical knowledge you will need for strategic management and leadership of projects, programmes and portfolios.<text:s/><text:line-break/><text:line-break/>You with learn the most relevant key concepts, tools and various perspectives on management of projects through four compulsory and a wide range of option modules, besides a supervised dissertation to develop your independent research and transferable skills required for a desirable career Your individual timetables and contact hours will vary depending on the selected option modules. Full information about contact (learning in the classroom) <text:s/>and private study hours is provided in individual module profiles.<text:line-break/><text:line-break/><text:soft-page-break/>The Academics at Southampton Business School are world experts in risk management and decision analysis, are at the forefront of project management and internationally renowned for producing top-quality research enriched with real world experience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is programme aims to provide you with contemporary and relevant theoretical and practical knowledge of the core areas of project management. <text:s/>The compulsory modules will provide you with a strong foundation in project management concepts and tools, while the wide range of optional modules allows you to enhance your knowledge and understanding in many related disciplines. An extra optional PM module will open doors to more PM knowledge areas, which will be helpful depending on your career plans and future destinations. Further specialisation can be achieved through the dissertation. Successful completion of the MSc will give you the confidence for pursuing a career in the fast-growing project management profession either as a project manager or project professional taking on various positions in project environments in any industry you wish.<text:line-break/><text:s text:c="3"/><text:line-break/>The aims of the programme are to enable you to:<text:line-break/><text:line-break/>•Identify and understand various perspectives on and recent trends in the management of projects, programme and portfolios.<text:line-break/>•Understand, analyse and use the key concepts, tools and techniques related to the most essential knowledge areas of project management (PM).<text:s/><text:line-break/>•Evaluate the relevance of PM theories and research to the real-world practices and apply the most relevant ones in analysing projects.<text:line-break/>•Expand your project management knowledge, transferable skills and cognitive abilities beyond a certain industry/sector or a limited number of selected industries/sectors. <text:s/><text:line-break/>•Develop considerable expertise in risk management and decision analysis and making in projects and project environments.<text:s/><text:line-break/>•Develop the essential analytical, critical, reflective and self-reflective skills for understanding sources of complexity and uncertainly in projects, programme and portfolios.<text:s/><text:line-break/>•Generate, evaluate, criticise and apply new ideas and concepts in the management of projects.<text:line-break/>•Develop a strong sense of teamwork and leadership’s benefits and challenges in projects besides analysing, learning, reflecting and self-reflecting on each.<text:line-break/>•Undertake rigorous and independent research and accumulate the related transferable skills beneficial for your future career.</text:p>
      <text:h text:style-name="Heading1" text:outline-level="1">Course Structure<text:s/></text:h>
      <text:p text:style-name="P72">The tables below provide a list of the modules that make up your course.</text:p>
      <text:soft-page-break/>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he programme is normally completed on a full-time (12 months) basis. The first 9 months of the programme involves taught modules, divided into two semesters, each followed by the relevant assessment. In the following description, the term “module” is taken to mean a discrete component of the programme with its own learning outcomes and assessment requirements. All modules are at Master’s level.<text:s/><text:line-break/><text:line-break/>The taught component of the programme consists of modules worth 120 CATS credit points delivered in semester 1 and 2, followed by a dissertation of 60 CATS, which completes the MSc requirement of 180 CATS credit points overall. 15 CATS of the taught components is a core module, 45 CATS are three compulsory modules and 60 CATS are optional modules (chosen from a range of modules in Sem1 and Sem2 to suit your individual needs, preferences and interests. All optional modules are offered subject to availability and timetabling constraints. Modules are delivered typically over twelve weeks.<text:s/><text:line-break/><text:line-break/>Typical course content<text:line-break/><text:line-break/>The core and compulsory modules introduce you to the concepts, tools and techniques used in various fundamental project management knowledge areas. These are put into the context using case studies, examples and class discussions among other teaching and learning methods. Project are an inevitable part of business and organizations which in the meantime use non-projects to run some of their functions. The option modules extend your understanding and knowledge of different aspects of such key functions in businesses and organizations. Contents of the optional modules vary depending on the field and nature of the subject area they cover. An extra project management option module in Semester 2 would extend your horizon, if you wish to increase your chances and capacity for acquiring higher-level positions or various roles as a PM professional.<text:s/><text:line-break/><text:line-break/>You could find detailed information about the potential pre- or co-requisites of the modules in each module’s profile.</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310</text:p>
          </table:table-cell>
          <table:table-cell table:style-name="TableCell107">
            <text:p text:style-name="P108">Project Management - Processe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mpulsory Semester 2</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MANG6312</text:p>
          </table:table-cell>
          <table:table-cell table:style-name="TableCell130">
            <text:p text:style-name="P131">Decision Making and Analysis in Project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NG6143</text:p>
          </table:table-cell>
          <table:table-cell table:style-name="TableCell139">
            <text:p text:style-name="P140">Project Risk Management<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NG6552</text:p>
          </table:table-cell>
          <table:table-cell table:style-name="TableCell162">
            <text:p text:style-name="P163">Dissertation (PM and SOSCM)<text:s/></text:p>
          </table:table-cell>
          <table:table-cell table:style-name="TableCell164">
            <text:p text:style-name="P165">30</text:p>
          </table:table-cell>
          <table:table-cell table:style-name="TableCell166">
            <text:p text:style-name="P167">Core</text:p>
          </table:table-cell>
        </table:table-row>
        <table:table-row table:style-name="TableRow168">
          <table:table-cell table:style-name="TableCell169" table:number-columns-spanned="4">
            <text:p text:style-name="P170"/>
            <text:p text:style-name="P171">Part I Core Semester 1</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MANG6311</text:p>
          </table:table-cell>
          <table:table-cell table:style-name="TableCell185">
            <text:p text:style-name="P186">Project Management - People and Organisations<text:s/></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 Optional Semester 1</text:p>
            <text:p text:style-name="P195">Select 2 modules (15ECTS/30CATS):</text:p>
            <text:p text:style-name="P196"/>
          </table:table-cell>
          <table:covered-table-cell/>
          <table:covered-table-cell/>
          <table:covered-table-cell/>
        </table:table-row>
        <table:table-row table:style-name="TableRow197">
          <table:table-cell table:style-name="TableCell198">
            <text:p text:style-name="P199">Code</text:p>
          </table:table-cell>
          <table:table-cell table:style-name="TableCell200">
            <text:p text:style-name="P201">Module Title</text:p>
          </table:table-cell>
          <table:table-cell table:style-name="TableCell202">
            <text:p text:style-name="P203">ECTS</text:p>
          </table:table-cell>
          <table:table-cell table:style-name="TableCell204">
            <text:p text:style-name="P205">Type</text:p>
          </table:table-cell>
        </table:table-row>
        <table:table-row table:style-name="TableRow206">
          <table:table-cell table:style-name="TableCell207">
            <text:p text:style-name="P208">MANG6079</text:p>
          </table:table-cell>
          <table:table-cell table:style-name="TableCell209">
            <text:p text:style-name="P210">Accounting and Control<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ENTR6033</text:p>
          </table:table-cell>
          <table:table-cell table:style-name="TableCell218">
            <text:p text:style-name="P219">Enterprise, Entrepreneurship and New Business Venturing<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MANG6529</text:p>
          </table:table-cell>
          <table:table-cell table:style-name="TableCell227">
            <text:p text:style-name="P228">Information Systems and Digital Technologie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MANG6515</text:p>
          </table:table-cell>
          <table:table-cell table:style-name="TableCell236">
            <text:p text:style-name="P237">Managing Complexity, Uncertainty and Subjectivity<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ANG6273</text:p>
          </table:table-cell>
          <table:table-cell table:style-name="TableCell245">
            <text:p text:style-name="P246">Managing within a Global Context<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6517</text:p>
          </table:table-cell>
          <table:table-cell table:style-name="TableCell254">
            <text:p text:style-name="P255">Marketing in the Digital Age<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ANG6530</text:p>
          </table:table-cell>
          <table:table-cell table:style-name="TableCell263">
            <text:p text:style-name="P264">Strategic Management<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able:number-columns-spanned="4">
            <text:p text:style-name="P271"/>
            <text:p text:style-name="P272">Part I Optional Semester 2</text:p>
            <text:p text:style-name="P273">Select 2 modules (15ECTS/30CATS):</text:p>
            <text:p text:style-name="P274"/>
          </table:table-cell>
          <table:covered-table-cell/>
          <table:covered-table-cell/>
          <table:covered-table-cell/>
        </table:table-row>
        <table:table-row table:style-name="TableRow275">
          <table:table-cell table:style-name="TableCell276">
            <text:p text:style-name="P277">Code</text:p>
          </table:table-cell>
          <table:table-cell table:style-name="TableCell278">
            <text:p text:style-name="P279">Module Title</text:p>
          </table:table-cell>
          <table:table-cell table:style-name="TableCell280">
            <text:p text:style-name="P281">ECTS</text:p>
          </table:table-cell>
          <table:table-cell table:style-name="TableCell282">
            <text:p text:style-name="P283">Type</text:p>
          </table:table-cell>
        </table:table-row>
        <table:table-row table:style-name="TableRow284">
          <table:table-cell table:style-name="TableCell285">
            <text:p text:style-name="P286">MANG6225</text:p>
          </table:table-cell>
          <table:table-cell table:style-name="TableCell287">
            <text:p text:style-name="P288">Accounting and Finance for Actuarial Science<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MANG6526</text:p>
          </table:table-cell>
          <table:table-cell table:style-name="TableCell296">
            <text:p text:style-name="P297">Data Analytics and Organisational Decision Making<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MANG6511</text:p>
          </table:table-cell>
          <table:table-cell table:style-name="TableCell305">
            <text:p text:style-name="P306">Extended Project Management Knowledge<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NG6535</text:p>
          </table:table-cell>
          <table:table-cell table:style-name="TableCell314">
            <text:p text:style-name="P315">International Corporate Social Responsibility and Ethics<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MANG6254</text:p>
          </table:table-cell>
          <table:table-cell table:style-name="TableCell323">
            <text:p text:style-name="P324">Organisational Development<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ANG6525</text:p>
          </table:table-cell>
          <table:table-cell table:style-name="TableCell332">
            <text:p text:style-name="P333">Strategic Operations Management<text:s/></text:p>
          </table:table-cell>
          <table:table-cell table:style-name="TableCell334">
            <text:p text:style-name="P335">7.5</text:p>
          </table:table-cell>
          <table:table-cell table:style-name="TableCell336">
            <text:p text:style-name="P337">Optional</text:p>
          </table:table-cell>
        </table:table-row>
      </table:table>
      <text:h text:style-name="Heading3" text:outline-level="3">Learning and Teaching</text:h>
      <text:p text:style-name="P338">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40">Full information about contact hours is provided in individual module information.</text:p>
      <text:h text:style-name="Heading3" text:outline-level="3">How we'll assess you</text:h>
      <text:p text:style-name="P34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2">Formative assessments are developmental, and any results do not count towards your module mark, but they are an important part of your learning.</text:p>
      <text:p text:style-name="P3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4">The information available on our website gives an indication of the assessment methods used on your course.</text:p>
      <text:h text:style-name="Heading2" text:outline-level="2">Staff involved in delivering the different elements of the course</text:h>
      <text:p text:style-name="P34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7">Your<text:s/><text:span text:style-name="T348">tuition fees pay for the full cost of tuition and all examinations.</text:span></text:p>
      <text:h text:style-name="Heading3" text:outline-level="3">Extra costs you may experience</text:h>
      <text:p text:style-name="P349">Accommodation and living costs, such as travel and food, are not included in your tuition fees.<text:s/></text:p>
      <text:p text:style-name="P3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3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2">
        <table:table-columns>
          <table:table-column table:style-name="TableColumn353"/>
          <table:table-column table:style-name="TableColumn354"/>
        </table:table-columns>
        <table:table-row table:style-name="TableRow355">
          <table:table-cell table:style-name="TableCell356">
            <text:p text:style-name="P357">Type</text:p>
          </table:table-cell>
          <table:table-cell table:style-name="TableCell358">
            <text:p text:style-name="P359">Details</text:p>
          </table:table-cell>
        </table:table-row>
        <table:table-row table:style-name="TableRow360">
          <table:table-cell table:style-name="TableCell361">
            <text:p text:style-name="P362">Calculators</text:p>
          </table:table-cell>
          <table:table-cell table:style-name="TableCell363">
            <text:p text:style-name="Normal"><text:span text:style-name="T3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5">https://www.southampton.ac.uk/studentadmin/assessment/assess-overview/exam-regulations.page</text:span></text:a><text:span text:style-name="T366"><text:s/></text:span></text:p>
          </table:table-cell>
        </table:table-row>
        <table:table-row table:style-name="TableRow367">
          <table:table-cell table:style-name="TableCell368">
            <text:p text:style-name="P369">Stationery</text:p>
          </table:table-cell>
          <table:table-cell table:style-name="TableCell370">
            <text:p text:style-name="P371">You will be expected to provide your own day-to-day stationery items, e.g. pens, pencils, notebooks, etc. Any specialist stationery items that you may need will be specified in the relevant module profile.<text:s/></text:p>
          </table:table-cell>
        </table:table-row>
        <table:table-row table:style-name="TableRow372">
          <table:table-cell table:style-name="TableCell373">
            <text:p text:style-name="P374">Textbooks</text:p>
          </table:table-cell>
          <table:table-cell table:style-name="TableCell375">
            <text:p text:style-name="Normal"><text:span text:style-name="T3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7">suggest a book</text:span></text:a><text:span text:style-name="T378">', borrow an additional copy via our<text:s/></text:span><text:a xlink:href="https://www-lib.soton.ac.uk/uhtbin/cgisirsi/x/0/0/57/1/446/X/BLASTOFF?user_id=WEBSERVER" office:target-frame-name="_top" xlink:show="replace"><text:span text:style-name="T379">inter-library-loans service</text:span></text:a><text:span text:style-name="T380"><text:s/>or you may prefer to buy your own copies for high demand titles.</text:span></text:p>
          </table:table-cell>
        </table:table-row>
        <table:table-row table:style-name="TableRow381">
          <table:table-cell table:style-name="TableCell382">
            <text:p text:style-name="P383">Printing</text:p>
          </table:table-cell>
          <table:table-cell table:style-name="TableCell384">
            <text:p text:style-name="Normal"><text:span text:style-name="T38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6">https://www.southampton.ac.uk/isolutions/students/printing</text:span></text:a><text:span text:style-name="T387">.<text:s/></text:span></text:p>
          </table:table-cell>
        </table:table-row>
        <table:table-row table:style-name="TableRow388">
          <table:table-cell table:style-name="TableCell389">
            <text:p text:style-name="P390">Parking</text:p>
          </table:table-cell>
          <table:table-cell table:style-name="TableCell391">
            <text:p text:style-name="P392">Parking space is limited on all sites and the issue of permits is restricted to students that have medical needs. For more information please follow the link: https://www.southampton.ac.uk/transport/parking/car-parking.page</text:p>
          </table:table-cell>
        </table:table-row>
      </table:table>
      <text:h text:style-name="Heading3" text:outline-level="3">Bursaries, scholarships and other funding</text:h>
      <text:p text:style-name="P393">We award scholarships and grants for travel, academic excellence, or to students from underrepresented backgrounds.</text:p>
      <text:p text:style-name="P394">You may be able to get a University of Southampton bursary to help with your living costs.</text:p>
      <text:p text:style-name="P395">If you are a care leaver or estranged from your parents, you may be able to get a specific bursary.</text:p>
      <text:p text:style-name="P396">You may be able to get a scholarship or grant that's linked to your chosen subject area.</text:p>
      <text:h text:style-name="Heading3" text:outline-level="3">Financial Support</text:h>
      <text:p text:style-name="P3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8">https://www.southampton.ac.uk/studentservices/money-matters/student-support-fund/index.page</text:span></text:a></text:p>
      <text:soft-page-break/>
      <text:h text:style-name="Heading2" text:outline-level="2">Academic support</text:h>
      <text:p text:style-name="P399"><text:span text:style-name="T400">The Student Support Hub is your first point of contact when it comes to seeking support. The team will answer your questions or concerns about your wellbeing, fees and funding, accommodation and visas. The<text:s/></text:span><text:span text:style-name="T401">team will help make sure you receive the support you need, guiding you to further support services where required. You can find more information about student support via our webpages: </text:span></text:p>
      <text:p text:style-name="P402"><text:a xlink:href="https://www.southampton.ac.uk/studentservices/index.page" office:target-frame-name="_top" xlink:show="replace"><text:span text:style-name="T403">https://www.southampton.ac.uk/studentservices/index.page</text:span></text:a></text:p>
      <text:p text:style-name="P4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10-27T12:21:00Z</meta:creation-date>
    <dc:date>2022-10-27T12:2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60" meta:character-count="17787" meta:row-count="126" meta:non-whitespace-character-count="15162"/>
  </office:meta>
</office:document-meta>
</file>