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style:text-properties style:font-size-complex="9pt" style:language-asian="en" style:country-asian="US"/>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50" style:family="table-row">
      <style:table-row-properties style:use-optimal-row-height="false"/>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DefaultParagraphFont" style:family="text">
      <style:text-properties style:font-size-complex="9pt"/>
    </style:style>
    <style:style style:name="P279" style:parent-style-name="Normal" style:family="paragraph">
      <style:paragraph-properties fo:margin-top="0in" fo:margin-bottom="0in"/>
      <style:text-properties style:font-size-complex="9pt"/>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ableColumn283" style:family="table-column">
      <style:table-column-properties style:column-width="1.8472in" style:use-optimal-column-width="false"/>
    </style:style>
    <style:style style:name="TableColumn284" style:family="table-column">
      <style:table-column-properties style:column-width="4.9215in" style:use-optimal-column-width="false"/>
    </style:style>
    <style:style style:name="Table282" style:family="table">
      <style:table-properties style:width="6.7687in" fo:margin-left="0in" table:align="left"/>
    </style:style>
    <style:style style:name="TableRow285" style:family="table-row">
      <style:table-row-properties style:use-optimal-row-height="false"/>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paragraph-properties fo:margin-top="0in" fo:margin-bottom="0in"/>
      <style:text-properties fo:font-weight="bold" style:font-weight-asian="bold" style:font-size-complex="9pt"/>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paragraph-properties fo:margin-top="0in" fo:margin-bottom="0in"/>
      <style:text-properties fo:font-weight="bold" style:font-weight-asian="bold"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size-complex="9pt"/>
    </style:style>
    <style:style style:name="T316" style:parent-style-name="Hyperlink" style:family="text">
      <style:text-properties style:font-size-complex="9pt"/>
    </style:style>
    <style:style style:name="T317" style:parent-style-name="DefaultParagraphFont" style:family="text">
      <style:text-properties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in" fo:margin-bottom="0in"/>
      <style:text-properties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in" fo:margin-bottom="0in"/>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Hyperlink" style:family="text">
      <style:text-properties style:font-size-complex="9pt"/>
    </style:style>
    <style:style style:name="P349" style:parent-style-name="Normal" style:family="paragraph">
      <style:paragraph-properties fo:margin-top="0in" fo:margin-bottom="0in"/>
    </style:style>
    <style:style style:name="T350" style:parent-style-name="DefaultParagraphFont" style:family="text">
      <style:text-properties fo:background-color="#FFFFFF"/>
    </style:style>
    <style:style style:name="T351" style:parent-style-name="DefaultParagraphFont" style:family="text">
      <style:text-properties style:font-size-complex="9pt" fo:background-color="#FFFFFF"/>
    </style:style>
    <style:style style:name="P352" style:parent-style-name="Normal" style:family="paragraph">
      <style:paragraph-properties fo:margin-top="0in" fo:margin-bottom="0in"/>
    </style:style>
    <style:style style:name="T353" style:parent-style-name="Hyperlink" style:family="text">
      <style:text-properties style:font-size-complex="9pt" fo:background-color="#FFFFFF"/>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ility (2022-23)</text:p>
          </table:table-cell>
        </table:table-row>
        <table:table-row table:style-name="TableRow11">
          <table:table-cell table:style-name="TableCell12">
            <text:p text:style-name="P13"><text:bookmark-start text:name="_Hlk71530178"/>Course Code</text:p>
          </table:table-cell>
          <table:table-cell table:style-name="TableCell14">
            <text:p text:style-name="P15">85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cial, technological and environmental change is forcing an urgent global reassessment of the way we live, how we consume the planet's resources, and how we best respond to changes driven by, for example, the climate, globalisation, conflict and demographic change. Within this complex context, inputs from the social, natural and physical sciences are needed to guide and shape sustainable responses to pressing problems.<text:line-break/><text:line-break/>This MSc Sustainability programme is designed as a research-led, applied interdisciplinary programme that considers sustainability in both developed and developing societies, and addresses critical global challenges. These include: enabling population health and wellbeing in an increasingly stressed planet; delivering food and water to an urbanising world; understanding the present and future development impacts of patterns of settlement, land use and land cover change; understanding the inter-dependencies between people and the planet; preparing for the impact of climate change and weather extremes on people and places. Taught by research-active world-class academic experts from multidisciplinary backgrounds, the programme equips students with applied skills as well as specialised problem-solving and critical thinking skills in tackling sustainable development issues and offers a solid foundation for developing careers in the public, private and third sectors as well as national and international agencies such as the United Nations, FAO and DFID.<text:line-break/><text:line-break/>The programme brings together the key components that shape sustainability; applies sustainability research<text:s/><text:soft-page-break/>as an approach to achieve the objective and goals of sustainable development; teaches the theory and application of tools, methodologies and approaches that would typically be used in working towards sustainability. The core principles underpinning this programme relate to:<text:line-break/>•Centrality of global citizenship and environmental stewardship, social justice, ethics and wellbeing to sustainability. A sound understanding of these core themes is needed to identify, pursue and manage sustainable development issues.<text:line-break/>•Adoption of complex, adaptive social-ecological systems as a fundamental unit of study. This provides the appropriate framework for addressing dynamic aspects of sustainability, such as: tipping points, resilience, and long-term convergence of stresses.<text:line-break/>•Adoption of a future-facing approach that considers the consequences of today’s choices on future sustainability Future-thinking requires recognition of the temporal as well as spatial impacts of choices and actions.<text:line-break/>•Co-production of knowledge recognising the importance of participatory and integrative methods that enable complex problem solving, by working with multiple stakeholders<text:line-break/>Unique features of the MSc include: the opportunity to work with organisations working on sustainability issues, ability to participate in fieldwork and research methods courses, interdisciplinary training, , applied modules giving opportunities to practice skills, the breadth of coverage and the wide disciplinary base.<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MSc Sustainability programme are to train you in the core concepts and ideas that underpin notions of sustainability (citizenship, stewardship, equity and justice; complex social-ecological systems, alternative futures; and co-produced knowledge); to engage you in the key debates, to equip students with practical sustainability evaluation skills; to enhance knowledge and skills in research methods associated with sustainability and their application so that you are prepared for a career working on sustainability issues.<text:line-break/>Depending on the options selected through the MSc Sustainability, you can pursue general training in sustainability, or a specialisation in GIS and Remote Sensing, Consultancy, or Population and Development. Irrespective of specialisation, the aim of the MSc Sustainability is to provide you with:<text:line-break/>1.1Critical appreciation of the key theoretical perspectives within Sustainability and their application in the analysis of specific issues concerning environmental change, global citizenship, environmental stewardship, social justice, ethics and wellbeing;<text:line-break/>1.2Knowledge and understanding of contemporary debates within Sustainability concerning the role of different types of data, integration across disciplines, emerging technologies, scenario development, and knowledge co-production with stakeholders<text:line-break/>1.3Knowledge of debates on these issues in both developed and developing countries<text:line-break/>1.4The ability to evaluate policies and initiatives concerning global citizenship, environmental stewardship, social justice and ethics.<text:line-break/>1.5Knowledge of qualitative and quantitative research methods and the ability to apply them appropriately to investigate key research questions.<text:line-break/>1.6Preparation for a career in the field of Sustainability and applied environmental sciences<text:line-break/>1.7The ability to design and conduct independent research within Sustainability using appropriate research<text:s/><text:soft-page-break/>methods. Please note that this programme aim (1.6) is not fully developed in the PG Diploma Sustainability, or the PG Certificate Sustainability.</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1 (Year 1)</text:p>
            <text:p text:style-name="P87">Part 1 (the taught programme) of the MSc Sustainability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text:s/><text:soft-page-break/>the Student Record Self-Service system once you enrol at the University. Information about pre and co-requisites is included in individual module profiles.<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GGES6018</text:p>
          </table:table-cell>
          <table:table-cell table:style-name="TableCell101">
            <text:p text:style-name="P102">Data Collection and Research Methods for Sustainability and Environmental Science 2022-23</text:p>
          </table:table-cell>
          <table:table-cell table:style-name="TableCell103">
            <text:p text:style-name="P104">7.5</text:p>
          </table:table-cell>
          <table:table-cell table:style-name="TableCell105">
            <text:p text:style-name="P106">Core</text:p>
          </table:table-cell>
        </table:table-row>
        <table:table-row table:style-name="TableRow107">
          <table:table-cell table:style-name="TableCell108">
            <text:p text:style-name="P109">GGES6019</text:p>
          </table:table-cell>
          <table:table-cell table:style-name="TableCell110">
            <text:p text:style-name="P111">Introduction to Sustainability 2022-23</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able:number-columns-spanned="4">
            <text:p text:style-name="P118"/>
            <text:p text:style-name="P119">Part 1 (Year 1) Set 1</text:p>
            <text:p text:style-name="P120">You must choose 3 or 4 modules from Set 1.</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GGES6010</text:p>
          </table:table-cell>
          <table:table-cell table:style-name="TableCell134">
            <text:p text:style-name="P135">River Basin Management and Restoration 2022-23</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GGES3001</text:p>
          </table:table-cell>
          <table:table-cell table:style-name="TableCell143">
            <text:p text:style-name="P144">Sustainable Resource Management 2022-23</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GGES6008</text:p>
          </table:table-cell>
          <table:table-cell table:style-name="TableCell152">
            <text:p text:style-name="P153">The Sustainability Professional (MSc) 2022-23</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CENV6112</text:p>
          </table:table-cell>
          <table:table-cell table:style-name="TableCell161">
            <text:p text:style-name="P162">Transport, Energy and the Environment 2022-23</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able:number-columns-spanned="4">
            <text:p text:style-name="P169"/>
            <text:p text:style-name="P170">Part 1 (Year 1) Set 2</text:p>
            <text:p text:style-name="P171">You must choose 2 or 3 modules from Set 2.</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ENVS6036</text:p>
          </table:table-cell>
          <table:table-cell table:style-name="TableCell185">
            <text:p text:style-name="P186"/>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CENV6145</text:p>
          </table:table-cell>
          <table:table-cell table:style-name="TableCell194">
            <text:p text:style-name="P195">Climate Design of Buildings and Cities 2022-23</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GGES6013</text:p>
          </table:table-cell>
          <table:table-cell table:style-name="TableCell203">
            <text:p text:style-name="P204">Core Skills in GIS 2022-23</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GGES6003</text:p>
          </table:table-cell>
          <table:table-cell table:style-name="TableCell212">
            <text:p text:style-name="P213">Environmental Impact Assessment 2022-23</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GGES6005</text:p>
          </table:table-cell>
          <table:table-cell table:style-name="TableCell221">
            <text:p text:style-name="P222">Environmental Law and Management Systems 2022-23</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GGES6023</text:p>
          </table:table-cell>
          <table:table-cell table:style-name="TableCell230">
            <text:p text:style-name="P231">Remote Sensing for Earth Observation 2022-23</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GGES6000</text:p>
          </table:table-cell>
          <table:table-cell table:style-name="TableCell239">
            <text:p text:style-name="P240">Water Pollution 2022-23</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able:number-columns-spanned="4">
            <text:p text:style-name="P247"/>
            <text:p text:style-name="P248">Part II (Year 2)</text:p>
            <text:p text:style-name="P249"/>
          </table:table-cell>
          <table:covered-table-cell/>
          <table:covered-table-cell/>
          <table:covered-table-cell/>
        </table:table-row>
        <table:table-row table:style-name="TableRow250">
          <table:table-cell table:style-name="TableCell251">
            <text:p text:style-name="P252">Code</text:p>
          </table:table-cell>
          <table:table-cell table:style-name="TableCell253">
            <text:p text:style-name="P254">Module Title</text:p>
          </table:table-cell>
          <table:table-cell table:style-name="TableCell255">
            <text:p text:style-name="P256">ECTS</text:p>
          </table:table-cell>
          <table:table-cell table:style-name="TableCell257">
            <text:p text:style-name="P258">Type</text:p>
          </table:table-cell>
        </table:table-row>
        <table:table-row table:style-name="TableRow259">
          <table:table-cell table:style-name="TableCell260">
            <text:p text:style-name="P261">GGES6007</text:p>
          </table:table-cell>
          <table:table-cell table:style-name="TableCell262">
            <text:p text:style-name="P263">MSc Research Project 2023-24</text:p>
          </table:table-cell>
          <table:table-cell table:style-name="TableCell264">
            <text:p text:style-name="P265">30</text:p>
          </table:table-cell>
          <table:table-cell table:style-name="TableCell266">
            <text:p text:style-name="P267">Core</text:p>
          </table:table-cell>
        </table:table-row>
      </table:table>
      <text:h text:style-name="Heading3" text:outline-level="3">Learning and Teaching</text:h>
      <text:p text:style-name="P2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0">Full information about contact hours is provided in individual module information.</text:p>
      <text:h text:style-name="Heading3" text:outline-level="3">How we'll assess you</text:h>
      <text:p text:style-name="P27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2">Formative assessments are developmental, and any results do not count towards your module mark, but they are an important part of your learning.</text:p>
      <text:p text:style-name="P27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4">The information available on our website gives an indication of the assessment methods used on your course.</text:p>
      <text:h text:style-name="Heading2" text:outline-level="2">Staff involved in delivering the different elements of the course</text:h>
      <text:p text:style-name="P27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77">Your<text:s/><text:span text:style-name="T278">tuition fees pay for the full cost of tuition and all examinations.</text:span></text:p>
      <text:h text:style-name="Heading3" text:outline-level="3">Extra costs you may experience</text:h>
      <text:p text:style-name="P279">Accommodation and living costs, such as travel and food, are not included in your tuition fees.<text:s/></text:p>
      <text:p text:style-name="P28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2">
        <table:table-columns>
          <table:table-column table:style-name="TableColumn283"/>
          <table:table-column table:style-name="TableColumn284"/>
        </table:table-columns>
        <table:table-row table:style-name="TableRow285">
          <table:table-cell table:style-name="TableCell286">
            <text:p text:style-name="P287">Type</text:p>
          </table:table-cell>
          <table:table-cell table:style-name="TableCell288">
            <text:p text:style-name="P289">Details</text:p>
          </table:table-cell>
        </table:table-row>
        <table:table-row table:style-name="TableRow290">
          <table:table-cell table:style-name="TableCell291">
            <text:p text:style-name="P292">Calculators</text:p>
          </table:table-cell>
          <table:table-cell table:style-name="TableCell293">
            <text:p text:style-name="Normal"><text:span text:style-name="T2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5">https://www.southampton.ac.uk/studentadmin/assessment/assess-overview/exam-regulations.page</text:span></text:a><text:span text:style-name="T296"><text:s/></text:span></text:p>
          </table:table-cell>
        </table:table-row>
        <table:table-row table:style-name="TableRow297">
          <table:table-cell table:style-name="TableCell298">
            <text:p text:style-name="P299">Stationery</text:p>
          </table:table-cell>
          <table:table-cell table:style-name="TableCell300">
            <text:p text:style-name="P301">You will be expected to provide your own day-to-day stationery items, e.g. pens, pencils, notebooks, etc. Any specialist stationery items that you may need will be specified in the relevant module profile.<text:s/></text:p>
          </table:table-cell>
        </table:table-row>
        <table:table-row table:style-name="TableRow302">
          <table:table-cell table:style-name="TableCell303">
            <text:p text:style-name="P304">Textbooks</text:p>
          </table:table-cell>
          <table:table-cell table:style-name="TableCell305">
            <text:p text:style-name="Normal"><text:span text:style-name="T3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7">suggest a book</text:span></text:a><text:span text:style-name="T308">', borrow an additional copy via our<text:s/></text:span><text:a xlink:href="https://www-lib.soton.ac.uk/uhtbin/cgisirsi/x/0/0/57/1/446/X/BLASTOFF?user_id=WEBSERVER" office:target-frame-name="_top" xlink:show="replace"><text:span text:style-name="T309">inter-library-loans service</text:span></text:a><text:span text:style-name="T310"><text:s/>or you may prefer to buy your own copies for high demand titles.</text:span></text:p>
          </table:table-cell>
        </table:table-row>
        <table:table-row table:style-name="TableRow311">
          <table:table-cell table:style-name="TableCell312">
            <text:p text:style-name="P313">Printing</text:p>
          </table:table-cell>
          <table:table-cell table:style-name="TableCell314">
            <text:p text:style-name="Normal"><text:span text:style-name="T31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6">https://www.southampton.ac.uk/isolutions/students/printing</text:span></text:a><text:span text:style-name="T317">.<text:s/></text:span></text:p>
          </table:table-cell>
        </table:table-row>
        <table:table-row table:style-name="TableRow318">
          <table:table-cell table:style-name="TableCell319">
            <text:p text:style-name="P320">Anything else not covered elsewhere</text:p>
          </table:table-cell>
          <table:table-cell table:style-name="TableCell321">
            <text:p text:style-name="P322">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ext:soft-page-break/>
        <table:table-row table:style-name="TableRow323">
          <table:table-cell table:style-name="TableCell324">
            <text:p text:style-name="P325">Clothing</text:p>
          </table:table-cell>
          <table:table-cell table:style-name="TableCell326">
            <text:p text:style-name="P327">(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28">
          <table:table-cell table:style-name="TableCell329">
            <text:p text:style-name="P330">Equipment and Materials</text:p>
          </table:table-cell>
          <table:table-cell table:style-name="TableCell331">
            <text:p text:style-name="P332">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33">
          <table:table-cell table:style-name="TableCell334">
            <text:p text:style-name="P335">Fieldwork: logistical costs</text:p>
          </table:table-cell>
          <table:table-cell table:style-name="TableCell336">
            <text:p text:style-name="P337">(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38">
          <table:table-cell table:style-name="TableCell339">
            <text:p text:style-name="P340">Optional Visits (e.g. museums, galleries)</text:p>
          </table:table-cell>
          <table:table-cell table:style-name="TableCell341">
            <text:p text:style-name="P342">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43">We award scholarships and grants for travel, academic excellence, or to students from underrepresented backgrounds.</text:p>
      <text:p text:style-name="P344">You may be able to get a University of Southampton bursary to help with your living costs.</text:p>
      <text:p text:style-name="P345">If you are a care leaver or estranged from your parents, you may be able to get a specific bursary.</text:p>
      <text:p text:style-name="P346">You may be able to get a scholarship or grant that's linked to your chosen subject area.</text:p>
      <text:h text:style-name="Heading3" text:outline-level="3">Financial Support</text:h>
      <text:p text:style-name="P3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8">https://www.southampton.ac.uk/studentservices/money-matters/student-support-fund/index.page</text:span></text:a></text:p>
      <text:h text:style-name="Heading2" text:outline-level="2">Academic support</text:h>
      <text:p text:style-name="P349"><text:span text:style-name="T350">The Student Support Hub is your first point of contact when it comes to seeking support. The team will answer your questions or concerns about your wellbeing, fees and funding, accommodation and visas. The<text:s/></text:span><text:span text:style-name="T351">team will help make sure you receive the support you need, guiding you to further support services where required. You can find more information about student support via our webpages: </text:span></text:p>
      <text:p text:style-name="P352"><text:a xlink:href="https://www.southampton.ac.uk/studentservices/index.page" office:target-frame-name="_top" xlink:show="replace"><text:span text:style-name="T353">https://www.southampton.ac.uk/studentservices/index.page</text:span></text:a></text:p>
      <text:p text:style-name="P3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5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llie Hathaway</dc:creator>
    <meta:creation-date>2022-11-01T15:38:00Z</meta:creation-date>
    <dc:date>2022-11-01T15:38: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62" meta:character-count="21147" meta:row-count="150" meta:non-whitespace-character-count="18027"/>
  </office:meta>
</office:document-meta>
</file>