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P220" style:parent-style-name="Normal" style:family="paragraph">
      <style:paragraph-properties fo:break-before="page"/>
    </style:style>
    <style:style style:name="TableColumn222" style:family="table-column">
      <style:table-column-properties style:column-width="0.8625in" style:use-optimal-column-width="false"/>
    </style:style>
    <style:style style:name="TableColumn223" style:family="table-column">
      <style:table-column-properties style:column-width="4.3312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1.0812in" style:use-optimal-column-width="false"/>
    </style:style>
    <style:style style:name="Table221" style:family="table">
      <style:table-properties style:width="6.7673in" fo:margin-left="-0.075in" table:align="lef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P468" style:parent-style-name="Normal" style:family="paragraph">
      <style:paragraph-properties fo:break-before="page"/>
    </style:style>
    <style:style style:name="TableColumn470" style:family="table-column">
      <style:table-column-properties style:column-width="0.8625in" style:use-optimal-column-width="false"/>
    </style:style>
    <style:style style:name="TableColumn471" style:family="table-column">
      <style:table-column-properties style:column-width="4.3312in" style:use-optimal-column-width="false"/>
    </style:style>
    <style:style style:name="TableColumn472" style:family="table-column">
      <style:table-column-properties style:column-width="0.4923in" style:use-optimal-column-width="false"/>
    </style:style>
    <style:style style:name="TableColumn473" style:family="table-column">
      <style:table-column-properties style:column-width="1.0812in" style:use-optimal-column-width="false"/>
    </style:style>
    <style:style style:name="Table469" style:family="table">
      <style:table-properties style:width="6.7673in" fo:margin-left="-0.075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margin-top="0.0833in" fo:margin-bottom="0.0833in"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1"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margin-bottom="0in" fo:line-height="150%"/>
    </style:style>
    <style:style style:name="T647" style:parent-style-name="DefaultParagraphFont" style:family="text">
      <style:text-properties style:font-size-complex="9pt"/>
    </style:style>
    <style:style style:name="P648" style:parent-style-name="Heading3" style:family="paragraph">
      <style:paragraph-properties fo:line-height="150%"/>
    </style:style>
    <style:style style:name="P649" style:parent-style-name="Normal" style:family="paragraph">
      <style:paragraph-properties fo:line-height="150%"/>
      <style:text-properties style:font-size-complex="9pt"/>
    </style:style>
    <style:style style:name="P650" style:parent-style-name="Normal" style:family="paragraph">
      <style:paragraph-properties fo:margin-top="0.0833in" fo:margin-bottom="0.0833in" fo:line-height="150%"/>
    </style:style>
    <style:style style:name="P651" style:parent-style-name="Normal" style:family="paragraph">
      <style:paragraph-properties fo:margin-top="0.0833in" fo:margin-bottom="0.0833in" fo:line-height="150%"/>
    </style:style>
    <style:style style:name="P652" style:parent-style-name="Normal" style:family="paragraph">
      <style:paragraph-properties fo:break-before="page" fo:margin-bottom="0in" fo:line-height="100%"/>
    </style:style>
    <style:style style:name="P653" style:parent-style-name="Heading3" style:family="paragraph">
      <style:paragraph-properties fo:line-height="150%"/>
    </style:style>
    <style:style style:name="TableColumn655" style:family="table-column">
      <style:table-column-properties style:column-width="1.8472in" style:use-optimal-column-width="false"/>
    </style:style>
    <style:style style:name="TableColumn656" style:family="table-column">
      <style:table-column-properties style:column-width="4.9215in" style:use-optimal-column-width="false"/>
    </style:style>
    <style:style style:name="Table654" style:family="table">
      <style:table-properties style:width="6.7687in" fo:margin-left="0in" table:align="left"/>
    </style:style>
    <style:style style:name="TableRow657" style:family="table-row">
      <style:table-row-properties style:use-optimal-row-height="false"/>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Normal" style:family="paragraph">
      <style:paragraph-properties fo:line-height="150%"/>
      <style:text-properties fo:font-weight="bold" style:font-weight-asian="bold" style:font-size-complex="9pt"/>
    </style:style>
    <style:style style:name="TableCell660" style:family="table-cell">
      <style:table-cell-properties fo:border="0.0069in solid #000000" fo:background-color="#BFBFBF" style:writing-mode="lr-tb" fo:padding-top="0in" fo:padding-left="0.075in" fo:padding-bottom="0in" fo:padding-right="0.075in"/>
    </style:style>
    <style:style style:name="P661" style:parent-style-name="Normal" style:family="paragraph">
      <style:paragraph-properties fo:line-height="150%"/>
      <style:text-properties fo:font-weight="bold" style:font-weight-asian="bold"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style>
    <style:style style:name="T667" style:parent-style-name="DefaultParagraphFont" style:family="text">
      <style:text-properties style:font-size-complex="9pt"/>
    </style:style>
    <style:style style:name="T668" style:parent-style-name="Hyperlink" style:family="text">
      <style:text-properties style:font-size-complex="9pt"/>
    </style:style>
    <style:style style:name="T669" style:parent-style-name="DefaultParagraphFont" style:family="text">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683" style:parent-style-name="Hyperlink" style:family="text">
      <style:text-properties style:font-size-complex="9pt"/>
    </style:style>
    <style:style style:name="T684" style:parent-style-name="DefaultParagraphFont" style:family="text">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P703" style:parent-style-name="Heading3" style:family="paragraph">
      <style:paragraph-properties fo:line-height="150%"/>
    </style:style>
    <style:style style:name="P704" style:parent-style-name="Normal" style:family="paragraph">
      <style:paragraph-properties fo:break-before="page" fo:margin-bottom="0in" fo:line-height="100%"/>
    </style:style>
    <style:style style:name="P705" style:parent-style-name="Heading3"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Heading3" style:family="paragraph">
      <style:paragraph-properties fo:line-height="150%"/>
    </style:style>
    <style:style style:name="P711" style:parent-style-name="Normal" style:family="paragraph">
      <style:paragraph-properties fo:line-height="150%"/>
    </style:style>
    <style:style style:name="T712" style:parent-style-name="Hyperlink" style:family="text">
      <style:text-properties style:font-size-complex="9pt"/>
    </style:style>
    <style:style style:name="P713" style:parent-style-name="Heading2" style:family="paragraph">
      <style:paragraph-properties fo:line-height="150%"/>
    </style:style>
    <style:style style:name="P714" style:parent-style-name="Normal" style:family="paragraph">
      <style:paragraph-properties fo:line-height="150%"/>
    </style:style>
    <style:style style:name="T715" style:parent-style-name="DefaultParagraphFont" style:family="text">
      <style:text-properties fo:background-color="#FFFFFF"/>
    </style:style>
    <style:style style:name="T716" style:parent-style-name="DefaultParagraphFont" style:family="text">
      <style:text-properties style:font-size-complex="9pt" fo:background-color="#FFFFFF"/>
    </style:style>
    <style:style style:name="P717" style:parent-style-name="Normal" style:family="paragraph">
      <style:paragraph-properties fo:line-height="150%"/>
    </style:style>
    <style:style style:name="T718" style:parent-style-name="Hyperlink" style:family="text">
      <style:text-properties style:font-size-complex="9pt" fo:background-color="#FFFFFF"/>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Heading1" style:family="paragraph">
      <style:paragraph-properties fo:line-height="150%"/>
    </style:style>
    <style:style style:name="P72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with Study Abroad Year<text:s/></text:p>
          </table:table-cell>
        </table:table-row>
        <table:table-row table:style-name="TableRow11">
          <table:table-cell table:style-name="TableCell12">
            <text:p text:style-name="P13"><text:bookmark-start text:name="_Hlk71530178"/>Course Code</text:p>
          </table:table-cell>
          <table:table-cell table:style-name="TableCell14">
            <text:p text:style-name="P15">89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46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his degree programme is part of Southampton Business School’s undergraduate portfolio. The portfolio is a collection of dynamic and innovative programmes, which look to provide you with theoretical and practical insight into past, current and future business issues. The portfolio engages with contemporary global issues and provides you with the opportunity to develop your business skills to ensure you are well equipped to enter industry, and lead organisations in the future. The portfolio’s programmes share a common first semester to introduce you to core skills, analytical techniques, theories and perspectives.<text:s/><text:line-break/><text:line-break/>The purpose of this degree programme is to train you to become the complete, business-ready analytics professional; with the knowledge and skills in Mathematics, Statistics, Computer Science and Business Management that are integral to developing and implementing the analytics function of organisations. You will understand how business works and how, by applying descriptive, prescriptive and predictive analytics you can help organisations harness the value of data in all its various shapes, sizes and formats: big and small; structured and unstructured; transactional, mobile, web generated, and so on. You will develop programming skills for implementing analytics projects, including the use of industry standard tools such as Excel, VBA, SAS and Simul8, as well as popular open source languages such as Python and R. You will also learn a range of qualitative skills required for successful problem solving, as well as implementing business strategy.<text:line-break/><text:line-break/>This degree programme draws from the world class clusters of Analytics experts within the Department of<text:s/><text:soft-page-break/>Decision Analytics and Risk (DDAR) and the Centre for Operational Research, Management Sciences and Information Systems (CORMSIS), which work closely with an extensive and supportive network of industry partners in both the private and public sectors. Consequently, the Analytics modules you will study have a strong practical focus, often using real case studies, datasets and industry-generated challenges and hackathons (events to design business analytical solution software). Your learning is supported by internationalized contents, such as international conference keynote talk, case studies and guest speakers, <text:s/><text:line-break/><text:line-break/>Over the last decade, demand for business analytics professionals in<text:s/>the<text:s/>industry has grown rapidly, and continues to grow. However, supply of business-ready analytics professionals has not kept up, creating a shortage. Worldwide, earnings data show that a career in Business Analytics has one of the highest levels of remuneration, which indicates the value industry places on Business Analytics. Consequently, when you graduate, you will have excellent employability prospects.<text:s text:c="2"/>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p text:style-name="P75"><text:line-break/>The programme is accredited by the Association to Advance Collegiate Schools of Business (AACSB), which is an internationally recognised award of excellence in business education.<text:line-break/><text:line-break/>You will be prepared to take the Certified Analytics Profession (CAP) exam. Some modules will involve visiting speakers, where possible, and the opportunity to complete assessment tasks we have developed with businesses and other organisations.<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6" text:outline-level="3">Aims of the Course</text:h>
      <text:p text:style-name="P77">The aims of the programme are to:<text:line-break/><text:line-break/>•Provide you with a detailed understanding of the key concepts and theoretical frameworks in business in general, and in business analytics in particular;<text:line-break/>•Raise awareness of the latest trends in business in general, and in business analytics in particular;<text:line-break/>•Provide you with insight into how business analytics works in ‘real world’ contexts;<text:line-break/>•Provide you with the precise set of skills and capabilities in descriptive, prescriptive and predictive analytics needed by industry and academia for exploiting data opportunities;<text:line-break/>•Provide you with the opportunity to develop confidence and skills in managing, analysing, interpreting, and communicating large datasets;<text:line-break/>•Offer a fresh and stimulating approach to mathematical decision making through integration with data and<text:s/><text:soft-page-break/>data analysis;<text:line-break/>•Develop key business skills, which are important in developing your career.</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 (Year 1)</text:p>
            <text:p text:style-name="P95">This programme structure is consistent with other undergraduate programmes. You will study eight modules in each year of the degree, divided equally between the semesters.<text:s/><text:line-break/><text:line-break/>You will begin by attending a shared semester, common to all Business school programmes, in your first year of study (Part 1); this will give you a basic overview of analytical techniques, theory and knowledge relevant to a business degree. Thereafter, i.e. beginning in the second semester of your first year, you will start specialising in Analytics. The Analytics programme offers modules intended to cover the full range of principal analytics and, hence, ensuring maximal business-readiness of the graduates. Each year, you will attend modules that cover descriptive, prescriptive and predictive analytics, as well as modules to develop programming and analytics implementation skills. The programme design aligns increasing levels of ‘business-readiness’ with each successful year of study. Upon completing the first year (Part 1), you will have developed a good understanding of what analytics in a business environment entail. Upon completing the second year (Part 2), you will be ready to perform analytics at the level industry expects of placement students, typically data handling, programming and analysis. Upon completing the final year (Part 3), you will be able to perform in all three pillars of analytics, i.e. be able to run an analytics project from end-to-end.<text:s/><text:line-break/><text:line-break/>To ensure that you are confident in independently conducting an analytics project end-to-end and are at ease with the uncertainty inherent in such projects, you will conduct a double-weighted final project in your final year. The final project provides you with the opportunity to conduct a large piece of research work on a topic of interest to you using the analytics techniques covered on the programme, culminating in the preparation of a 10,000-word dissertation describing your work. Unlike a standard dissertation, you will<text:s/><text:soft-page-break/>investigate a business problem or issue found by a real organisation, with real datasets. To facilitate the process, you will create a draft proposal and get allocated with academic supervisors to provide guideline to deliver your final project. Final project handbook and centralized training would be provided on research ethics application, research methods and project development.<text:s/><text:line-break/><text:line-break/>As importantly, the programme offers modules to ensure that upon graduating, you are a global citizen mindful of the ethical and sustainability implications of your individual and organisational practices.<text:line-break/><text:line-break/>Additionally, you will have the opportunity to select electives in each of the second and final years. Electives offer you the opportunity to study subjects that interest you in addition to analytics, namely: Accounting and Finance; Business Management, Innovation and Entrepreneurship; Marketing; Operations Management; Risk and Decision Sciences. You can also choose analytics modules in non-business contexts, as well as languages and interdisciplinary modules offered by other Faculties and Schools. Therefore, your electives could address, for example, your interest in finance, business innovation, and so on.<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able:table-cell>
          <table:covered-table-cell/>
          <table:covered-table-cell/>
          <table:covered-table-cell/>
        </table:table-row>
        <table:table-row table:style-name="TableRow96">
          <table:table-cell table:style-name="TableCell97" table:number-columns-spanned="4">
            <text:p text:style-name="P98"/>
            <text:p text:style-name="P99">Part I (Year 1) 1 Optional/Core (must take and pass) Semester 1</text:p>
            <text:p text:style-name="P100">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NG1019</text:p>
          </table:table-cell>
          <table:table-cell table:style-name="TableCell114">
            <text:p text:style-name="P115">Foundations of Business Analytics</text:p>
          </table:table-cell>
          <table:table-cell table:style-name="TableCell116">
            <text:p text:style-name="P117">7.5</text:p>
          </table:table-cell>
          <table:table-cell table:style-name="TableCell118">
            <text:p text:style-name="P119">Optional/Core</text:p>
          </table:table-cell>
        </table:table-row>
        <table:table-row table:style-name="TableRow120">
          <table:table-cell table:style-name="TableCell121">
            <text:p text:style-name="P122">MANG1047</text:p>
          </table:table-cell>
          <table:table-cell table:style-name="TableCell123">
            <text:p text:style-name="P124">Management Analysis</text:p>
          </table:table-cell>
          <table:table-cell table:style-name="TableCell125">
            <text:p text:style-name="P126">7.5</text:p>
          </table:table-cell>
          <table:table-cell table:style-name="TableCell127">
            <text:p text:style-name="P128">Optional/Core</text:p>
          </table:table-cell>
        </table:table-row>
        <table:table-row table:style-name="TableRow129">
          <table:table-cell table:style-name="TableCell130" table:number-columns-spanned="4">
            <text:p text:style-name="P131"/>
            <text:p text:style-name="P132">Part I (Year 1) Compulsory (must take) Semester 1</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ANG1046</text:p>
          </table:table-cell>
          <table:table-cell table:style-name="TableCell146">
            <text:p text:style-name="P147">Introduction to Accounting and Finance</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MANG1003</text:p>
          </table:table-cell>
          <table:table-cell table:style-name="TableCell155">
            <text:p text:style-name="P156">Introduction to Management</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MANG1015</text:p>
          </table:table-cell>
          <table:table-cell table:style-name="TableCell164">
            <text:p text:style-name="P165">Introduction to Marketing</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able:number-columns-spanned="4">
            <text:p text:style-name="P172"/>
            <text:p text:style-name="P173">Part I (Year 1) Compulsory (must take) Semester 2</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MANG1040</text:p>
          </table:table-cell>
          <table:table-cell table:style-name="TableCell187">
            <text:p text:style-name="P188">Analytics Implementation I: Spreadsheets and Databases</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ext:p text:style-name="P195">MANG1041</text:p>
          </table:table-cell>
          <table:table-cell table:style-name="TableCell196">
            <text:p text:style-name="P197">Business Analytics Programming I: SAS Base Language</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MANG1043</text:p>
          </table:table-cell>
          <table:table-cell table:style-name="TableCell205">
            <text:p text:style-name="P206">Predictive Analytics I: Regression and combinatorial techniques<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MANG1042</text:p>
          </table:table-cell>
          <table:table-cell table:style-name="TableCell214">
            <text:p text:style-name="P215">Prescriptive Analytics I: Fundamentals of Management Sciences<text:s/></text:p>
          </table:table-cell>
          <table:table-cell table:style-name="TableCell216">
            <text:p text:style-name="P217">7.5</text:p>
          </table:table-cell>
          <table:table-cell table:style-name="TableCell218">
            <text:p text:style-name="P219">Compulsory</text:p>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
            <text:p text:style-name="P229">Part II (Year 2)</text:p>
          </table:table-cell>
          <table:covered-table-cell/>
          <table:covered-table-cell/>
          <table:covered-table-cell/>
        </table:table-row>
        <table:table-row table:style-name="TableRow230">
          <table:table-cell table:style-name="TableCell231" table:number-columns-spanned="4">
            <text:p text:style-name="P232"/>
            <text:p text:style-name="P233">Part II (Year 2) Compulsory (must take) Semester 1</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MANG2103</text:p>
          </table:table-cell>
          <table:table-cell table:style-name="TableCell247">
            <text:p text:style-name="P248">Analytics Implementation II Visualising Data for Effective Communication</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ext:p text:style-name="P255">MANG2092</text:p>
          </table:table-cell>
          <table:table-cell table:style-name="TableCell256">
            <text:p text:style-name="P257">Business Analytics Programming II: Algorithmic Thinking</text:p>
          </table:table-cell>
          <table:table-cell table:style-name="TableCell258">
            <text:p text:style-name="P259">7.5</text:p>
          </table:table-cell>
          <table:table-cell table:style-name="TableCell260">
            <text:p text:style-name="P261">Compulsory</text:p>
          </table:table-cell>
        </table:table-row>
        <table:table-row table:style-name="TableRow262">
          <table:table-cell table:style-name="TableCell263" table:number-columns-spanned="4">
            <text:p text:style-name="P264"/>
            <text:p text:style-name="P265">Part II (Year 2) Compulsory (must take) Semester 2</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MANG2104</text:p>
          </table:table-cell>
          <table:table-cell table:style-name="TableCell279">
            <text:p text:style-name="P280">Consulting: Context, Concepts and Practice</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MANG2091</text:p>
          </table:table-cell>
          <table:table-cell table:style-name="TableCell288">
            <text:p text:style-name="P289">Predictive Analytics II: Business Forecasting</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MANG2089</text:p>
          </table:table-cell>
          <table:table-cell table:style-name="TableCell297">
            <text:p text:style-name="P298">Prescriptive Analytics II: Simulation Busines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able:number-columns-spanned="4">
            <text:p text:style-name="P305"/>
            <text:p text:style-name="P306">Part II (Year 2) Optional - Semester 1 modules</text:p>
            <text:p text:style-name="P307">You must choose 15 ECTS/30 CATS from the following list of modules. <text:s/>As part of this you can also choose to take 7.5 ECTS/15 CATS in a Language (LANGXXXX) or a Curriculum Innovation module (UOSM2XXX).</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MANG2058</text:p>
          </table:table-cell>
          <table:table-cell table:style-name="TableCell321">
            <text:p text:style-name="P322">Digital Business Model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MANG2003</text:p>
          </table:table-cell>
          <table:table-cell table:style-name="TableCell330">
            <text:p text:style-name="P331">Financial Accounting 2</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MANG2074</text:p>
          </table:table-cell>
          <table:table-cell table:style-name="TableCell339">
            <text:p text:style-name="P340">Financial Econometrics 1</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MANG2015</text:p>
          </table:table-cell>
          <table:table-cell table:style-name="TableCell348">
            <text:p text:style-name="P349">Financial Management</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MANG2041</text:p>
          </table:table-cell>
          <table:table-cell table:style-name="TableCell357">
            <text:p text:style-name="P358">Management Ethic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STAT2009</text:p>
          </table:table-cell>
          <table:table-cell table:style-name="TableCell366">
            <text:p text:style-name="P367">Research Methods in The Social Science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 (Year 2) Optional - Semester 2 modules</text:p>
            <text:p text:style-name="P376">You must choose 15 ECTS/30 CATS from the following list of modules. As part of this you can also choose to take 7.5 ECTS/15 CATS in a Language (LANGXXXX) or a Curriculum Innovation module (UOSM2XXX).</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ENTR2004</text:p>
          </table:table-cell>
          <table:table-cell table:style-name="TableCell390">
            <text:p text:style-name="P391">Innovation, Technology and the Environment</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ANG2069</text:p>
          </table:table-cell>
          <table:table-cell table:style-name="TableCell399">
            <text:p text:style-name="P400">Making Successful Decision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MANG2021</text:p>
          </table:table-cell>
          <table:table-cell table:style-name="TableCell408">
            <text:p text:style-name="P409">Operations Management</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MANG2004</text:p>
          </table:table-cell>
          <table:table-cell table:style-name="TableCell417">
            <text:p text:style-name="P418">Portfolio Theory and Financial Marke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MANG2007</text:p>
          </table:table-cell>
          <table:table-cell table:style-name="TableCell426">
            <text:p text:style-name="P427">Problem Structuring Method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able:number-columns-spanned="4">
            <text:p text:style-name="P434"/>
            <text:p text:style-name="P435">Part III (Year 4)</text:p>
          </table:table-cell>
          <table:covered-table-cell/>
          <table:covered-table-cell/>
          <table:covered-table-cell/>
        </table:table-row>
        <table:table-row table:style-name="TableRow436">
          <table:table-cell table:style-name="TableCell437" table:number-columns-spanned="4">
            <text:p text:style-name="P438"/>
            <text:p text:style-name="P439">Part III (Year 4) Compulsory (must take) Semester 1</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MANG3093</text:p>
          </table:table-cell>
          <table:table-cell table:style-name="TableCell453">
            <text:p text:style-name="P454">Analytics Implementation III: Knowledge Management, Methods and Ethics</text:p>
          </table:table-cell>
          <table:table-cell table:style-name="TableCell455">
            <text:p text:style-name="P456">7.5</text:p>
          </table:table-cell>
          <table:table-cell table:style-name="TableCell457">
            <text:p text:style-name="P458">Compulsory</text:p>
          </table:table-cell>
        </table:table-row>
        <table:table-row table:style-name="TableRow459">
          <table:table-cell table:style-name="TableCell460">
            <text:p text:style-name="P461">MANG3108</text:p>
          </table:table-cell>
          <table:table-cell table:style-name="TableCell462">
            <text:p text:style-name="P463">Analytics in Action I</text:p>
          </table:table-cell>
          <table:table-cell table:style-name="TableCell464">
            <text:p text:style-name="P465">7.5</text:p>
          </table:table-cell>
          <table:table-cell table:style-name="TableCell466">
            <text:p text:style-name="P467">Compulsory</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4">
            <text:soft-page-break/>
            <text:p text:style-name="P476">Part III (Year 4) Compulsory (must take) Semester 2</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MANG3098</text:p>
          </table:table-cell>
          <table:table-cell table:style-name="TableCell490">
            <text:p text:style-name="P491">Analytics in Action II</text:p>
          </table:table-cell>
          <table:table-cell table:style-name="TableCell492">
            <text:p text:style-name="P493">7.5</text:p>
          </table:table-cell>
          <table:table-cell table:style-name="TableCell494">
            <text:p text:style-name="P495">Compulsory</text:p>
          </table:table-cell>
        </table:table-row>
        <table:table-row table:style-name="TableRow496">
          <table:table-cell table:style-name="TableCell497">
            <text:p text:style-name="P498">MANG3094</text:p>
          </table:table-cell>
          <table:table-cell table:style-name="TableCell499">
            <text:p text:style-name="P500">Prescriptive Analytics III: Optimisation</text:p>
          </table:table-cell>
          <table:table-cell table:style-name="TableCell501">
            <text:p text:style-name="P502">7.5</text:p>
          </table:table-cell>
          <table:table-cell table:style-name="TableCell503">
            <text:p text:style-name="P504">Compulsory</text:p>
          </table:table-cell>
        </table:table-row>
        <table:table-row table:style-name="TableRow505">
          <table:table-cell table:style-name="TableCell506" table:number-columns-spanned="4">
            <text:p text:style-name="P507"/>
            <text:p text:style-name="P508">Part III (Year 4) Core (must take and pass) Full Year</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MANG3099</text:p>
          </table:table-cell>
          <table:table-cell table:style-name="TableCell522">
            <text:p text:style-name="P523">Final Project</text:p>
          </table:table-cell>
          <table:table-cell table:style-name="TableCell524">
            <text:p text:style-name="P525">15</text:p>
          </table:table-cell>
          <table:table-cell table:style-name="TableCell526">
            <text:p text:style-name="P527">Compulsory</text:p>
          </table:table-cell>
        </table:table-row>
        <table:table-row table:style-name="TableRow528">
          <table:table-cell table:style-name="TableCell529" table:number-columns-spanned="4">
            <text:p text:style-name="P530"/>
            <text:p text:style-name="P531">Part III (Year 4) Optional - Semester 1 modules</text:p>
            <text:p text:style-name="P532">You must choose 7.5 ECTS/15 CATS from the following list of modules. <text:s/>As part of this you can also choose to take 7.5 ECTS/15 CATS in a Language (LANGXXXX) or a Curriculum Innovation module (UOSM2XXX).</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STAT3004</text:p>
          </table:table-cell>
          <table:table-cell table:style-name="TableCell546">
            <text:p text:style-name="P547">Applied Regression Analysi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MANG3054</text:p>
          </table:table-cell>
          <table:table-cell table:style-name="TableCell555">
            <text:p text:style-name="P556">Marketing in the Digital Age</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MANG3072</text:p>
          </table:table-cell>
          <table:table-cell table:style-name="TableCell564">
            <text:p text:style-name="P565">Technological Innovation</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able:number-columns-spanned="4">
            <text:p text:style-name="P572"/>
            <text:p text:style-name="P573">Part III (Year 4) Optional - Semester 2 modules</text:p>
            <text:p text:style-name="P574">You must choose 7.5 ECTS/15 CATS from the following list of modules. <text:s/>As part of this you can also choose to take 7.5 ECTS/15 CATS in a Language (LANGXXXX) or a Curriculum Innovation module (UOSM2XXX).</text:p>
            <text:p text:style-name="P575"/>
          </table:table-cell>
          <table:covered-table-cell/>
          <table:covered-table-cell/>
          <table:covered-table-cell/>
        </table:table-row>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MANG3029</text:p>
          </table:table-cell>
          <table:table-cell table:style-name="TableCell588">
            <text:p text:style-name="P589">Corporate Social Responsibility and Sustainable Busines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066</text:p>
          </table:table-cell>
          <table:table-cell table:style-name="TableCell597">
            <text:p text:style-name="P598">Managing High-Growth Businesse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NG3034</text:p>
          </table:table-cell>
          <table:table-cell table:style-name="TableCell606">
            <text:p text:style-name="P607">Project Management</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NG3032</text:p>
          </table:table-cell>
          <table:table-cell table:style-name="TableCell615">
            <text:p text:style-name="P616">Risk Management</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NG3078</text:p>
          </table:table-cell>
          <table:table-cell table:style-name="TableCell624">
            <text:p text:style-name="P625">Strategic Operations Management</text:p>
          </table:table-cell>
          <table:table-cell table:style-name="TableCell626">
            <text:p text:style-name="P627">7.5</text:p>
          </table:table-cell>
          <table:table-cell table:style-name="TableCell628">
            <text:p text:style-name="P629">Optional</text:p>
          </table:table-cell>
        </table:table-row>
      </table:table>
      <text:h text:style-name="P630" text:outline-level="3">Learning and Teaching</text:h>
      <text:p text:style-name="P63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3">Full information about contact hours is provided in individual module information.</text:p>
      <text:p text:style-name="P634">Should you wish to revisit this following enrolment, these indications have been located in a permanent resource. <text:s/>This can be accessed<text:s/><text:bookmark-start text:name="_Hlk67919702"/>at any time via the link below:<text:bookmark-end text:name="_Hlk67919702"/></text:p>
      <text:p text:style-name="P63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36" text:outline-level="3">How we'll assess you</text:h>
      <text:p text:style-name="P6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9">The information available on our website gives an indication of the assessment methods used on your course, at each level of your course. <text:s/></text:p>
      <text:p text:style-name="P6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1" text:outline-level="2">Staff involved in delivering the different elements of the course</text:h>
      <text:p text:style-name="P6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4" text:outline-level="1">Fees</text:h>
      <text:h text:style-name="P645" text:outline-level="3">What your fees pay for</text:h>
      <text:p text:style-name="P646">Your<text:s/><text:span text:style-name="T647">tuition fees pay for the full cost of tuition and all examinations.</text:span></text:p>
      <text:h text:style-name="P648" text:outline-level="3">Extra costs you may experience</text:h>
      <text:p text:style-name="P649">Accommodation and living costs, such as travel and food, are not included in your tuition fees.<text:s/></text:p>
      <text:p text:style-name="P6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652"/>
      <text:soft-page-break/>
      <text:h text:style-name="P653" text:outline-level="3">The following course-related costs are not included in your fees:</text:h>
      <table:table table:style-name="Table654">
        <table:table-columns>
          <table:table-column table:style-name="TableColumn655"/>
          <table:table-column table:style-name="TableColumn656"/>
        </table:table-columns>
        <table:table-row table:style-name="TableRow657">
          <table:table-cell table:style-name="TableCell658">
            <text:p text:style-name="P659">Type</text:p>
          </table:table-cell>
          <table:table-cell table:style-name="TableCell660">
            <text:p text:style-name="P661">Details</text:p>
          </table:table-cell>
        </table:table-row>
        <table:table-row table:style-name="TableRow662">
          <table:table-cell table:style-name="TableCell663">
            <text:p text:style-name="P664">Calculators</text:p>
          </table:table-cell>
          <table:table-cell table:style-name="TableCell665">
            <text:p text:style-name="P666"><text:span text:style-name="T6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8">https://www.southampton.ac.uk/studentadmin/assessment/assess-overview/exam-regulations.page</text:span></text:a><text:span text:style-name="T669"><text:s/></text:span></text:p>
          </table:table-cell>
        </table:table-row>
        <table:table-row table:style-name="TableRow670">
          <table:table-cell table:style-name="TableCell671">
            <text:p text:style-name="P672">Stationery</text:p>
          </table:table-cell>
          <table:table-cell table:style-name="TableCell673">
            <text:p text:style-name="P674">You will be expected to provide your own day-to-day stationery items, e.g. pens, pencils, notebooks, etc. Any specialist stationery items that you may need will be specified in the relevant module profile.<text:s/></text:p>
          </table:table-cell>
        </table:table-row>
        <table:table-row table:style-name="TableRow675">
          <table:table-cell table:style-name="TableCell676">
            <text:p text:style-name="P677">Textbooks</text:p>
          </table:table-cell>
          <table:table-cell table:style-name="TableCell678">
            <text:p text:style-name="P679"><text:span text:style-name="T68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1">suggest a book</text:span></text:a><text:span text:style-name="T682">', borrow an additional copy via our<text:s/></text:span><text:a xlink:href="https://www-lib.soton.ac.uk/uhtbin/cgisirsi/x/0/0/57/1/446/X/BLASTOFF?user_id=WEBSERVER" office:target-frame-name="_top" xlink:show="replace"><text:span text:style-name="T683">inter-library-loans service</text:span></text:a><text:span text:style-name="T684"><text:s/>or you may prefer to buy your own copies for high demand titles.</text:span></text:p>
          </table:table-cell>
        </table:table-row>
        <table:table-row table:style-name="TableRow685">
          <table:table-cell table:style-name="TableCell686">
            <text:p text:style-name="P687">Printing</text:p>
          </table:table-cell>
          <table:table-cell table:style-name="TableCell688">
            <text:p text:style-name="P689"><text:span text:style-name="T69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1">https://www.southampton.ac.uk/isolutions/students/printing</text:span></text:a><text:span text:style-name="T692">.<text:s/></text:span></text:p>
          </table:table-cell>
        </table:table-row>
        <table:table-row table:style-name="TableRow693">
          <table:table-cell table:style-name="TableCell694">
            <text:p text:style-name="P695">Software Licenses</text:p>
          </table:table-cell>
          <table:table-cell table:style-name="TableCell696">
            <text:p text:style-name="P697">Some modules will require you to learn and use a particular computer Software. The software packages will be available in selected university computer labs. The student version of some of these packages may also be available to download free of charge from the iSolutions website.</text:p>
          </table:table-cell>
        </table:table-row>
        <table:table-row table:style-name="TableRow698">
          <table:table-cell table:style-name="TableCell699">
            <text:p text:style-name="P700">Study Abroad</text:p>
          </table:table-cell>
          <table:table-cell table:style-name="TableCell701">
            <text:p text:style-name="P702">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03" text:outline-level="3"/>
      <text:p text:style-name="P704"/>
      <text:soft-page-break/>
      <text:h text:style-name="P705" text:outline-level="3">Bursaries, scholarships and other funding</text:h>
      <text:p text:style-name="P706">We award scholarships and grants for travel, academic excellence, or to students from underrepresented backgrounds.</text:p>
      <text:p text:style-name="P707">You may be able to get a University of Southampton bursary to help with your living costs.</text:p>
      <text:p text:style-name="P708">If you are a care leaver or estranged from your parents, you may be able to get a specific bursary.</text:p>
      <text:p text:style-name="P709">You may be able to get a scholarship or grant that's linked to your chosen subject area.</text:p>
      <text:h text:style-name="P710" text:outline-level="3">Financial Support</text:h>
      <text:p text:style-name="P7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2">https://www.southampton.ac.uk/studentservices/money-matters/student-support-fund/index.page</text:span></text:a></text:p>
      <text:h text:style-name="P713" text:outline-level="2">Academic support</text:h>
      <text:p text:style-name="P714"><text:span text:style-name="T715">The Student Support Hub is your first point of contact when it comes to seeking support. The team will answer your questions or concerns about your wellbeing, fees and funding, accommodation and visas. The<text:s/></text:span><text:span text:style-name="T716">team will help make sure you receive the support you need, guiding you to further support services where required. You can find more information about student support via our webpages: </text:span></text:p>
      <text:p text:style-name="P717"><text:a xlink:href="https://www.southampton.ac.uk/studentservices/index.page" office:target-frame-name="_top" xlink:show="replace"><text:span text:style-name="T718">https://www.southampton.ac.uk/studentservices/index.page</text:span></text:a></text:p>
      <text:p text:style-name="P7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1" text:outline-level="1"><text:bookmark-start text:name="_Hlk56701115"/>Disclaimer</text:h>
      <text:p text:style-name="P7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2:00Z</meta:creation-date>
    <dc:date>2022-06-27T10: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90" meta:character-count="25343" meta:row-count="180" meta:non-whitespace-character-count="21603"/>
  </office:meta>
</office:document-meta>
</file>