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6.7673in" style:use-optimal-column-width="false"/>
    </style:style>
    <style:style style:name="Table81"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P96" style:parent-style-name="Normal" style:family="paragraph">
      <style:paragraph-properties fo:margin-top="0in" fo:margin-bottom="0in"/>
    </style:style>
    <style:style style:name="P97" style:parent-style-name="Normal" style:family="paragraph">
      <style:paragraph-properties fo:margin-top="0in" fo:margin-bottom="0in"/>
    </style:style>
    <style:style style:name="P98" style:parent-style-name="Normal" style:family="paragraph">
      <style:paragraph-properties fo:margin-top="0in" fo:margin-bottom="0in"/>
    </style:style>
    <style:style style:name="T99" style:parent-style-name="DefaultParagraphFont" style:family="text">
      <style:text-properties style:font-size-complex="9pt"/>
    </style:style>
    <style:style style:name="P100" style:parent-style-name="Normal" style:family="paragraph">
      <style:paragraph-properties fo:margin-top="0in" fo:margin-bottom="0in"/>
      <style:text-properties style:font-size-complex="9pt"/>
    </style:style>
    <style:style style:name="P101" style:parent-style-name="Normal" style:family="paragraph">
      <style:paragraph-properties fo:margin-top="0in" fo:margin-bottom="0in"/>
    </style:style>
    <style:style style:name="P102" style:parent-style-name="Normal" style:family="paragraph">
      <style:paragraph-properties fo:margin-top="0in" fo:margin-bottom="0in"/>
    </style:style>
    <style:style style:name="TableColumn104" style:family="table-column">
      <style:table-column-properties style:column-width="1.8472in" style:use-optimal-column-width="false"/>
    </style:style>
    <style:style style:name="TableColumn105" style:family="table-column">
      <style:table-column-properties style:column-width="4.9215in" style:use-optimal-column-width="false"/>
    </style:style>
    <style:style style:name="Table103" style:family="table">
      <style:table-properties style:width="6.7687in" fo:margin-left="0in" table:align="left"/>
    </style:style>
    <style:style style:name="TableRow106" style:family="table-row">
      <style:table-row-properties style:use-optimal-row-height="false"/>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Normal" style:family="paragraph">
      <style:paragraph-properties fo:margin-top="0in" fo:margin-bottom="0in"/>
      <style:text-properties fo:font-weight="bold" style:font-weight-asian="bold" style:font-size-complex="9pt"/>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Normal" style:family="paragraph">
      <style:paragraph-properties fo:margin-top="0in" fo:margin-bottom="0in"/>
      <style:text-properties fo:font-weight="bold" style:font-weight-asian="bold" style:font-size-complex="9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9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9pt"/>
    </style:style>
    <style:style style:name="T116" style:parent-style-name="Hyperlink" style:family="text">
      <style:text-properties style:font-size-complex="9pt"/>
    </style:style>
    <style:style style:name="T117" style:parent-style-name="DefaultParagraphFont" style:family="text">
      <style:text-properties style:font-size-complex="9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9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9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9pt"/>
    </style:style>
    <style:style style:name="T128" style:parent-style-name="Hyperlink" style:family="text">
      <style:text-properties style:font-size-complex="9pt"/>
    </style:style>
    <style:style style:name="T129" style:parent-style-name="DefaultParagraphFont" style:family="text">
      <style:text-properties style:font-size-complex="9pt"/>
    </style:style>
    <style:style style:name="T130" style:parent-style-name="Hyperlink" style:family="text">
      <style:text-properties style:font-size-complex="9pt"/>
    </style:style>
    <style:style style:name="T131" style:parent-style-name="DefaultParagraphFont" style:family="text">
      <style:text-properties style:font-size-complex="9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9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9pt"/>
    </style:style>
    <style:style style:name="T137" style:parent-style-name="Hyperlink" style:family="text">
      <style:text-properties style:font-size-complex="9pt"/>
    </style:style>
    <style:style style:name="T138" style:parent-style-name="DefaultParagraphFont" style:family="text">
      <style:text-properties style:font-size-complex="9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in" fo:margin-bottom="0in"/>
      <style:text-properties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in" fo:margin-bottom="0in"/>
      <style:text-properties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in" fo:margin-bottom="0in"/>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in" fo:margin-bottom="0in"/>
      <style:text-properties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in" fo:margin-bottom="0in"/>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in" fo:margin-bottom="0in"/>
      <style:text-properties style:font-size-complex="9pt"/>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T159" style:parent-style-name="Hyperlink" style:family="text">
      <style:text-properties style:font-size-complex="9pt"/>
    </style:style>
    <style:style style:name="P160" style:parent-style-name="Normal" style:family="paragraph">
      <style:paragraph-properties fo:margin-top="0in" fo:margin-bottom="0in"/>
    </style:style>
    <style:style style:name="T161" style:parent-style-name="DefaultParagraphFont" style:family="text">
      <style:text-properties fo:background-color="#FFFFFF"/>
    </style:style>
    <style:style style:name="T162" style:parent-style-name="DefaultParagraphFont" style:family="text">
      <style:text-properties style:font-size-complex="9pt" fo:background-color="#FFFFFF"/>
    </style:style>
    <style:style style:name="P163" style:parent-style-name="Normal" style:family="paragraph">
      <style:paragraph-properties fo:margin-top="0in" fo:margin-bottom="0in"/>
    </style:style>
    <style:style style:name="T164" style:parent-style-name="Hyperlink" style:family="text">
      <style:text-properties style:font-size-complex="9pt" fo:background-color="#FFFFFF"/>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arine Resource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Hong Kong University of Science and Technology</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span text:style-name="T61"><text: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double award Masters Degree provides a unique opportunity to undertake cross-disciplinary study in a multinational setting, preparing students for careers in a globally expanding, and internationally important field. Studying in both the UK and Hong Kong, this programme provides access to varied perspectives, facilities, opportunities and environments to provide a distinctive learning experience.<text:s/><text:line-break/><text:line-break/>The marine environment is the largest ecosystem on our planet. It provides essential ecological services to all living things and a large variety of goods to human society. As the resources in the terrestrial environment continue to deplete, marine sources are the future of humanity. Therefore, proper management of the marine environment and proper utilization of marine resources are the keys to long-term sustainability of human society. As such, marine resources exploration and utilization is a national strategy of many countries.<text:line-break/><text:line-break/>However, the management of marine resources is a complex issue that can only be tackled by using cross-disciplinary knowledge and skill sets. Professionals that have been trained in a multi-cultural and cross-national setting will be highly competitive, and this unique masters is one of few which can provide this training.<text:line-break/></text:p>
      <text:soft-page-break/>
      <text:p text:style-name="Normal"><text:line-break/>This programme will prepare students for careers or future studies in the fields of marine resources management, marine resources exploration, oceanography, environmental conservation and beyond. A wide range of career opportunities are available in academia, private entities, NGOs and governmental agencies.<text:line-break/><text:line-break/>As a collaborative program, students will have the opportunities to build professional networks in Hong Kong, the UK and beyond as well as providing access to a wide range of bespoke facilities and opportunities.</text:p>
      <text:h text:style-name="Heading3" text:outline-level="3">Aims of the Course</text:h>
      <text:p text:style-name="P70"/>
      <text:p text:style-name="P71">The programme providers are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Department of Ocean Science (OCES) HKUST aims to seek, teach, and communicate scientific understanding of the ocean. OCES has a vision to establish an excellent research and education platform for multi-disciplinary ocean science and technology and to deliver internationally acclaimed postgraduate (PG) training in ocean science and technology.<text:line-break/><text:line-break/>The School of Ocean and Earth Science (UoS) is housed in the prestigious National Oceanography Centre Southampton (NOCS), which opened in 1995 housing the University of Southampton’s School of Ocean and Earth Science and the larger part of the U.K.’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MSc Global Marine Resources Management aims to equip student with the cross-disciplinary knowledge and multi-national experience that is needed to tackle complex global issues in the sustainable utilization of marine resources. This Programme will provide a suitable qualification that would enable you to proceed to a more specialist higher degree at the PhD level. It will teach critical appraisal and analysis skills in the field of oceanography and the ability to communicate results to non-specialists. It will raise business awareness, communication and presentation skills through group fieldwork, seminar presentations and production of a literature review and project dissertation; The Programme will provide direct experience of work on a sustained research project at the forefront of oceanography and knowledge of marine resource manage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soft-page-break/>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
      <text:p text:style-name="P80">The core and compulsory modules available on your course are as follows:</text:p>
      <table:table table:style-name="Table81">
        <table:table-columns>
          <table:table-column table:style-name="TableColumn82"/>
        </table:table-columns>
        <table:table-row table:style-name="TableRow83">
          <table:table-cell table:style-name="TableCell84">
            <text:p text:style-name="P85"/>
            <text:p text:style-name="P86">Part 1 (Year 1)</text:p>
            <text:p text:style-name="P87">Semester 1 - a total of 30 ECTS to be taken in Southampton, comprising five core modules<text:line-break/><text:line-break/>SOES6xxx Key Skills for GMRM 2022-23<text:line-break/>SOES6013 Introduction to Biological Oceanography 2022-23<text:line-break/>SOES6014 Introduction to Physical Oceanography 2022-23<text:line-break/>SOES6015 Introduction to Chemical Oceanography 2022-23<text:line-break/>SOES6016 Introduction to Marine Geology 2022-23<text:line-break/><text:line-break/>And a choice of one of the following:<text:line-break/>SOES6004 Applied and Marine Geophysics 2022-23<text:line-break/>SOES6080 Shelf Seas and Shelf Edge Dynamics 2022-23<text:line-break/>SOES6007 Biogeochemical Cycles in the Earth System 2022-23<text:line-break/>SOES6008 Deep Sea Ecology 2022-23<text:line-break/>SOES6025 Computational Data Analysis for Geophysicists and Ocean Scientists 2022-23<text:s/><text:line-break/><text:line-break/><text:line-break/>Semester 2 - an equivalent of 36.5 ECTS to be taken at Hong Kong University of Science and Technology, comprising the following four modules:<text:line-break/><text:line-break/>ENVS 5116 Environmental Impact and Risk Assessment<text:line-break/>ENVS 5118 Conservation and Sustainable Development<text:line-break/>OCES 5401 Sustainable Fisheries and Aquaculture<text:line-break/>OCES 5402 Marine Resources Management<text:line-break/>OCES 6111 Research Project 1<text:line-break/><text:line-break/>and a choice of one of the following:<text:line-break/>ENVR 5290 Climate Change: Science, Policy and Management<text:line-break/>ENVS 5119 Pollution Monitoring and Control<text:line-break/><text:soft-page-break/>EVSM 5240 GIS for Environmental Professionals<text:line-break/>OCES 5403 Deep Sea Resources<text:line-break/><text:line-break/>Semester 3 will be spent at Hong Kong University of Science and Technology to complete the Research Dissertation. This will be the equivalent of 23.5 ECTS under module:<text:line-break/><text:line-break/>OCES 6112 Research Project 2</text:p>
            <text:p text:style-name="P88"/>
          </table:table-cell>
        </table:table-row>
      </table:table>
      <text:soft-page-break/>
      <text:h text:style-name="Heading3" text:outline-level="3">Learning and Teaching</text:h>
      <text:p text:style-name="P8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1">Full information about contact hours is provided in individual module information.</text:p>
      <text:h text:style-name="Heading3" text:outline-level="3">How we'll assess you</text:h>
      <text:p text:style-name="P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3">Formative assessments are developmental, and any results do not count towards your module mark, but they are an important part of your learning.</text:p>
      <text:p text:style-name="P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The information available on our website gives an indication of the assessment methods used on your course.</text:p>
      <text:h text:style-name="Heading2" text:outline-level="2">Staff involved in delivering the different elements of the course</text:h>
      <text:p text:style-name="P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98">Your<text:s/><text:span text:style-name="T99">tuition fees pay for the full cost of tuition and all examinations.</text:span></text:p>
      <text:h text:style-name="Heading3" text:outline-level="3">Extra costs you may experience</text:h>
      <text:p text:style-name="P100">Accommodation and living costs, such as travel and food, are not included in your tuition fees.<text:s/></text:p>
      <text:p text:style-name="P1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03">
        <table:table-columns>
          <table:table-column table:style-name="TableColumn104"/>
          <table:table-column table:style-name="TableColumn105"/>
        </table:table-columns>
        <table:table-row table:style-name="TableRow106">
          <table:table-cell table:style-name="TableCell107">
            <text:p text:style-name="P108">Type</text:p>
          </table:table-cell>
          <table:table-cell table:style-name="TableCell109">
            <text:p text:style-name="P110">Details</text:p>
          </table:table-cell>
        </table:table-row>
        <table:table-row table:style-name="TableRow111">
          <table:table-cell table:style-name="TableCell112">
            <text:p text:style-name="P113">Calculators</text:p>
          </table:table-cell>
          <table:table-cell table:style-name="TableCell114">
            <text:p text:style-name="Normal"><text:span text:style-name="T1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6">https://www.southampton.ac.uk/studentadmin/assessment/assess-overview/exam-regulations.page</text:span></text:a><text:span text:style-name="T117"><text:s/></text:span></text:p>
          </table:table-cell>
        </table:table-row>
        <table:table-row table:style-name="TableRow118">
          <table:table-cell table:style-name="TableCell119">
            <text:p text:style-name="P120">Stationery</text:p>
          </table:table-cell>
          <table:table-cell table:style-name="TableCell121">
            <text:p text:style-name="P122">You will be expected to provide your own day-to-day stationery items, e.g. pens, pencils, notebooks, etc. Any specialist stationery items that you may need will be specified in the relevant module profile.<text:s/></text:p>
          </table:table-cell>
        </table:table-row>
        <table:table-row table:style-name="TableRow123">
          <table:table-cell table:style-name="TableCell124">
            <text:p text:style-name="P125">Textbooks</text:p>
          </table:table-cell>
          <table:table-cell table:style-name="TableCell126">
            <text:p text:style-name="Normal"><text:span text:style-name="T1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suggest a book</text:span></text:a><text:span text:style-name="T129">', borrow an additional copy via our<text:s/></text:span><text:a xlink:href="https://www-lib.soton.ac.uk/uhtbin/cgisirsi/x/0/0/57/1/446/X/BLASTOFF?user_id=WEBSERVER" office:target-frame-name="_top" xlink:show="replace"><text:span text:style-name="T130">inter-library-loans service</text:span></text:a><text:span text:style-name="T131"><text:s/>or you may prefer to buy your own copies for high demand titles.</text:span></text:p>
          </table:table-cell>
        </table:table-row>
        <table:table-row table:style-name="TableRow132">
          <table:table-cell table:style-name="TableCell133">
            <text:p text:style-name="P134">Printing</text:p>
          </table:table-cell>
          <table:table-cell table:style-name="TableCell135">
            <text:p text:style-name="Normal"><text:span text:style-name="T1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7">https://www.southampton.ac.uk/isolutions/students/printing</text:span></text:a><text:span text:style-name="T138">.<text:s/></text:span></text:p>
          </table:table-cell>
        </table:table-row>
        <table:table-row table:style-name="TableRow139">
          <table:table-cell table:style-name="TableCell140">
            <text:p text:style-name="P141">Accommodation and Travel</text:p>
          </table:table-cell>
          <table:table-cell table:style-name="TableCell142">
            <text:p text:style-name="P143">Student will need to budget for costs associated with overseas semesters such as:<text:line-break/><text:line-break/>Travel/ Transport<text:line-break/>Visas<text:line-break/><text:soft-page-break/>Vaccinations<text:line-break/>Accommodation</text:p>
          </table:table-cell>
        </table:table-row>
        <text:soft-page-break/>
        <table:table-row table:style-name="TableRow144">
          <table:table-cell table:style-name="TableCell145">
            <text:p text:style-name="P146">Clothing</text:p>
          </table:table-cell>
          <table:table-cell table:style-name="TableCell147">
            <text:p text:style-name="P148">Lab <text:s/>coats <text:s/>and <text:s/>safety <text:s/>spectacles:<text:s/><text:line-break/><text:line-break/>Students <text:s/>will <text:s/>receive <text:s/>a <text:s/>lab <text:s/>coat associated <text:s/>PPE <text:s/>as <text:s/>required <text:s/>to <text:s/>participate <text:s/>in <text:s/>laboratory <text:s/>activities and Field <text:s/>course <text:s/>clothing: You <text:s/>will <text:s/>need <text:s/>to <text:s/>wear suitable <text:s/>clothing <text:s/>when <text:s/>attending field <text:s/>courses, e.g. waterproofs, walking <text:s/>or <text:s/>work <text:s/>boots. <text:s text:c="2"/>You <text:s/>can <text:s/>purchase these <text:s/>from any <text:s/>source.</text:p>
          </table:table-cell>
        </table:table-row>
        <table:table-row table:style-name="TableRow149">
          <table:table-cell table:style-name="TableCell150">
            <text:p text:style-name="P151">Equipment and Materials</text:p>
          </table:table-cell>
          <table:table-cell table:style-name="TableCell152">
            <text:p text:style-name="P153">Data <text:s/>Storage:<text:line-break/><text:line-break/>Students are expected to provide their own data storage device.<text:line-break/><text:line-break/>Software Licenses: Will be provided by the University where appropriate.<text:s/><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154">We award scholarships and grants for travel, academic excellence, or to students from underrepresented backgrounds.</text:p>
      <text:p text:style-name="P155">You may be able to get a University of Southampton bursary to help with your living costs.</text:p>
      <text:p text:style-name="P156">If you are a care leaver or estranged from your parents, you may be able to get a specific bursary.</text:p>
      <text:p text:style-name="P157">You may be able to get a scholarship or grant that's linked to your chosen subject area.</text:p>
      <text:h text:style-name="Heading3" text:outline-level="3">Financial Support</text:h>
      <text:p text:style-name="P1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59">https://www.southampton.ac.uk/studentservices/money-matters/student-support-fund/index.page</text:span></text:a></text:p>
      <text:h text:style-name="Heading2" text:outline-level="2">Academic support</text:h>
      <text:p text:style-name="P160"><text:span text:style-name="T161">The Student Support Hub is your first point of contact when it comes to seeking support. The team will answer your questions or concerns about your wellbeing, fees and funding, accommodation and visas. The<text:s/></text:span><text:span text:style-name="T162">team will help make sure you receive the support you need, guiding you to further support services where required. You can find more information about student support via our webpages: </text:span></text:p>
      <text:p text:style-name="P163"><text:a xlink:href="https://www.southampton.ac.uk/studentservices/index.page" office:target-frame-name="_top" xlink:show="replace"><text:span text:style-name="T164">https://www.southampton.ac.uk/studentservices/index.page</text:span></text:a></text:p>
      <text:p text:style-name="P1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6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11-01T15:51:00Z</meta:creation-date>
    <dc:date>2022-11-01T15: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74" meta:character-count="16544" meta:row-count="117" meta:non-whitespace-character-count="14103"/>
  </office:meta>
</office:document-meta>
</file>