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0%"/>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0%"/>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0%"/>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0%"/>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0%"/>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0%"/>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0%"/>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0%"/>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0%"/>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0%"/>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0%"/>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0%"/>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0%"/>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0%"/>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0%"/>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0%"/>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0%"/>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0%"/>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0%"/>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0%"/>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0%"/>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0%"/>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0%"/>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0%"/>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0%"/>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0%"/>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0%"/>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0%"/>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0%"/>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0%"/>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0%"/>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0%"/>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0%"/>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0%"/>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0%"/>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style:style style:name="P445" style:parent-style-name="Normal" style:family="paragraph">
      <style:paragraph-properties fo:margin-top="0in" fo:margin-bottom="0in"/>
    </style:style>
    <style:style style:name="T446" style:parent-style-name="DefaultParagraphFont" style:family="text">
      <style:text-properties style:font-size-complex="9pt"/>
    </style:style>
    <style:style style:name="P447" style:parent-style-name="Normal" style:family="paragraph">
      <style:paragraph-properties fo:margin-top="0in" fo:margin-bottom="0in"/>
      <style:text-properties style:font-size-complex="9pt"/>
    </style:style>
    <style:style style:name="P448" style:parent-style-name="Normal" style:family="paragraph">
      <style:paragraph-properties fo:margin-top="0in" fo:margin-bottom="0in"/>
    </style:style>
    <style:style style:name="P449" style:parent-style-name="Normal" style:family="paragraph">
      <style:paragraph-properties fo:margin-top="0in" fo:margin-bottom="0in"/>
    </style:style>
    <style:style style:name="TableColumn451" style:family="table-column">
      <style:table-column-properties style:column-width="1.8472in" style:use-optimal-column-width="false"/>
    </style:style>
    <style:style style:name="TableColumn452" style:family="table-column">
      <style:table-column-properties style:column-width="4.9215in" style:use-optimal-column-width="false"/>
    </style:style>
    <style:style style:name="Table450" style:family="table">
      <style:table-properties style:width="6.7687in" fo:margin-left="0in" table:align="left"/>
    </style:style>
    <style:style style:name="TableRow453" style:family="table-row">
      <style:table-row-properties style:use-optimal-row-height="false"/>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margin-top="0in" fo:margin-bottom="0in"/>
      <style:text-properties fo:font-weight="bold" style:font-weight-asian="bold" style:font-size-complex="9pt"/>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margin-top="0in" fo:margin-bottom="0in"/>
      <style:text-properties fo:font-weight="bold" style:font-weight-asian="bold"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T464" style:parent-style-name="Hyperlink" style:family="text">
      <style:text-properties style:font-size-complex="9pt"/>
    </style:style>
    <style:style style:name="T465" style:parent-style-name="DefaultParagraphFont" style:family="text">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Hyperlink" style:family="text">
      <style:text-properties style:font-size-complex="9pt"/>
    </style:style>
    <style:style style:name="T478" style:parent-style-name="DefaultParagraphFont" style:family="text">
      <style:text-properties style:font-size-complex="9pt"/>
    </style:style>
    <style:style style:name="T479" style:parent-style-name="Hyperlink" style:family="text">
      <style:text-properties style:font-size-complex="9pt"/>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Hyperlink" style:family="text">
      <style:text-properties style:font-size-complex="9pt"/>
    </style:style>
    <style:style style:name="T489" style:parent-style-name="DefaultParagraphFont" style:family="text">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in" fo:margin-bottom="0in"/>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in" fo:margin-bottom="0in"/>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in" fo:margin-bottom="0in"/>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in" fo:margin-bottom="0in"/>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in" fo:margin-bottom="0in"/>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in" fo:margin-bottom="0in"/>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in" fo:margin-bottom="0in"/>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in" fo:margin-bottom="0in"/>
      <style:text-propertie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in" fo:margin-bottom="0in"/>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in" fo:margin-bottom="0in"/>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in" fo:margin-bottom="0in"/>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in" fo:margin-bottom="0in"/>
      <style:text-properties style:font-size-complex="9pt"/>
    </style:style>
    <style:style style:name="P520" style:parent-style-name="Normal" style:family="paragraph">
      <style:paragraph-properties fo:margin-top="0in" fo:margin-bottom="0in"/>
    </style:style>
    <style:style style:name="P521" style:parent-style-name="Normal" style:family="paragraph">
      <style:paragraph-properties fo:margin-top="0in" fo:margin-bottom="0in"/>
    </style:style>
    <style:style style:name="P522" style:parent-style-name="Normal" style:family="paragraph">
      <style:paragraph-properties fo:margin-top="0in" fo:margin-bottom="0in"/>
    </style:style>
    <style:style style:name="P523" style:parent-style-name="Normal" style:family="paragraph">
      <style:paragraph-properties fo:margin-top="0in" fo:margin-bottom="0in"/>
    </style:style>
    <style:style style:name="P524" style:parent-style-name="Normal" style:family="paragraph">
      <style:paragraph-properties fo:margin-top="0in" fo:margin-bottom="0in"/>
    </style:style>
    <style:style style:name="T525" style:parent-style-name="Hyperlink" style:family="text">
      <style:text-properties style:font-size-complex="9pt"/>
    </style:style>
    <style:style style:name="P526" style:parent-style-name="Normal" style:family="paragraph">
      <style:paragraph-properties fo:margin-top="0in" fo:margin-bottom="0in"/>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T529" style:parent-style-name="DefaultParagraphFont" style:family="text">
      <style:text-properties style:font-size-complex="9pt" fo:background-color="#FFFFFF"/>
    </style:style>
    <style:style style:name="T530" style:parent-style-name="DefaultParagraphFont" style:family="text">
      <style:text-properties style:font-size-complex="9pt" fo:background-color="#FFFFFF"/>
    </style:style>
    <style:style style:name="P531" style:parent-style-name="Normal" style:family="paragraph">
      <style:paragraph-properties fo:margin-top="0in" fo:margin-bottom="0in"/>
    </style:style>
    <style:style style:name="T532" style:parent-style-name="Hyperlink" style:family="text">
      <style:text-properties style:font-size-complex="9pt" fo:background-color="#FFFFFF"/>
    </style:style>
    <style:style style:name="P533" style:parent-style-name="Normal" style:family="paragraph">
      <style:paragraph-properties fo:margin-top="0in" fo:margin-bottom="0in"/>
    </style:style>
    <style:style style:name="P534" style:parent-style-name="Normal" style:family="paragraph">
      <style:paragraph-properties fo:margin-top="0in" fo:margin-bottom="0in"/>
    </style:style>
    <style:style style:name="P53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Biological Sciences (2023-24)</text:p>
          </table:table-cell>
        </table:table-row>
        <table:table-row table:style-name="TableRow11">
          <table:table-cell table:style-name="TableCell12">
            <text:p text:style-name="P13"><text:bookmark-start text:name="_Hlk71530178"/>Course Code</text:p>
          </table:table-cell>
          <table:table-cell table:style-name="TableCell14">
            <text:p text:style-name="P15">23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text:s/>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Biological Sciences has a leading international reputation for its research across a broad range of biological disciplines. The MRes in Advanced Biological Sciences is designed for graduates of biological sciences and other relevant disciplines and it offers you the opportunity to build on the background of your undergraduate degree while specialising further in an area that will enhance your future career path. The 12 month programme offers a high quality postgraduate education in research in one of these specialised subject areas:<text:s/><text:line-break/><text:s/><text:line-break/>-Biodiversity, Ecology and Ecosystem services<text:s/><text:line-break/>-Biotechnology<text:s/><text:line-break/>-Developmental Biology<text:s/><text:line-break/>-Microbiology<text:s/><text:line-break/>-Neuroscience<text:s/><text:line-break/>-Molecular and Cellular Biosciences<text:s/><text:line-break/>-Plant Biology<text:s/><text:line-break/>-Zoology<text:s/><text:line-break/><text:s/><text:line-break/>The programme comprises two main components: a taught component and an intensive research experience.<text:s/><text:soft-page-break/>The larger research component consists of a novel, independent (supported) research project which will be carried out in the state-of-the-art research facilities of Biological Sciences. The smaller taught component is composed of four modules that will broaden your skills in appropriate areas related to the research project. The exact portfolio of modules is selected with the advice of the academic supervisor of the research project. This programme will provide you with an education and training suitable for a wide variety of careers and also will prepare you for higher degrees.</text:p>
      <text:h text:style-name="Heading3" text:outline-level="3">Aims of the Course</text:h>
      <text:p text:style-name="P69"/>
      <text:p text:style-name="P70">The MRes in Advanced Biological Sciences is designed for graduates of biological sciences or closely related disciplines. The programme is research-focussed but there will also be modules taught by academic staff at the Centre for Biological Sciences. By the end of your MRes programme you will have extended your subject-specific and employability skills beyond the level of your undergraduate degree. A Master of Research programme differs from a conventional MSc programme in the balance between teaching and research. As an MRes student you will spend more time on the research project<text:s/>and correspondingly less time will be devoted to formal teaching.<text:s/><text:line-break/><text:s/><text:line-break/>The aims of the programme are to:<text:s/><text:line-break/><text:s/><text:line-break/>-Provide the means to carry out an extensive laboratory-based project on a specific topic related to the specialist area;<text:s/><text:line-break/>-Provide advanced knowledge in a particular area within the field of biological sciences research;<text:s/><text:line-break/>-Provide an opportunity to work in a research environment in state-of- the art laboratories;<text:s/><text:line-break/>-Provide training in biological laboratory skills;<text:s/><text:line-break/>-Provide a stimulating, informed environment through a range of modules<text:line-break/>-Provide an opportunity to develop a range of transferable skills (written and oral communication, time management, project management, team working, information and communication technology, data collection and analysis);<text:s/><text:line-break/>-Provide awareness of good laboratory practice and safety issues in a modern research laboratory.<text:s/><text:line-break/>-Provide a sound and suitable qualification that would enable you to proceed to a more specialist higher degree at the PhD level or a career in biologic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text:s/>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s/><text:line-break/>The MRes in Biological Science is 12 months in duration. <text:s/>The research component features throughout this period while the taught part of the programme is confined to two teaching semesters<text:s/>per academic year (Oct to Jan followed by Feb to June). <text:s/>Each semester includes twelve weeks of study followed by an examinations period (2 weeks). The exam for the end of module assessments will take place during this period. Some modules have other forms of assessment that are not exam based.<text:s/><text:line-break/><text:line-break/>The MRes in Biological Science qualification requires an accumulation of 90 ECTS*. <text:s text:c="2"/>This is composed of a research project leading to a dissertation (60 ECTS) and a taught component (30 ECTS). <text:s/><text:line-break/>* ECTS = European<text:s/>Credit Transfer System.<text:line-break/><text:line-break/>A taught module on this programme is worth 7.5 ECTS which equates to 150 hours of study. <text:s/>For example, a 7.5 ECTS credit module would normally comprise up to 25 hours contact teaching (lectures, tutorials, etc.) with the remainder<text:s/>of the time for your own independent study. Four of these modules will be taken in total.<text:s/><text:line-break/><text:line-break/>The taught component will be confined to the two teaching semesters mentioned above. <text:s/>The modules chosen by the student (with guidance from academic supervisor) will be relevant to a masters qualification in Advanced Biological Sciences and of the required academic level but there will be a strong recommendation to keep an equal balance of modules between Semester 1 and 2 where possible. <text:s/><text:line-break/><text:line-break/>The practical phase of the research project will be completed from October until July/August of the following year. <text:s/>During this period there will be preparation of the dissertation with the majority of August and September involving a concentrated period of dissertation preparation.<text:s/><text:line-break/>You will also be encouraged to attend research seminars, which at in the School of Biological Sciences are run at a variety of different levels. <text:s/>In particular, you will be encouraged to attend key seminars from leading visiting scientists. You will also be able to be part of the School of Biological Sciences’ weekly journal clubs, which includes presentations from PhD students and academic staff, and discussions on new or seminal research. <text:s/><text:line-break/><text:line-break/>Programme details<text:s/><text:line-break/><text:s/><text:line-break/>Taught Component: 30 ECTS Points at FHEQ Level 7<text:s/><text:line-break/>Research Component: 60 ECTS Points at FHEQ Level 7<text:s/><text:line-break/><text:s/><text:line-break/><text:soft-page-break/>The programme is research-focussed with the addition of taught modules by academic staff in the School of Biological Sciences.<text:s/><text:line-break/><text:s text:c="2"/><text:line-break/>Details of the modules (i.e. module specifications) can be<text:s/>downloaded from the School website (http://www.southampton.ac.uk/biosci/undergraduate/modules.page)<text:s/><text:line-break/>The option modules shown below constitute an indicative list; there will always be choice but the options might vary. <text:s/>A full list of modules and rules will be available to you via the Student Record Self-Service system once you enrol at the University. Please note in some instances modules have limited spaces available.<text:line-break/><text:s/><text:line-break/>We will take a flexible and inclusive approach to enable those students with additional requirements to access the curriculum and achieve the intended learning outcomes of their programme. <text:s/>We will do this by working with you and the University's Enabling Services to assess your individual requiremen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6068</text:p>
          </table:table-cell>
          <table:table-cell table:style-name="TableCell106">
            <text:p text:style-name="P107">MRes Advanced Biological Sciences Research Project</text:p>
          </table:table-cell>
          <table:table-cell table:style-name="TableCell108">
            <text:p text:style-name="P109">6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Optional</text:p>
            <text:p text:style-name="P116">Select four modules totalling 30 ECTS<text:line-break/><text:line-break/>You are advised to select two 7.5 ECTS modules from each semester.</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BIOL6084</text:p>
          </table:table-cell>
          <table:table-cell table:style-name="TableCell130">
            <text:p text:style-name="P131">Advanced Neuroscience</text:p>
          </table:table-cell>
          <table:table-cell table:style-name="TableCell132">
            <text:p text:style-name="P133">15</text:p>
          </table:table-cell>
          <table:table-cell table:style-name="TableCell134">
            <text:p text:style-name="P135">Optional</text:p>
          </table:table-cell>
        </table:table-row>
        <table:table-row table:style-name="TableRow136">
          <table:table-cell table:style-name="TableCell137">
            <text:p text:style-name="P138">BIOL6046</text:p>
          </table:table-cell>
          <table:table-cell table:style-name="TableCell139">
            <text:p text:style-name="P140">Applied Plant Biology</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BIOL6066</text:p>
          </table:table-cell>
          <table:table-cell table:style-name="TableCell148">
            <text:p text:style-name="P149">Biodiversity and Conservation<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BIOL6047</text:p>
          </table:table-cell>
          <table:table-cell table:style-name="TableCell157">
            <text:p text:style-name="P158">Biofilms and Microbial Communities<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BIOL6074</text:p>
          </table:table-cell>
          <table:table-cell table:style-name="TableCell166">
            <text:p text:style-name="P167">Bioinformatics and Systems Biology<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BIOL6076</text:p>
          </table:table-cell>
          <table:table-cell table:style-name="TableCell175">
            <text:p text:style-name="P176">Biomedical Parasitology</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BIOL6041</text:p>
          </table:table-cell>
          <table:table-cell table:style-name="TableCell184">
            <text:p text:style-name="P185">Biomedical Technology<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BIOL6071</text:p>
          </table:table-cell>
          <table:table-cell table:style-name="TableCell193">
            <text:p text:style-name="P194">Cancer Chromosome Biolog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BIOL6035</text:p>
          </table:table-cell>
          <table:table-cell table:style-name="TableCell202">
            <text:p text:style-name="P203">Cellular and Molecular Neuroscience<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BIOL6039</text:p>
          </table:table-cell>
          <table:table-cell table:style-name="TableCell211">
            <text:p text:style-name="P212">Cellular and Molecular<text:s/>Pathology<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BIOL6023</text:p>
          </table:table-cell>
          <table:table-cell table:style-name="TableCell220">
            <text:p text:style-name="P221">Cellular Signalling in Health and Disease<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BIOL6053</text:p>
          </table:table-cell>
          <table:table-cell table:style-name="TableCell229">
            <text:p text:style-name="P230">Current Research<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BIOL6021</text:p>
          </table:table-cell>
          <table:table-cell table:style-name="TableCell238">
            <text:p text:style-name="P239">Current Topics in Cell and Developmental Biology<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BIOL6052</text:p>
          </table:table-cell>
          <table:table-cell table:style-name="TableCell247">
            <text:p text:style-name="P248">Data Management and Generalised<text:s/>Linear Modelling for Biologis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BIOL6040</text:p>
          </table:table-cell>
          <table:table-cell table:style-name="TableCell256">
            <text:p text:style-name="P257">Development Origins of Health and Disease</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BIOL6090</text:p>
          </table:table-cell>
          <table:table-cell table:style-name="TableCell265">
            <text:p text:style-name="P266">Evolution and Development</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BIOL6029</text:p>
          </table:table-cell>
          <table:table-cell table:style-name="TableCell274">
            <text:p text:style-name="P275">Evolution and Genetic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BIOL6085</text:p>
          </table:table-cell>
          <table:table-cell table:style-name="TableCell283">
            <text:p text:style-name="P284">Fluxes, Cycles and Microbial<text:s/>Communitie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BIOL6096</text:p>
          </table:table-cell>
          <table:table-cell table:style-name="TableCell292">
            <text:p text:style-name="P293">Global Challenges in Biology</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BIOL6038</text:p>
          </table:table-cell>
          <table:table-cell table:style-name="TableCell301">
            <text:p text:style-name="P302">Immunology<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BIOL6030</text:p>
          </table:table-cell>
          <table:table-cell table:style-name="TableCell310">
            <text:p text:style-name="P311">Molecular Cell Biology<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BIOL6022</text:p>
          </table:table-cell>
          <table:table-cell table:style-name="TableCell319">
            <text:p text:style-name="P320">Molecular Pharmacology<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BIOL6032</text:p>
          </table:table-cell>
          <table:table-cell table:style-name="TableCell328">
            <text:p text:style-name="P329">Molecular Recognition<text:s/></text:p>
          </table:table-cell>
          <table:table-cell table:style-name="TableCell330">
            <text:p text:style-name="P331">7.5</text:p>
          </table:table-cell>
          <table:table-cell table:style-name="TableCell332">
            <text:p text:style-name="P333">Optional</text:p>
          </table:table-cell>
        </table:table-row>
        <text:soft-page-break/>
        <table:table-row table:style-name="TableRow334">
          <table:table-cell table:style-name="TableCell335">
            <text:p text:style-name="P336">BIOL6045</text:p>
          </table:table-cell>
          <table:table-cell table:style-name="TableCell337">
            <text:p text:style-name="P338">Neurodegenerative Disease</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BIOL6036</text:p>
          </table:table-cell>
          <table:table-cell table:style-name="TableCell346">
            <text:p text:style-name="P347">Neuropharmacology of CNS Disorders<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BIOL6044</text:p>
          </table:table-cell>
          <table:table-cell table:style-name="TableCell355">
            <text:p text:style-name="P356">Plant Cell Biology</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BIOL6027</text:p>
          </table:table-cell>
          <table:table-cell table:style-name="TableCell364">
            <text:p text:style-name="P365">Regulation of Gene Expression<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BIOL6024</text:p>
          </table:table-cell>
          <table:table-cell table:style-name="TableCell373">
            <text:p text:style-name="P374">Selective Toxicity</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BIOL6097</text:p>
          </table:table-cell>
          <table:table-cell table:style-name="TableCell382">
            <text:p text:style-name="P383">Skills in Biological Optical Imaging</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BIOL6095</text:p>
          </table:table-cell>
          <table:table-cell table:style-name="TableCell391">
            <text:p text:style-name="P392">Skills in Molecular Bioscience</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BIOL6093</text:p>
          </table:table-cell>
          <table:table-cell table:style-name="TableCell400">
            <text:p text:style-name="P401">Skills in Structural Biolog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BIOL6078</text:p>
          </table:table-cell>
          <table:table-cell table:style-name="TableCell409">
            <text:p text:style-name="P410">Structure and Function of the Nervous System</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BIOL6034</text:p>
          </table:table-cell>
          <table:table-cell table:style-name="TableCell418">
            <text:p text:style-name="P419">Systems Neuroscience<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BIOL6033</text:p>
          </table:table-cell>
          <table:table-cell table:style-name="TableCell427">
            <text:p text:style-name="P428">The Molecular and Structural Basis of Disease<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able:table-cell>
          <table:covered-table-cell/>
          <table:covered-table-cell/>
          <table:covered-table-cell/>
        </table:table-row>
      </table:table>
      <text:h text:style-name="Heading3" text:outline-level="3">Learning and Teaching</text:h>
      <text:p text:style-name="P436">Your overall workload consists of class contact hours, independent learning, and assessment activity, with each<text:s/>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38">Full information about contact hours is provided in individual module information.</text:p>
      <text:h text:style-name="Heading3" text:outline-level="3">How we will assess you</text:h>
      <text:p text:style-name="P43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40">Formative assessments are developmental, and any results do not count towards your module mark, but they are an important part of your learning.</text:p>
      <text:p text:style-name="P44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2">The information available on our website gives an indication of the assessment methods used on your course.</text:p>
      <text:h text:style-name="Heading2" text:outline-level="2">Staff involved in delivering the different elements of the course</text:h>
      <text:p text:style-name="P443">You will be taught by an experienced<text:s/>teaching team whose expertise and knowledge are closely matched to the content of the modules on your course. The team includes senior academics, professional practitioners with industry experience, demonstrators and technical officers.<text:s/></text:p>
      <text:p text:style-name="P444">Postgraduate research students who have undertaken appropriate training may also contribute to the teaching of seminars if their research specialism is directly related to the topic of the module and may also be involved in practical classes, project work and field trips.<text:s/><text:s/>All contributions will be carried out under the supervision of the module leader.<text:s/></text:p>
      <text:soft-page-break/>
      <text:h text:style-name="Heading1" text:outline-level="1">Fees</text:h>
      <text:h text:style-name="Heading3" text:outline-level="3">What your fees pay for</text:h>
      <text:p text:style-name="P445">Your<text:s/><text:span text:style-name="T446">tuition fees pay for the full cost of tuition and all examinations.</text:span></text:p>
      <text:h text:style-name="Heading3" text:outline-level="3">Extra costs you may experience</text:h>
      <text:p text:style-name="P447">Accommodation and living costs, such as<text:s/>travel and food, are not included in your tuition fees.<text:s/></text:p>
      <text:p text:style-name="P4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50">
        <table:table-columns>
          <table:table-column table:style-name="TableColumn451"/>
          <table:table-column table:style-name="TableColumn452"/>
        </table:table-columns>
        <table:table-row table:style-name="TableRow453">
          <table:table-cell table:style-name="TableCell454">
            <text:p text:style-name="P455">Type</text:p>
          </table:table-cell>
          <table:table-cell table:style-name="TableCell456">
            <text:p text:style-name="P457">Details</text:p>
          </table:table-cell>
        </table:table-row>
        <table:table-row table:style-name="TableRow458">
          <table:table-cell table:style-name="TableCell459">
            <text:p text:style-name="P460">Calculators</text:p>
          </table:table-cell>
          <table:table-cell table:style-name="TableCell461">
            <text:p text:style-name="Normal"><text:span text:style-name="T462">Where a calculator is required, all Casio Calculators are allowed but<text:s/></text:span><text:span text:style-name="T463">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64">https://www.southampton.ac.uk/studentadmin/assessment/assess-overview/exam-regulations.page</text:span></text:a><text:span text:style-name="T465"><text:s/></text:span></text:p>
          </table:table-cell>
        </table:table-row>
        <table:table-row table:style-name="TableRow466">
          <table:table-cell table:style-name="TableCell467">
            <text:p text:style-name="P468">Stationery</text:p>
          </table:table-cell>
          <table:table-cell table:style-name="TableCell469">
            <text:p text:style-name="P470">You will be expected to provide your own day-to-day stationery items, e.g. pens, pencils, notebooks, etc. Any specialist stationery items that you may need will be specified in the relevant module profile.<text:s/></text:p>
          </table:table-cell>
        </table:table-row>
        <table:table-row table:style-name="TableRow471">
          <table:table-cell table:style-name="TableCell472">
            <text:p text:style-name="P473">Textbooks</text:p>
          </table:table-cell>
          <table:table-cell table:style-name="TableCell474">
            <text:p text:style-name="Normal"><text:span text:style-name="T475">Where a module specifies essential texts, the Library will identify the optimal option(s) to support the module via the course Reading List. <text:s/>This may include e-books (ideally with unlimited concurrent usage) or a digitised chapter extract, supp</text:span><text:span text:style-name="T476">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7">suggest a book</text:span></text:a><text:span text:style-name="T478">', borrow an additional copy via our<text:s/></text:span><text:a xlink:href="https://www-lib.soton.ac.uk/uhtbin/cgisirsi/x/0/0/57/1/446/X/BLASTOFF?user_id=WEBSERVER" office:target-frame-name="_top" xlink:show="replace"><text:span text:style-name="T479">inter-library-loans service</text:span></text:a><text:span text:style-name="T480"><text:s/></text:span><text:span text:style-name="T481">or you may prefer to buy your own copies for high demand titles.</text:span></text:p>
          </table:table-cell>
        </table:table-row>
        <table:table-row table:style-name="TableRow482">
          <table:table-cell table:style-name="TableCell483">
            <text:p text:style-name="P484">Printing</text:p>
          </table:table-cell>
          <table:table-cell table:style-name="TableCell485">
            <text:p text:style-name="Normal"><text:span text:style-name="T486">In most cases, written coursework such as essays and projects are submitted online. However it may be necessary to submit a hard copy of some projects, business projects and<text:s/></text:span><text:span text:style-name="T487">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88">https://www.southampton.ac.uk/isolutions/students/printing</text:span></text:a><text:span text:style-name="T489">.<text:s/></text:span></text:p>
          </table:table-cell>
        </table:table-row>
        <table:table-row table:style-name="TableRow490">
          <table:table-cell table:style-name="TableCell491">
            <text:p text:style-name="P492">Computer discs or USB drives</text:p>
          </table:table-cell>
          <table:table-cell table:style-name="TableCell493">
            <text:p text:style-name="P494">Students are expected to provide their own portable data storage device.</text:p>
          </table:table-cell>
        </table:table-row>
        <table:table-row table:style-name="TableRow495">
          <table:table-cell table:style-name="TableCell496">
            <text:p text:style-name="P497">Equipment and Materials</text:p>
          </table:table-cell>
          <table:table-cell table:style-name="TableCell498">
            <text:p text:style-name="P499">All materials required for laboratory or field work are provided. Where necessary, suitable specialist safety equipment will be provided.</text:p>
          </table:table-cell>
        </table:table-row>
        <text:soft-page-break/>
        <table:table-row table:style-name="TableRow500">
          <table:table-cell table:style-name="TableCell501">
            <text:p text:style-name="P502">Field course clothing</text:p>
          </table:table-cell>
          <table:table-cell table:style-name="TableCell503">
            <text:p text:style-name="P504">You will need to wear suitable clothing when attending field courses, e.g. waterproofs, walking boots. <text:s/>You can purchase these from any source.</text:p>
          </table:table-cell>
        </table:table-row>
        <table:table-row table:style-name="TableRow505">
          <table:table-cell table:style-name="TableCell506">
            <text:p text:style-name="P507">Hardware</text:p>
          </table:table-cell>
          <table:table-cell table:style-name="TableCell508">
            <text:p text:style-name="P509">MRes students have a dedicated computer, although shared facilities are available across the University campus.</text:p>
          </table:table-cell>
        </table:table-row>
        <table:table-row table:style-name="TableRow510">
          <table:table-cell table:style-name="TableCell511">
            <text:p text:style-name="P512">Lab Coats</text:p>
          </table:table-cell>
          <table:table-cell table:style-name="TableCell513">
            <text:p text:style-name="P514">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515">
          <table:table-cell table:style-name="TableCell516">
            <text:p text:style-name="P517">Software Licenses</text:p>
          </table:table-cell>
          <table:table-cell table:style-name="TableCell518">
            <text:p text:style-name="P519">All software is provided</text:p>
          </table:table-cell>
        </table:table-row>
      </table:table>
      <text:h text:style-name="Heading3" text:outline-level="3">Bursaries, scholarships and other<text:s/>funding</text:h>
      <text:p text:style-name="P520">We award scholarships and grants for travel, academic excellence, or to students from underrepresented backgrounds.</text:p>
      <text:p text:style-name="P521">You may be able to get a University of Southampton bursary to help with your living costs.</text:p>
      <text:p text:style-name="P522">If you are a care leaver or estranged from your parents, you may be able to get a specific bursary.</text:p>
      <text:p text:style-name="P523">You may be able to get a scholarship or grant that's linked to your chosen subject area.</text:p>
      <text:h text:style-name="Heading3" text:outline-level="3">Financial Support</text:h>
      <text:p text:style-name="P524">The Student Services Centre offers support and advice regarding student finances. <text:s/>You<text:s/>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5">https://www.southampton.ac.uk/studentservices/money-matters/student-support-fund/index.page</text:span></text:a></text:p>
      <text:h text:style-name="Heading2" text:outline-level="2">Academic support</text:h>
      <text:p text:style-name="P526"><text:span text:style-name="T527">The Student Support Hub is your first point of contact when it comes to seeking s</text:span><text:span text:style-name="T528">upport. The team will answer your questions or concerns about your wellbeing, fees and funding, accommodation and visas. The<text:s/></text:span><text:span text:style-name="T529">team will help make sure you receive the support you need, guiding you to further support services where required. You can find mor</text:span><text:span text:style-name="T530">e information about student support via our webpages: </text:span></text:p>
      <text:p text:style-name="P531"><text:a xlink:href="https://www.southampton.ac.uk/studentservices/index.page" office:target-frame-name="_top" xlink:show="replace"><text:span text:style-name="T532">https://www.southampton.ac.uk/studentservices/index.page</text:span></text:a></text:p>
      <text:p text:style-name="P53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text:s/>Academic Tutor will offer one-to-one support and advice throughout your time at Southampton and will support you in your studies or with other issues you may have. <text:s/>You can find out more via our webpages: <text:s/></text:p>
      <text:p text:style-name="P53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35">As a research-led University, we undertake a continuous review<text:s/>of our courses to ensure quality enhancement and to manage our resources. <text:s/>As a result, this course may be revised during a student's period of registration; however, any revision will be balanced against the requirement that the student should receive the<text:s/>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10-30T14:35:00Z</meta:creation-date>
    <dc:date>2023-10-30T14: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902" meta:character-count="19407" meta:row-count="137" meta:non-whitespace-character-count="16543"/>
  </office:meta>
</office:document-meta>
</file>