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0%"/>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0%"/>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0%"/>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0%"/>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0%"/>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0%"/>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0%"/>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0%"/>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0%"/>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0%"/>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0%"/>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style>
    <style:style style:name="T448" style:parent-style-name="DefaultParagraphFont" style:family="text">
      <style:text-properties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0%"/>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0%"/>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0%"/>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0%"/>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0%"/>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0%"/>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0%"/>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0%"/>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0%"/>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0%"/>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0%"/>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0%"/>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0%"/>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0%"/>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0%"/>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0%"/>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0%"/>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0%"/>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0%"/>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0%"/>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0%"/>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0%"/>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0%"/>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0%"/>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0%"/>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0%"/>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0%"/>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0%"/>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0%"/>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0%"/>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0%"/>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0%"/>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0%"/>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0%"/>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0%"/>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0%"/>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0%"/>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0%"/>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0%"/>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0%"/>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0%"/>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0%"/>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0%"/>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0%"/>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0%"/>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0%"/>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0%"/>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0%"/>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0%"/>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0%"/>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0%"/>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0%"/>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0%"/>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0%"/>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0%"/>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0%"/>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0%"/>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0%"/>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0%"/>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0%"/>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0%"/>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0%"/>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0%"/>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0%"/>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0%"/>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0%"/>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0%"/>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0%"/>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0%"/>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0%"/>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0%"/>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0%"/>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0%"/>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0%"/>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0%"/>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0%"/>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0%"/>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0%"/>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0%"/>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0%"/>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0%"/>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0%"/>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0%"/>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0%"/>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0%"/>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0%"/>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0%"/>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0%"/>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0%"/>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0%"/>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0%"/>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0%"/>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0%"/>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0%"/>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0%"/>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0%"/>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0%"/>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0%"/>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0%"/>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0%"/>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0%"/>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0%"/>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0%"/>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0%"/>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0%"/>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0%"/>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0%"/>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0%"/>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0%"/>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style:font-size-complex="9pt"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8" style:family="table-row">
      <style:table-row-properties style:use-optimal-row-height="false"/>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0%"/>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0%"/>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0%"/>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0%"/>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0%"/>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0%"/>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0%"/>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0%"/>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0%"/>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0%"/>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0%"/>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0%"/>
      <style:text-properties style:language-asian="en" style:country-asian="US"/>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8" style:parent-style-name="Normal" style:family="paragraph">
      <style:paragraph-properties fo:widows="0" fo:orphans="0" style:text-autospace="none" fo:margin-bottom="0in" fo:line-height="150%"/>
      <style:text-properties style:font-size-complex="9pt" style:language-asian="en" style:country-asian="US"/>
    </style:style>
    <style:style style:name="P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0" style:family="table-row">
      <style:table-row-properties style:use-optimal-row-height="false"/>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0%"/>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0%"/>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0%"/>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0%"/>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0%"/>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0%"/>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0%"/>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0%"/>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0%"/>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0%"/>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0%"/>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0%"/>
      <style:text-properties style:language-asian="en" style:country-asian="US"/>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0" style:parent-style-name="Normal" style:family="paragraph">
      <style:paragraph-properties fo:widows="0" fo:orphans="0" style:text-autospace="none" fo:margin-bottom="0in" fo:line-height="150%"/>
      <style:text-properties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0%"/>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0%"/>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0%"/>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0%"/>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0%"/>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0%"/>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0%"/>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0%"/>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0%"/>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0%"/>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0%"/>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0%"/>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0%"/>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0%"/>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0%"/>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0%"/>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0%"/>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0%"/>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0%"/>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0%"/>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0%"/>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0%"/>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0%"/>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0%"/>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0%"/>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0%"/>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0%"/>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0%"/>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0%"/>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0%"/>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0%"/>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0%"/>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0%"/>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0%"/>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0%"/>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0%"/>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0%"/>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0%"/>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0%"/>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0%"/>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0%"/>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0%"/>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0%"/>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0%"/>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0%"/>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0%"/>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0%"/>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0%"/>
      <style:text-properties style:language-asian="en" style:country-asian="US"/>
    </style:style>
    <style:style style:name="P919" style:parent-style-name="Heading3" style:family="paragraph">
      <style:paragraph-properties fo:line-height="150%"/>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Normal" style:family="paragraph">
      <style:paragraph-properties fo:margin-top="0.0833in" fo:margin-bottom="0.0833in" fo:line-height="150%"/>
    </style:style>
    <style:style style:name="P923" style:parent-style-name="Normal" style:family="paragraph">
      <style:paragraph-properties fo:line-height="150%"/>
    </style:style>
    <style:style style:name="P924" style:parent-style-name="Normal" style:family="paragraph">
      <style:paragraph-properties fo:line-height="150%"/>
    </style:style>
    <style:style style:name="P925" style:parent-style-name="Heading3"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Heading2" style:family="paragraph">
      <style:paragraph-properties fo:line-height="150%"/>
    </style:style>
    <style:style style:name="P931" style:parent-style-name="Normal" style:family="paragraph">
      <style:paragraph-properties fo:line-height="150%"/>
    </style:style>
    <style:style style:name="P932" style:parent-style-name="Normal" style:family="paragraph">
      <style:paragraph-properties fo:line-height="150%"/>
    </style:style>
    <style:style style:name="P933" style:parent-style-name="Heading1" style:family="paragraph">
      <style:paragraph-properties fo:line-height="150%"/>
    </style:style>
    <style:style style:name="P934" style:parent-style-name="Heading3" style:family="paragraph">
      <style:paragraph-properties fo:line-height="150%"/>
    </style:style>
    <style:style style:name="P935" style:parent-style-name="Normal" style:family="paragraph">
      <style:paragraph-properties fo:margin-bottom="0in" fo:line-height="150%"/>
    </style:style>
    <style:style style:name="T936" style:parent-style-name="DefaultParagraphFont" style:family="text">
      <style:text-properties style:font-size-complex="9pt"/>
    </style:style>
    <style:style style:name="P937" style:parent-style-name="Heading3" style:family="paragraph">
      <style:paragraph-properties fo:line-height="150%"/>
    </style:style>
    <style:style style:name="P938" style:parent-style-name="Normal" style:family="paragraph">
      <style:paragraph-properties fo:line-height="150%"/>
      <style:text-properties style:font-size-complex="9pt"/>
    </style:style>
    <style:style style:name="P939" style:parent-style-name="Normal" style:family="paragraph">
      <style:paragraph-properties fo:margin-top="0.0833in" fo:margin-bottom="0.0833in" fo:line-height="150%"/>
    </style:style>
    <style:style style:name="P940" style:parent-style-name="Normal" style:family="paragraph">
      <style:paragraph-properties fo:margin-top="0.0833in" fo:margin-bottom="0.0833in" fo:line-height="150%"/>
    </style:style>
    <style:style style:name="P941" style:parent-style-name="Heading3" style:family="paragraph">
      <style:paragraph-properties fo:line-height="150%"/>
    </style:style>
    <style:style style:name="TableColumn943" style:family="table-column">
      <style:table-column-properties style:column-width="1.8472in" style:use-optimal-column-width="false"/>
    </style:style>
    <style:style style:name="TableColumn944" style:family="table-column">
      <style:table-column-properties style:column-width="4.9215in" style:use-optimal-column-width="false"/>
    </style:style>
    <style:style style:name="Table942" style:family="table">
      <style:table-properties style:width="6.7687in" fo:margin-left="0in" table:align="left"/>
    </style:style>
    <style:style style:name="TableRow945" style:family="table-row">
      <style:table-row-properties style:use-optimal-row-height="false"/>
    </style:style>
    <style:style style:name="TableCell946" style:family="table-cell">
      <style:table-cell-properties fo:border="0.0069in solid #000000" fo:background-color="#BFBFBF" style:writing-mode="lr-tb" fo:padding-top="0in" fo:padding-left="0.075in" fo:padding-bottom="0in" fo:padding-right="0.075in"/>
    </style:style>
    <style:style style:name="P947" style:parent-style-name="Normal" style:family="paragraph">
      <style:paragraph-properties fo:line-height="150%"/>
      <style:text-properties fo:font-weight="bold" style:font-weight-asian="bold" style:font-size-complex="9pt"/>
    </style:style>
    <style:style style:name="TableCell948" style:family="table-cell">
      <style:table-cell-properties fo:border="0.0069in solid #000000" fo:background-color="#BFBFBF" style:writing-mode="lr-tb" fo:padding-top="0in" fo:padding-left="0.075in" fo:padding-bottom="0in" fo:padding-right="0.075in"/>
    </style:style>
    <style:style style:name="P949" style:parent-style-name="Normal" style:family="paragraph">
      <style:paragraph-properties fo:line-height="150%"/>
      <style:text-properties fo:font-weight="bold" style:font-weight-asian="bold" style:font-size-complex="9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Hyperlink" style:family="text">
      <style:text-properties style:font-size-complex="9pt"/>
    </style:style>
    <style:style style:name="T958" style:parent-style-name="Hyperlink" style:family="text">
      <style:text-properties style:font-size-complex="9pt"/>
    </style:style>
    <style:style style:name="T959" style:parent-style-name="DefaultParagraphFont" style:family="text">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style>
    <style:style style:name="T970" style:parent-style-name="DefaultParagraphFont" style:family="text">
      <style:text-properties style:font-size-complex="9pt"/>
    </style:style>
    <style:style style:name="T971" style:parent-style-name="DefaultParagraphFont" style:family="text">
      <style:text-properties style:font-size-complex="9pt"/>
    </style:style>
    <style:style style:name="T972" style:parent-style-name="Hyperlink" style:family="text">
      <style:text-properties style:font-size-complex="9pt"/>
    </style:style>
    <style:style style:name="T973" style:parent-style-name="DefaultParagraphFont" style:family="text">
      <style:text-properties style:font-size-complex="9pt"/>
    </style:style>
    <style:style style:name="T974" style:parent-style-name="Hyperlink" style:family="text">
      <style:text-properties style:font-size-complex="9pt"/>
    </style:style>
    <style:style style:name="T975" style:parent-style-name="DefaultParagraphFont" style:family="text">
      <style:text-properties style:font-size-complex="9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50%"/>
      <style:text-properties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T983" style:parent-style-name="Hyperlink" style:family="text">
      <style:text-properties style:font-size-complex="9pt"/>
    </style:style>
    <style:style style:name="T984" style:parent-style-name="DefaultParagraphFont" style:family="text">
      <style:text-properties style:font-size-complex="9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style:text-properties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50%"/>
      <style:text-properties style:font-size-complex="9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style:font-size-complex="9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size-complex="9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text-properties style:font-size-complex="9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50%"/>
      <style:text-properties style:font-size-complex="9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text-properties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style:font-size-complex="9pt"/>
    </style:style>
    <style:style style:name="P1030" style:parent-style-name="Heading3" style:family="paragraph">
      <style:paragraph-properties fo:line-height="150%"/>
    </style:style>
    <style:style style:name="P1031" style:parent-style-name="Normal" style:family="paragraph">
      <style:paragraph-properties fo:line-height="150%"/>
    </style:style>
    <style:style style:name="P1032" style:parent-style-name="Normal" style:family="paragraph">
      <style:paragraph-properties fo:line-height="150%"/>
    </style:style>
    <style:style style:name="P1033" style:parent-style-name="Normal" style:family="paragraph">
      <style:paragraph-properties fo:line-height="150%"/>
    </style:style>
    <style:style style:name="P1034" style:parent-style-name="Normal" style:family="paragraph">
      <style:paragraph-properties fo:line-height="150%"/>
    </style:style>
    <style:style style:name="P1035" style:parent-style-name="Heading3" style:family="paragraph">
      <style:paragraph-properties fo:line-height="150%"/>
    </style:style>
    <style:style style:name="P1036" style:parent-style-name="Normal" style:family="paragraph">
      <style:paragraph-properties fo:line-height="150%"/>
    </style:style>
    <style:style style:name="T1037" style:parent-style-name="Hyperlink" style:family="text">
      <style:text-properties style:font-size-complex="9pt"/>
    </style:style>
    <style:style style:name="P1038" style:parent-style-name="Heading2" style:family="paragraph">
      <style:paragraph-properties fo:line-height="150%"/>
    </style:style>
    <style:style style:name="P1039" style:parent-style-name="Normal" style:family="paragraph">
      <style:paragraph-properties fo:line-height="150%"/>
    </style:style>
    <style:style style:name="T1040" style:parent-style-name="DefaultParagraphFont" style:family="text">
      <style:text-properties fo:background-color="#FFFFFF"/>
    </style:style>
    <style:style style:name="T1041" style:parent-style-name="DefaultParagraphFont" style:family="text">
      <style:text-properties fo:background-color="#FFFFFF"/>
    </style:style>
    <style:style style:name="T1042" style:parent-style-name="DefaultParagraphFont" style:family="text">
      <style:text-properties style:font-size-complex="9pt" fo:background-color="#FFFFFF"/>
    </style:style>
    <style:style style:name="T1043" style:parent-style-name="DefaultParagraphFont" style:family="text">
      <style:text-properties style:font-size-complex="9pt" fo:background-color="#FFFFFF"/>
    </style:style>
    <style:style style:name="P1044" style:parent-style-name="Normal" style:family="paragraph">
      <style:paragraph-properties fo:line-height="150%"/>
    </style:style>
    <style:style style:name="T1045" style:parent-style-name="Hyperlink" style:family="text">
      <style:text-properties style:font-size-complex="9pt" fo:background-color="#FFFFFF"/>
    </style:style>
    <style:style style:name="P1046" style:parent-style-name="Normal" style:family="paragraph">
      <style:paragraph-properties fo:line-height="150%"/>
    </style:style>
    <style:style style:name="P1047" style:parent-style-name="Normal" style:family="paragraph">
      <style:paragraph-properties fo:line-height="150%"/>
    </style:style>
    <style:style style:name="P1048" style:parent-style-name="Heading1" style:family="paragraph">
      <style:paragraph-properties fo:line-height="150%"/>
    </style:style>
    <style:style style:name="P104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Zo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85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Zoology is the branch of biology dealing with the study of the structure, molecular and cell biology, development, ecology, evolution and classification of animals. At Southampton our expertise stretches from evolution and behaviour to gene<text:s/>regulation, neuroscience and development in a range of animals. Our links with institutions undertaking zoological research enables us to integrate their expertise within the Zoology degree; for example with Marwell Zoological Park and Southampton General<text:s/>hospital are both used in the undergraduate programme. Opportunities exist to undertake final year research projects at these or many other sites.<text:line-break/><text:line-break/>You will undertake a range of modules, providing you will a grounding in the core principles underpinning zoology and biology in your first year. The course structure allows you to specialise, depending on your interests, as you progress to the final year.</text:p>
      <text:h text:style-name="P73" text:outline-level="3">Aims of the Course</text:h>
      <text:p text:style-name="P74"/>
      <text:p text:style-name="P75">The aims of the programme are to:<text:line-break/><text:line-break/>1.Provide a stimulating, informed<text:s/>environment achieved by offering a wide range of interesting and contemporary modules providing flexibility and choice, while allowing you to focus increasingly as you progress from level to level;<text:line-break/><text:soft-page-break/>2.develop a knowledge and understanding of living organisms at several levels of biological organisation ranging from the molecular level, through to cells, whole organisms and ecosystems as well as viewing biology from an evolutionary perspective;<text:line-break/>3.provide knowledge and understanding of biological systems and processes in theory and through practical work;<text:line-break/>4.provide the opportunity for you to construct an individual programmes of study of Zoology within a coherent framework, following a broad foundational knowledge of Biological Sciences;<text:line-break/>5.gain experience and training in relevant practical laboratory and field work skills;<text:line-break/>6.develop a range of transferable skills (information and communication technology, team working, written and oral communication, time management, planning, data collection, critical analysis,<text:s/>creativity and presentation), and the capacity to give a clear and accurate account of the subject;<text:line-break/>7.opportunities to develop your skills of critical thinking and to show that you can pursue independent study;<text:line-break/>8.provide an education suitable for a wide variety of careers and to prepare you for higher degrees and careers in biological sciences research;<text:line-break/>9.provide the key skills that are transferable to other disciplines, so that you are capable of reaching your full potential, becoming an important member<text:s/>of society, including careers in academic and/professional biological sciences fields and non-biological sciences professions, industry and commerce; <text:s/><text:line-break/>10.develop the advanced ability to formulate, design and implement a programme of research to address a<text:s/>specific question in zoology using appropriate data analysis;<text:line-break/>11.have skills required to undertake a research project producing results that have the potential to form part of a peer reviewed scientific publication;<text:line-break/>12.ability to assimilate, evaluate and present research results objectively;<text:line-break/>13.develop your ability to adapt and apply methodologies to the solution of zoological questions;<text:line-break/>14.be familiar with a range of topics at the cutting edge of Biological Sciences research via seminars and other forms of<text:s/>scientific presentation;<text:line-break/>15.to develop specialised skills applicable in academic or industrial contexts;<text:line-break/>16.experience education in a different country and develop understanding of different approaches to learning.</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al modules which enable you to develop your own interests.</text:p>
      <text:p text:style-name="P79">Each level of your programme 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al module, it may not be offered. <text:s/>If an optional module will not be run, we will advise you as soon as possible and help you choose an alternative module.</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MSci (Hons) Zoology degree is a flexible programme. The fixed Part I provides a broad and robust foundation to the field of Biology whilst the Parts II and III provide the opportunity to develop your interests in particular areas of the field. The Part IV allows specialisation in a particular area of research via either a laboratory or field research project together with a range of taught modules.<text:line-break/><text:line-break/>Our staff are involved in research in computational and systems biology, developmental biology, ecology &amp; evolution, microbiology, molecular &amp; cellular biosciences, neuroscience, plants &amp; food security, and we have exceptionally good research facilities which you will be able to access during your Part IV project.<text:line-break/><text:line-break/>The optional modules shown below constitute an indicative list; there will always be choice, but<text:s/>the options might vary between years. A full list of modules and rules will be available to you via the Student Record Self-Service system once you enrol at the University.<text:line-break/><text:line-break/>The programme of study is divided into modules. <text:s/>Each module is assigned a number<text:s/>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line-break/><text:line-break/>From Part II onwards, you<text:s/>may select your own choice of modules in addition to compulsory modules at each level to reflect your development of interests in Zoology. <text:s/>The selection of modules is in consultation with your tutor and must conform to the degree programme regulations and undertaking prerequisite modules for more advanced parts II, III and IV modules.<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4</text:p>
          </table:table-cell>
          <table:table-cell table:style-name="TableCell106">
            <text:p text:style-name="P107">Fundamentals of Biochemistry 2023-24</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5</text:p>
          </table:table-cell>
          <table:table-cell table:style-name="TableCell115">
            <text:p text:style-name="P116">Fundamentals of Cell Biology and Physiology 2023-24</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30</text:p>
          </table:table-cell>
          <table:table-cell table:style-name="TableCell124">
            <text:p text:style-name="P125">How to Think Like a Scientist 2023-24</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BIOL1029</text:p>
          </table:table-cell>
          <table:table-cell table:style-name="TableCell133">
            <text:p text:style-name="P134">Origins of Biodiversity 2023-24</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BIOL1028</text:p>
          </table:table-cell>
          <table:table-cell table:style-name="TableCell142">
            <text:p text:style-name="P143">Chemistry of Life Semester 1 only 2023-24</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CHEM1012</text:p>
          </table:table-cell>
          <table:table-cell table:style-name="TableCell151">
            <text:p text:style-name="P152">Introduction to Chemistry 2023-24</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4">
            <text:p text:style-name="P162"/>
            <text:p text:style-name="P163"/>
            <text:p text:style-name="P164"/>
            <text:p text:style-name="P165"/>
            <text:p text:style-name="P166"/>
            <text:p text:style-name="P167"/>
            <text:soft-page-break/>
            <text:p text:style-name="P168">Part II</text:p>
            <text:p text:style-name="P169"/>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BIOL2039</text:p>
          </table:table-cell>
          <table:table-cell table:style-name="TableCell182">
            <text:p text:style-name="P183">Animal Behaviour 2024-25</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ext:p text:style-name="P190">BIOL2055</text:p>
          </table:table-cell>
          <table:table-cell table:style-name="TableCell191">
            <text:p text:style-name="P192">Behaviour and Ecology Field Course 2024-25</text:p>
          </table:table-cell>
          <table:table-cell table:style-name="TableCell193">
            <text:p text:style-name="P194">7.5</text:p>
          </table:table-cell>
          <table:table-cell table:style-name="TableCell195">
            <text:p text:style-name="P196">Compulsory</text:p>
          </table:table-cell>
        </table:table-row>
        <table:table-row table:style-name="TableRow197">
          <table:table-cell table:style-name="TableCell198">
            <text:p text:style-name="P199">BIOL2001</text:p>
          </table:table-cell>
          <table:table-cell table:style-name="TableCell200">
            <text:p text:style-name="P201">Evolution 2024-25</text:p>
          </table:table-cell>
          <table:table-cell table:style-name="TableCell202">
            <text:p text:style-name="P203">7.5</text:p>
          </table:table-cell>
          <table:table-cell table:style-name="TableCell204">
            <text:p text:style-name="P205">Compulsory</text:p>
          </table:table-cell>
        </table:table-row>
        <table:table-row table:style-name="TableRow206">
          <table:table-cell table:style-name="TableCell207">
            <text:p text:style-name="P208">BIOL2008</text:p>
          </table:table-cell>
          <table:table-cell table:style-name="TableCell209">
            <text:p text:style-name="P210">Quantitative Methods in Biological and Environmental Science 2024-25</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ext:p text:style-name="P217">BIOL2045</text:p>
          </table:table-cell>
          <table:table-cell table:style-name="TableCell218">
            <text:p text:style-name="P219">Vertebrate Development 2024-25</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ext:p text:style-name="P226">BIOL2054</text:p>
          </table:table-cell>
          <table:table-cell table:style-name="TableCell227">
            <text:p text:style-name="P228">Vertebrate Zoology 2024-25</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able:number-columns-spanned="4">
            <text:p text:style-name="P235"/>
            <text:p text:style-name="P236">Part II<text:s/>Optional</text:p>
            <text:p text:style-name="P237">Where optional modules have been specified, the following is an indicative list of available optional modules, which are subject to change each academic year. Please note in some instances modules have limited spaces available.</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text:s/>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BIOL2018</text:p>
          </table:table-cell>
          <table:table-cell table:style-name="TableCell251">
            <text:p text:style-name="P252">Adaptive Physiology 2024-25</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BIOL2013</text:p>
          </table:table-cell>
          <table:table-cell table:style-name="TableCell260">
            <text:p text:style-name="P261">Bioinformatics 2024-25</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BIOL2041</text:p>
          </table:table-cell>
          <table:table-cell table:style-name="TableCell269">
            <text:p text:style-name="P270">Conservation management field course 2024-25</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BIOL2038</text:p>
          </table:table-cell>
          <table:table-cell table:style-name="TableCell278">
            <text:p text:style-name="P279">Environmental Microbiology 2024-25</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BIOL2010</text:p>
          </table:table-cell>
          <table:table-cell table:style-name="TableCell287">
            <text:p text:style-name="P288">Flow of Genetic Information 2024-25</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GGES2011</text:p>
          </table:table-cell>
          <table:table-cell table:style-name="TableCell296">
            <text:p text:style-name="P297">Global Climate Change: Science, Impacts and Policy 2024-25</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BIOL2022</text:p>
          </table:table-cell>
          <table:table-cell table:style-name="TableCell305">
            <text:p text:style-name="P306">Immunology, Infection and Inflammation 2024-25</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GGES2007</text:p>
          </table:table-cell>
          <table:table-cell table:style-name="TableCell314">
            <text:p text:style-name="P315">Introductory Geographic<text:s/>Information Systems 2024-25</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OES2017</text:p>
          </table:table-cell>
          <table:table-cell table:style-name="TableCell323">
            <text:p text:style-name="P324">Marine Benthic Ecology 2024-25</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SOES2032</text:p>
          </table:table-cell>
          <table:table-cell table:style-name="TableCell332">
            <text:p text:style-name="P333">Palaeobiology 2024-25</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OES2006</text:p>
          </table:table-cell>
          <table:table-cell table:style-name="TableCell341">
            <text:p text:style-name="P342">Phytoplankton and Primary Production 2024-25</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BIOL2007</text:p>
          </table:table-cell>
          <table:table-cell table:style-name="TableCell350">
            <text:p text:style-name="P351">Plant Development and Function<text:s/>2024-25</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BIOL2051</text:p>
          </table:table-cell>
          <table:table-cell table:style-name="TableCell359">
            <text:p text:style-name="P360">Principles of Neuroscience 2024-25</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BIOL2004</text:p>
          </table:table-cell>
          <table:table-cell table:style-name="TableCell368">
            <text:p text:style-name="P369">Pure and Applied Population Ecology 2024-25</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GGES2005</text:p>
          </table:table-cell>
          <table:table-cell table:style-name="TableCell377">
            <text:p text:style-name="P378">Remote Sensing for Earth Observation 2024-25</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GGES2002</text:p>
          </table:table-cell>
          <table:table-cell table:style-name="TableCell386">
            <text:p text:style-name="P387">Water Pollution 2024-25</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I</text:p>
            <text:p text:style-name="P396">A key component of Part III is the Core 15 ECTS Independent Research Project, one of which is chosen from the listed options.</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BIOL3071</text:p>
          </table:table-cell>
          <table:table-cell table:style-name="TableCell410">
            <text:p text:style-name="P411">External Research Project 2025-26</text:p>
          </table:table-cell>
          <table:table-cell table:style-name="TableCell412">
            <text:p text:style-name="P413">15</text:p>
          </table:table-cell>
          <table:table-cell table:style-name="TableCell414">
            <text:p text:style-name="P415">Optional/Core</text:p>
          </table:table-cell>
        </table:table-row>
        <table:table-row table:style-name="TableRow416">
          <table:table-cell table:style-name="TableCell417">
            <text:p text:style-name="P418">BIOL3061</text:p>
          </table:table-cell>
          <table:table-cell table:style-name="TableCell419">
            <text:p text:style-name="P420">Field Research Project 2025-26</text:p>
          </table:table-cell>
          <table:table-cell table:style-name="TableCell421">
            <text:p text:style-name="P422">15</text:p>
          </table:table-cell>
          <table:table-cell table:style-name="TableCell423">
            <text:p text:style-name="P424">Optional/Core</text:p>
          </table:table-cell>
        </table:table-row>
        <table:table-row table:style-name="TableRow425">
          <table:table-cell table:style-name="TableCell426">
            <text:p text:style-name="P427">BIOL3069</text:p>
          </table:table-cell>
          <table:table-cell table:style-name="TableCell428">
            <text:p text:style-name="P429">In-Silico Research Project 2025-26</text:p>
          </table:table-cell>
          <table:table-cell table:style-name="TableCell430">
            <text:p text:style-name="P431">15</text:p>
          </table:table-cell>
          <table:table-cell table:style-name="TableCell432">
            <text:p text:style-name="P433">Optional/Core</text:p>
          </table:table-cell>
        </table:table-row>
        <table:table-row table:style-name="TableRow434">
          <table:table-cell table:style-name="TableCell435">
            <text:p text:style-name="P436">BIOL3034</text:p>
          </table:table-cell>
          <table:table-cell table:style-name="TableCell437">
            <text:p text:style-name="P438">Laboratory Research Project 2025-26</text:p>
          </table:table-cell>
          <table:table-cell table:style-name="TableCell439">
            <text:p text:style-name="P440">15</text:p>
          </table:table-cell>
          <table:table-cell table:style-name="TableCell441">
            <text:p text:style-name="P442">Optional/Core</text:p>
          </table:table-cell>
        </table:table-row>
        <table:table-row table:style-name="TableRow443">
          <table:table-cell table:style-name="TableCell444" table:number-columns-spanned="4">
            <text:p text:style-name="P445"/>
            <text:p text:style-name="P446">Part III<text:s/>Optional</text:p>
            <text:p text:style-name="P447"><text:span text:style-name="T448">You will select 6 modules from the following list of optional modules. Up to 2 modules can be selected from outside Biological Sciences, <text:s/>Which can broaden the subjects studied.</text:span></text:p>
          </table:table-cell>
          <table:covered-table-cell/>
          <table:covered-table-cell/>
          <table:covered-table-cell/>
        </table:table-row>
        <table:table-row table:style-name="TableRow449">
          <table:table-cell table:style-name="TableCell450">
            <text:p text:style-name="P451">Code</text:p>
          </table:table-cell>
          <table:table-cell table:style-name="TableCell452">
            <text:p text:style-name="P453">Module Title</text:p>
          </table:table-cell>
          <table:table-cell table:style-name="TableCell454">
            <text:p text:style-name="P455">ECTS</text:p>
          </table:table-cell>
          <table:table-cell table:style-name="TableCell456">
            <text:p text:style-name="P457">Type</text:p>
          </table:table-cell>
        </table:table-row>
        <table:table-row table:style-name="TableRow458">
          <table:table-cell table:style-name="TableCell459">
            <text:p text:style-name="P460">BIOL3051</text:p>
          </table:table-cell>
          <table:table-cell table:style-name="TableCell461">
            <text:p text:style-name="P462">Applied Plant Biology<text:s/>2025-26</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BIOL2055</text:p>
          </table:table-cell>
          <table:table-cell table:style-name="TableCell470">
            <text:p text:style-name="P471">Behaviour and Ecology Field Course 2025-26</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BIOL3072</text:p>
          </table:table-cell>
          <table:table-cell table:style-name="TableCell479">
            <text:p text:style-name="P480">Behavioural Ecology 2025-26</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BIOL3053</text:p>
          </table:table-cell>
          <table:table-cell table:style-name="TableCell488">
            <text:p text:style-name="P489">Biodiversity and Conservation 2025-26</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BIOL3057</text:p>
          </table:table-cell>
          <table:table-cell table:style-name="TableCell497">
            <text:p text:style-name="P498">Biofilms and Microbial Communities<text:s/>2025-26</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BIOL3063</text:p>
          </table:table-cell>
          <table:table-cell table:style-name="TableCell506">
            <text:p text:style-name="P507">Bioinformatics and Systems Biology 2025-26</text:p>
          </table:table-cell>
          <table:table-cell table:style-name="TableCell508">
            <text:p text:style-name="P509">7.5</text:p>
          </table:table-cell>
          <table:table-cell table:style-name="TableCell510">
            <text:p text:style-name="P511">Optional</text:p>
          </table:table-cell>
        </table:table-row>
        <text:soft-page-break/>
        <table:table-row table:style-name="TableRow512">
          <table:table-cell table:style-name="TableCell513">
            <text:p text:style-name="P514">BIOL3065</text:p>
          </table:table-cell>
          <table:table-cell table:style-name="TableCell515">
            <text:p text:style-name="P516">Biomedical Parasitology 2025-26</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BIOL3052</text:p>
          </table:table-cell>
          <table:table-cell table:style-name="TableCell524">
            <text:p text:style-name="P525">Biomedical Technology 2025-26</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BIOL3064</text:p>
          </table:table-cell>
          <table:table-cell table:style-name="TableCell533">
            <text:p text:style-name="P534">Cancer Chromosome Biology 2025-26</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BIOL3022</text:p>
          </table:table-cell>
          <table:table-cell table:style-name="TableCell542">
            <text:p text:style-name="P543">Cell Signalling in Health and Disease 2025-26</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BIOL3021</text:p>
          </table:table-cell>
          <table:table-cell table:style-name="TableCell551">
            <text:p text:style-name="P552">Cellular and Molecular Neuroscience 2025-26</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BIOL3001</text:p>
          </table:table-cell>
          <table:table-cell table:style-name="TableCell560">
            <text:p text:style-name="P561">Current Topics in Cell and Developmental Biology 2025-26</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BIOL3067</text:p>
          </table:table-cell>
          <table:table-cell table:style-name="TableCell569">
            <text:p text:style-name="P570">Evolution and<text:s/>Development 2025-26</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BIOL3010</text:p>
          </table:table-cell>
          <table:table-cell table:style-name="TableCell578">
            <text:p text:style-name="P579">Evolution and Genetics 2025-26</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BIOL3068</text:p>
          </table:table-cell>
          <table:table-cell table:style-name="TableCell587">
            <text:p text:style-name="P588">Fluxes, Cycles and Microbial Communities 2025-26</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BIOL3074</text:p>
          </table:table-cell>
          <table:table-cell table:style-name="TableCell596">
            <text:p text:style-name="P597">Global Challenges in Biology 2025-26</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BIOL3037</text:p>
          </table:table-cell>
          <table:table-cell table:style-name="TableCell605">
            <text:p text:style-name="P606">Immunology 2025-26</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BIOL3017</text:p>
          </table:table-cell>
          <table:table-cell table:style-name="TableCell614">
            <text:p text:style-name="P615">Molecular and Structural Basis of Disease 2025-26</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BIOL3014</text:p>
          </table:table-cell>
          <table:table-cell table:style-name="TableCell623">
            <text:p text:style-name="P624">Molecular Cell Biology 2025-26</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BIOL3018</text:p>
          </table:table-cell>
          <table:table-cell table:style-name="TableCell632">
            <text:p text:style-name="P633">Molecular Pharmacology 2025-26</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BIOL3013</text:p>
          </table:table-cell>
          <table:table-cell table:style-name="TableCell641">
            <text:p text:style-name="P642">Molecular Recognition 2025-26</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BIOL3048</text:p>
          </table:table-cell>
          <table:table-cell table:style-name="TableCell650">
            <text:p text:style-name="P651">Neurodegenerative Disease 2025-26</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BIOL3025</text:p>
          </table:table-cell>
          <table:table-cell table:style-name="TableCell659">
            <text:p text:style-name="P660">Neuropharmacology of CNS Disorders 2025-26</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BIOL3003</text:p>
          </table:table-cell>
          <table:table-cell table:style-name="TableCell668">
            <text:p text:style-name="P669">Plant Cell Biology 2025-26</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BIOL3015</text:p>
          </table:table-cell>
          <table:table-cell table:style-name="TableCell677">
            <text:p text:style-name="P678">Regulation of Gene Expression 2025-26</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BIOL3027</text:p>
          </table:table-cell>
          <table:table-cell table:style-name="TableCell686">
            <text:p text:style-name="P687">Selective Toxicity 2025-26</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BIOL3020</text:p>
          </table:table-cell>
          <table:table-cell table:style-name="TableCell695">
            <text:p text:style-name="P696">Systems Neuroscience 2025-26</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BIOL3070</text:p>
          </table:table-cell>
          <table:table-cell table:style-name="TableCell704">
            <text:p text:style-name="P705">Tropical Ecology Field Course 2025-26</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able:number-columns-spanned="4">
            <text:p text:style-name="P712"/>
            <text:p text:style-name="P713">Part IV</text:p>
            <text:p text:style-name="P714">You must take 30 ECTS of independent research study, chosen from BIOL6069 or<text:s/>BIOL6013, together with the compulsory 7.5 ECTS BIOL6053 Current Research module.</text:p>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ext:p text:style-name="P720">Code</text:p>
          </table:table-cell>
          <table:table-cell table:style-name="TableCell721">
            <text:p text:style-name="P722">Module Title</text:p>
          </table:table-cell>
          <table:table-cell table:style-name="TableCell723">
            <text:p text:style-name="P724">ECTS</text:p>
          </table:table-cell>
          <table:table-cell table:style-name="TableCell725">
            <text:p text:style-name="P726">Type</text:p>
          </table:table-cell>
        </table:table-row>
        <table:table-row table:style-name="TableRow727">
          <table:table-cell table:style-name="TableCell728">
            <text:p text:style-name="P729">BIOL6069</text:p>
          </table:table-cell>
          <table:table-cell table:style-name="TableCell730">
            <text:p text:style-name="P731">Advanced Field Research Project 2026-27</text:p>
          </table:table-cell>
          <table:table-cell table:style-name="TableCell732">
            <text:p text:style-name="P733">30</text:p>
          </table:table-cell>
          <table:table-cell table:style-name="TableCell734">
            <text:p text:style-name="P735">Optional/Core</text:p>
          </table:table-cell>
        </table:table-row>
        <table:table-row table:style-name="TableRow736">
          <table:table-cell table:style-name="TableCell737">
            <text:p text:style-name="P738">BIOL6013</text:p>
          </table:table-cell>
          <table:table-cell table:style-name="TableCell739">
            <text:p text:style-name="P740">Advanced Research Project 2026-27</text:p>
          </table:table-cell>
          <table:table-cell table:style-name="TableCell741">
            <text:p text:style-name="P742">30</text:p>
          </table:table-cell>
          <table:table-cell table:style-name="TableCell743">
            <text:p text:style-name="P744">Optional/Core</text:p>
          </table:table-cell>
        </table:table-row>
        <table:table-row table:style-name="TableRow745">
          <table:table-cell table:style-name="TableCell746">
            <text:p text:style-name="P747">BIOL6053</text:p>
          </table:table-cell>
          <table:table-cell table:style-name="TableCell748">
            <text:p text:style-name="P749">Current Research 2026-27</text:p>
          </table:table-cell>
          <table:table-cell table:style-name="TableCell750">
            <text:p text:style-name="P751">7.5</text:p>
          </table:table-cell>
          <table:table-cell table:style-name="TableCell752">
            <text:p text:style-name="P753">Compulsory</text:p>
          </table:table-cell>
        </table:table-row>
        <table:table-row table:style-name="TableRow754">
          <table:table-cell table:style-name="TableCell755" table:number-columns-spanned="4">
            <text:p text:style-name="P756"/>
            <text:p text:style-name="P757">Part IV Optional Modules</text:p>
            <text:p text:style-name="P758">In Part IV a further 3 modules are chosen from a wide range on offer.</text:p>
            <text:p text:style-name="P759"/>
          </table:table-cell>
          <table:covered-table-cell/>
          <table:covered-table-cell/>
          <table:covered-table-cell/>
        </table:table-row>
        <table:table-row table:style-name="TableRow760">
          <table:table-cell table:style-name="TableCell761">
            <text:p text:style-name="P762">Code</text:p>
          </table:table-cell>
          <table:table-cell table:style-name="TableCell763">
            <text:p text:style-name="P764">Module Title</text:p>
          </table:table-cell>
          <table:table-cell table:style-name="TableCell765">
            <text:p text:style-name="P766">ECTS</text:p>
          </table:table-cell>
          <table:table-cell table:style-name="TableCell767">
            <text:p text:style-name="P768">Type</text:p>
          </table:table-cell>
        </table:table-row>
        <table:table-row table:style-name="TableRow769">
          <table:table-cell table:style-name="TableCell770">
            <text:p text:style-name="P771">BIOL6097</text:p>
          </table:table-cell>
          <table:table-cell table:style-name="TableCell772">
            <text:p text:style-name="P773">Skills in Biological Optical Imaging 2026-27</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BIOL6095</text:p>
          </table:table-cell>
          <table:table-cell table:style-name="TableCell781">
            <text:p text:style-name="P782">Skills in Molecular Bioscience 2026-27</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BIOL6093</text:p>
          </table:table-cell>
          <table:table-cell table:style-name="TableCell790">
            <text:p text:style-name="P791">Skills in Structural Biology 2026-27</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able:number-columns-spanned="4">
            <text:p text:style-name="P798"/>
            <text:p text:style-name="P799">Part IV Optional 2</text:p>
            <text:p text:style-name="P800">You will choose two further options from the indicative list below:</text:p>
            <text:p text:style-name="P801"/>
          </table:table-cell>
          <table:covered-table-cell/>
          <table:covered-table-cell/>
          <table:covered-table-cell/>
        </table:table-row>
        <table:table-row table:style-name="TableRow802">
          <table:table-cell table:style-name="TableCell803">
            <text:p text:style-name="P804">Code</text:p>
          </table:table-cell>
          <table:table-cell table:style-name="TableCell805">
            <text:p text:style-name="P806">Module Title</text:p>
          </table:table-cell>
          <table:table-cell table:style-name="TableCell807">
            <text:p text:style-name="P808">ECTS</text:p>
          </table:table-cell>
          <table:table-cell table:style-name="TableCell809">
            <text:p text:style-name="P810">Type</text:p>
          </table:table-cell>
        </table:table-row>
        <table:table-row table:style-name="TableRow811">
          <table:table-cell table:style-name="TableCell812">
            <text:p text:style-name="P813">BIOL6066</text:p>
          </table:table-cell>
          <table:table-cell table:style-name="TableCell814">
            <text:p text:style-name="P815">Biodiversity and Conservation 2026-27</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BIOL6074</text:p>
          </table:table-cell>
          <table:table-cell table:style-name="TableCell823">
            <text:p text:style-name="P824">Bioinformatics and Systems Biology 2026-27</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BIOL6076</text:p>
          </table:table-cell>
          <table:table-cell table:style-name="TableCell832">
            <text:p text:style-name="P833">Biomedical Parasitology 2026-27</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BIOL6041</text:p>
          </table:table-cell>
          <table:table-cell table:style-name="TableCell841">
            <text:p text:style-name="P842">Biomedical Technology 2026-27</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BIOL6071</text:p>
          </table:table-cell>
          <table:table-cell table:style-name="TableCell850">
            <text:p text:style-name="P851">Cancer<text:s/>Chromosome Biology 2026-27</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BIOL6035</text:p>
          </table:table-cell>
          <table:table-cell table:style-name="TableCell859">
            <text:p text:style-name="P860">Cellular and Molecular Neuroscience 2026-27</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BIOL6021</text:p>
          </table:table-cell>
          <table:table-cell table:style-name="TableCell868">
            <text:p text:style-name="P869">Current Topics in Cell and Developmental Biology 2026-27</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BIOL6052</text:p>
          </table:table-cell>
          <table:table-cell table:style-name="TableCell877">
            <text:p text:style-name="P878">Data Management and Generalised Linear Modelling for<text:s/>Biologists 2026-27</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BIOL6029</text:p>
          </table:table-cell>
          <table:table-cell table:style-name="TableCell886">
            <text:p text:style-name="P887">Evolution and Genetics 2026-27</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BIOL6038</text:p>
          </table:table-cell>
          <table:table-cell table:style-name="TableCell895">
            <text:p text:style-name="P896">Immunology 2026-27</text:p>
          </table:table-cell>
          <table:table-cell table:style-name="TableCell897">
            <text:p text:style-name="P898">7.5</text:p>
          </table:table-cell>
          <table:table-cell table:style-name="TableCell899">
            <text:p text:style-name="P900">Optional</text:p>
          </table:table-cell>
        </table:table-row>
        <text:soft-page-break/>
        <table:table-row table:style-name="TableRow901">
          <table:table-cell table:style-name="TableCell902">
            <text:p text:style-name="P903">BIOL6030</text:p>
          </table:table-cell>
          <table:table-cell table:style-name="TableCell904">
            <text:p text:style-name="P905">Molecular Cell Biology 2026-27</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BIOL6034</text:p>
          </table:table-cell>
          <table:table-cell table:style-name="TableCell913">
            <text:p text:style-name="P914">Systems Neuroscience 2026-27</text:p>
          </table:table-cell>
          <table:table-cell table:style-name="TableCell915">
            <text:p text:style-name="P916">7.5</text:p>
          </table:table-cell>
          <table:table-cell table:style-name="TableCell917">
            <text:p text:style-name="P918">Optional</text:p>
          </table:table-cell>
        </table:table-row>
      </table:table>
      <text:h text:style-name="P919" text:outline-level="3">Learning and<text:s/>Teaching</text:h>
      <text:p text:style-name="P92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21">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22">Full information about contact hours is provided in individual module information.</text:p>
      <text:p text:style-name="P923">Should you wish to revisit this following enrolment, these indications have been located in a permanent resource. <text:s/>This can be accessed<text:s/><text:bookmark-start text:name="_Hlk67919702"/>at any time via the<text:s/>link below:<text:bookmark-end text:name="_Hlk67919702"/></text:p>
      <text:p text:style-name="P92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25" text:outline-level="3">How we will assess you</text:h>
      <text:p text:style-name="P9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27">Some modules contain practice or formative assessment for which you receive feedback. Formative assessments are developmental and any results do not count towards your module mark, but they are an important part of your learning.</text:p>
      <text:p text:style-name="P928">The information available on our website gives an indication of the assessment methods used on your course, at each level of your course. <text:s/></text:p>
      <text:p text:style-name="P9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30" text:outline-level="2">Staff involved in delivering the different elements of the course</text:h>
      <text:p text:style-name="P9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33" text:outline-level="1">Fees</text:h>
      <text:h text:style-name="P934" text:outline-level="3">What your fees pay for</text:h>
      <text:p text:style-name="P935">Your<text:s/><text:span text:style-name="T936">tuition fees pay for the full cost of tuition and all examinations.</text:span></text:p>
      <text:h text:style-name="P937" text:outline-level="3">Extra costs you may experience</text:h>
      <text:p text:style-name="P938">Accommodation and living costs, such as travel and food, are not included in your tuition fees.<text:s/></text:p>
      <text:p text:style-name="P939">Depending on the nature of your course, you may be able<text:s/>to choose modules which may have additional costs, such as field studies, travel overseas or industrial placements which will change the overall cost of your course. <text:s/>Details of these costs can be found in module information. <text:s/></text:p>
      <text:p text:style-name="P940">Please also ensure you read<text:s/>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41" text:outline-level="3">The following course-related costs are not included in your fees:</text:h>
      <table:table table:style-name="Table942">
        <table:table-columns>
          <table:table-column table:style-name="TableColumn943"/>
          <table:table-column table:style-name="TableColumn944"/>
        </table:table-columns>
        <table:table-row table:style-name="TableRow945">
          <table:table-cell table:style-name="TableCell946">
            <text:p text:style-name="P947">Type</text:p>
          </table:table-cell>
          <table:table-cell table:style-name="TableCell948">
            <text:p text:style-name="P949">Details</text:p>
          </table:table-cell>
        </table:table-row>
        <table:table-row table:style-name="TableRow950">
          <table:table-cell table:style-name="TableCell951">
            <text:p text:style-name="P952">Calculators</text:p>
          </table:table-cell>
          <table:table-cell table:style-name="TableCell953">
            <text:p text:style-name="P954"><text:span text:style-name="T955">Where a calculator is required, all Casio Calculators are allowed but they must be Non-Programmable, Scientific models. More information is available in the Examination<text:s/></text:span><text:span text:style-name="T956">Regulations<text:s/></text:span><text:a office:title="https://www.southampton.ac.uk/studentadmin/assessment/assess-overview/exam-regulations.page" xlink:href="https://www.southampton.ac.uk/studentadmin/assessment/assess-overview/exam-regulations.page" office:target-frame-name="_top" xlink:show="replace"><text:span text:style-name="T957">https://www.southampton.ac.uk/studenta</text:span><text:span text:style-name="T958">dmin/assessment/assess-overview/exam-regulations.page</text:span></text:a><text:span text:style-name="T959"><text:s/></text:span></text:p>
          </table:table-cell>
        </table:table-row>
        <table:table-row table:style-name="TableRow960">
          <table:table-cell table:style-name="TableCell961">
            <text:p text:style-name="P962">Stationery</text:p>
          </table:table-cell>
          <table:table-cell table:style-name="TableCell963">
            <text:p text:style-name="P964">You will be expected to provide your own day-to-day stationery items, e.g. pens, pencils, notebooks, etc. Any specialist stationery items that you may need will be specified in the relevant module profile.<text:s/></text:p>
          </table:table-cell>
        </table:table-row>
        <table:table-row table:style-name="TableRow965">
          <table:table-cell table:style-name="TableCell966">
            <text:p text:style-name="P967">Textbooks</text:p>
          </table:table-cell>
          <table:table-cell table:style-name="TableCell968">
            <text:p text:style-name="P969"><text:span text:style-name="T970">Where a module specifies essential texts, the Library will identify the optimal option(s) to support the module via the course Reading List. <text:s/>This may include e-books (ideally with<text:s/></text:span><text:span text:style-name="T971">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72">suggest a book</text:span></text:a><text:span text:style-name="T973">', borrow an additional copy via our<text:s/></text:span><text:a xlink:href="https://www-lib.soton.ac.uk/uhtbin/cgisirsi/x/0/0/57/1/446/X/BLASTOFF?user_id=WEBSERVER" office:target-frame-name="_top" xlink:show="replace"><text:span text:style-name="T974">inter-library-loans service</text:span></text:a><text:span text:style-name="T975"><text:s/>or you may prefer to buy your own copies for high demand titles.</text:span></text:p>
          </table:table-cell>
        </table:table-row>
        <table:table-row table:style-name="TableRow976">
          <table:table-cell table:style-name="TableCell977">
            <text:p text:style-name="P978">Printing</text:p>
          </table:table-cell>
          <table:table-cell table:style-name="TableCell979">
            <text:p text:style-name="P980"><text:span text:style-name="T981">In most cases, written coursework such as essays and projects are submitted online. However it may be<text:s/></text:span><text:span text:style-name="T982">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983">https://www.southampton.ac.uk/isolutions/students/printing</text:span></text:a><text:span text:style-name="T984">.<text:s/></text:span></text:p>
          </table:table-cell>
        </table:table-row>
        <table:table-row table:style-name="TableRow985">
          <table:table-cell table:style-name="TableCell986">
            <text:p text:style-name="P987">Computer discs or USB drives</text:p>
          </table:table-cell>
          <table:table-cell table:style-name="TableCell988">
            <text:p text:style-name="P989">Students are expected to provide their own portable data storage device.</text:p>
          </table:table-cell>
        </table:table-row>
        <text:soft-page-break/>
        <table:table-row table:style-name="TableRow990">
          <table:table-cell table:style-name="TableCell991">
            <text:p text:style-name="P992">Field course clothing</text:p>
          </table:table-cell>
          <table:table-cell table:style-name="TableCell993">
            <text:p text:style-name="P994">You will need to wear suitable clothing when attending fieldcourses, e.g. waterproofs, walking boots. You can purchase these from any source.</text:p>
          </table:table-cell>
        </table:table-row>
        <table:table-row table:style-name="TableRow995">
          <table:table-cell table:style-name="TableCell996">
            <text:p text:style-name="P997">Field Equipment and Materials</text:p>
          </table:table-cell>
          <table:table-cell table:style-name="TableCell998">
            <text:p text:style-name="P999">A<text:s/>number of essential items will be provided to you e.g.: field notebook(s); hand lens. If items provided are lost replacements can be purchased from:<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1000">
          <table:table-cell table:style-name="TableCell1001">
            <text:p text:style-name="P1002">Fieldwork: logistical costs</text:p>
          </table:table-cell>
          <table:table-cell table:style-name="TableCell1003">
            <text:p text:style-name="P1004">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line-break/><text:line-break/>For optional fieldcourses,<text:s/>you may be asked to make a contribution to the travel and/or accommodation costs.<text:line-break/><text:line-break/>Undergraduates are automatically covered under the University’s travel insurance whilst on organised and supervised fieldcourses. 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able:table-row table:style-name="TableRow1005">
          <table:table-cell table:style-name="TableCell1006">
            <text:p text:style-name="P1007">Hardware</text:p>
          </table:table-cell>
          <table:table-cell table:style-name="TableCell1008">
            <text:p text:style-name="P1009">It is advisable that students provide their own laptop or personal computer, although shared facilities are available across the University campus.</text:p>
          </table:table-cell>
        </table:table-row>
        <table:table-row table:style-name="TableRow1010">
          <table:table-cell table:style-name="TableCell1011">
            <text:p text:style-name="P1012">Lab Coats</text:p>
          </table:table-cell>
          <table:table-cell table:style-name="TableCell1013">
            <text:p text:style-name="P1014">One laboratory coat and a pair of safety spectacles are provided at the start of<text:s/>the programme to each student. If these are lost the student must replace them at their own expense. The Students Union Shop stock these items.</text:p>
          </table:table-cell>
        </table:table-row>
        <table:table-row table:style-name="TableRow1015">
          <table:table-cell table:style-name="TableCell1016">
            <text:p text:style-name="P1017">Optional Visits (e.g. museums, galleries)</text:p>
          </table:table-cell>
          <table:table-cell table:style-name="TableCell1018">
            <text:p text:style-name="P1019">Some modules may include optional visits to a museum, galleries, etc.<text:s/>You will normally be expected to cover the cost of travel and admission, unless otherwise specified in the module profile.</text:p>
          </table:table-cell>
        </table:table-row>
        <table:table-row table:style-name="TableRow1020">
          <table:table-cell table:style-name="TableCell1021">
            <text:p text:style-name="P1022">Placements (including Study Abroad Programmes)</text:p>
          </table:table-cell>
          <table:table-cell table:style-name="TableCell1023">
            <text:p text:style-name="P1024">Students who choose to go on an industrial placement at the end of Part 2 can expect<text:s/>to cover costs for health and travel insurance, accommodation and living expenses; travel costs; visa costs.<text:line-break/><text:line-break/>This will vary depending on which country you are travelling to.</text:p>
          </table:table-cell>
        </table:table-row>
        <text:soft-page-break/>
        <table:table-row table:style-name="TableRow1025">
          <table:table-cell table:style-name="TableCell1026">
            <text:p text:style-name="P1027">Software Licenses</text:p>
          </table:table-cell>
          <table:table-cell table:style-name="TableCell1028">
            <text:p text:style-name="P1029">All required software is provided</text:p>
          </table:table-cell>
        </table:table-row>
      </table:table>
      <text:h text:style-name="P1030" text:outline-level="3">Bursaries, scholarships and other funding</text:h>
      <text:p text:style-name="P1031">We award scholarships and grants for travel, academic excellence, or to students from underrepresented backgrounds.</text:p>
      <text:p text:style-name="P1032">You may be able to get a University of Southampton bursary to help with your living costs.</text:p>
      <text:p text:style-name="P1033">If you are a care leaver or estranged from your parents, you may be able to get a specific bursary.</text:p>
      <text:p text:style-name="P1034">You may be able to get a scholarship or grant that's linked to your chosen subject area.</text:p>
      <text:h text:style-name="P1035" text:outline-level="3">Financial Support</text:h>
      <text:p text:style-name="P1036">The Student Services Centre offers support and advice regarding student<text:s/>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37">https://www.southampton.ac.uk/studentservices/money-matters/student-support-fund/index.page</text:span></text:a></text:p>
      <text:h text:style-name="P1038" text:outline-level="2">Academic support</text:h>
      <text:p text:style-name="P1039"><text:span text:style-name="T1040">The Student Support Hub is your first point of contact when it<text:s/></text:span><text:span text:style-name="T1041">comes to seeking support. The team will answer your questions or concerns about your wellbeing, fees and funding, accommodation and visas. The<text:s/></text:span><text:span text:style-name="T1042">team will help make sure you receive the support you need, guiding you to further support services where required</text:span><text:span text:style-name="T1043">. You can find more information about student support via our webpages: </text:span></text:p>
      <text:p text:style-name="P1044"><text:a xlink:href="https://www.southampton.ac.uk/studentservices/index.page" office:target-frame-name="_top" xlink:show="replace"><text:span text:style-name="T1045">https://www.southampton.ac.uk/studentservices/index.page</text:span></text:a></text:p>
      <text:p text:style-name="P1046">One of the most<text:s/>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4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48" text:outline-level="1"><text:bookmark-start text:name="_Hlk56701115"/>Disclaimer</text:h>
      <text:p text:style-name="P1049">As a research-led University, we undertake a<text:s/>continuous review of our courses to ensure quality enhancement and to manage our resources. <text:s/>As a result, this course may be revised during a student's period of registration; however, any revision will be balanced against the requirement that the student<text:s/>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text:s/>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rina Neofytou</dc:creator>
    <meta:creation-date>2023-06-14T16:35:00Z</meta:creation-date>
    <dc:date>2023-11-20T15:28:00Z</dc:date>
    <meta:print-date>2008-01-14T18:11:00Z</meta:print-date>
    <meta:template xlink:href="Normal" xlink:type="simple"/>
    <meta:editing-cycles>5</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68" meta:character-count="25199" meta:row-count="179" meta:non-whitespace-character-count="21481"/>
  </office:meta>
</office:document-meta>
</file>