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text-properties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text-properties style:font-size-complex="9pt"/>
    </style:style>
    <style:style style:name="P285" style:parent-style-name="Normal" style:family="paragraph">
      <style:text-properties style:font-size-complex="9pt"/>
    </style:style>
    <style:style style:name="P286" style:parent-style-name="Normal" style:family="paragraph">
      <style:text-properties style:font-size-complex="9pt"/>
    </style:style>
    <style:style style:name="P287" style:parent-style-name="Normal" style:family="paragraph">
      <style:paragraph-properties fo:margin-top="0.0833in"/>
    </style:style>
    <style:style style:name="TableColumn289" style:family="table-column">
      <style:table-column-properties style:column-width="1.8472in" style:use-optimal-column-width="false"/>
    </style:style>
    <style:style style:name="TableColumn290" style:family="table-column">
      <style:table-column-properties style:column-width="4.9215in" style:use-optimal-column-width="false"/>
    </style:style>
    <style:style style:name="Table288" style:family="table">
      <style:table-properties style:width="6.7687in" fo:margin-left="0in" table:align="left"/>
    </style:style>
    <style:style style:name="TableRow291" style:family="table-row">
      <style:table-row-properties style:use-optimal-row-height="false"/>
    </style:style>
    <style:style style:name="TableCell2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3" style:parent-style-name="Normal" style:family="paragraph">
      <style:paragraph-properties fo:margin-top="0in" fo:margin-bottom="0in"/>
      <style:text-properties fo:font-weight="bold" style:font-weight-asian="bold" style:font-size-complex="9pt"/>
    </style:style>
    <style:style style:name="TableCell2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5" style:parent-style-name="Normal" style:family="paragraph">
      <style:paragraph-properties fo:margin-top="0in" fo:margin-bottom="0in"/>
      <style:text-properties fo:font-weight="bold" style:font-weight-asian="bold"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Technologies<text:s/></text:p>
          </table:table-cell>
        </table:table-row>
        <table:table-row table:style-name="TableRow11">
          <table:table-cell table:style-name="TableCell12">
            <text:p text:style-name="P13"><text:bookmark-start text:name="_Hlk71530178"/>Course Code</text:p>
          </table:table-cell>
          <table:table-cell table:style-name="TableCell14">
            <text:p text:style-name="P15">35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rough the MSc Creative Technologies programme at Winchester School of Art you will work at the intersection of creative art and design practice and new technologies. You will take an exploratory and experimental approach to the design and implementation of immersive and engaging experiences and applications. The programme aims to develop your creative, technical and intellectual strengths in design and systems thinking. You will work with industry standard computing technology and a wide range of workshops and facilities for the construction of digital projects that go beyond the screen. These include sculpture and fabrication, textiles, and 3D printing. Specialist staff support your creative, practical and critical projects. Interdisciplinary engagement and collaboration with University art and science research, and industries and users beyond the university is integral to the programme.<text:line-break/><text:line-break/>The programme encourages a philosophical and ethical engagement with contemporary technology and systems throughout. You will research the aesthetic and political dimensions of computer media formats, networks, social media, digital games and open source and activist initiatives. Issues of sustainability in working practices, systems, and materials are central.<text:s/><text:line-break/><text:line-break/><text:soft-page-break/>MSc Creative Computing shares a common framework of module structure and learning outcomes with other postgraduate taught programmes at Winchester School of Art. This means you will be able to easily collaborate across disciplines and embed key skills throughout the programme.<text:line-break/><text:line-break/>Learning on MSc Creative Technologies is student–centred and project-led. The programme focuses on your development as an individual, helping you to build on your strengths and aptitudes in technical and creative work, and supporting your professional development and ambitions. But it also encourages group work and team projects. WSA graduates have a strong record of employability and are prepared for the needs of the industry upon graduation. Some MSc Creative Technologies students will concentrate on industry-ready programming or web skills, others will focus on user experience design, physical fabrication, art and design practice, or project management. All will have leave with extensive experience in team production and hence of working within and towards technically advanced and creative projects. All will have solid computational cognitive and practical skills (QAA Subject Benchmarks for Computing March 2022).<text:line-break/><text:line-break/>Your contact hours will vary depending on your module/option choices. Full information about contact hours is provided in individual module profiles<text:line-break/><text:line-break/>Special Features of the Programme<text:line-break/>The MSc Creative Technologies programme will organise optional study trips abroad and /or in the UK to visit museums, galleries, and industry events. <text:s/>Additional study trips may be arranged as part of your learning experience, these are optional and reasonable adjustments will be made for students with special needs. You will normally be expected to cover the cost of travel and admission, unless otherwise specified in the module profile. <text:s/>You will normally be expected to cover the cost of travel and admission, unless otherwise specified in the module profile.<text:line-break/><text:line-break/>Industry facing projects and links may be offered and will provide you with opportunities to engage with prestigious partners including IBM and Moving Brands. There will be regular talks and presentations by visiting speakers from industry and the arts.<text:s/><text:line-break/><text:line-break/>Other features include:<text:line-break/><text:line-break/>•Large studio spaces<text:s/><text:line-break/>•Specialist equipment and resources, industry standard computers, VR and AR systems, Arduino and raspberry pi kit, robot design and programming systems<text:line-break/>•Fully equipped workshops with fabrication and construction equipment<text:line-break/>•Industry guest speakers<text:line-break/>•Creative Services Centre<text:s/><text:line-break/>•Participation at industry facing shows<text:line-break/>•Access to LinkedIn Learning digital resource for students to access digital support and tutorials .<text:line-break/><text:line-break/>The programme is informed by Winchester School of Art’s cross cutting themes in sustainability, pervasive technology, civic engagement, and enterprise and innovation. <text:s/>Engaging with these themes creates opportunities for you collaborate with students from different disciplines and the School’s research labs to develop relevant insights and skills.<text:line-break/><text:soft-page-break/><text:line-break/>Study visits presents the opportunity to further explore how arts and cultural leadership management issues and practices are engaged with in different contexts.<text:line-break/><text:line-break/>Engaging with global perspectives from industry, academia, policy and third-sector organisations you will connect with and contribute to the University’s research institutes and groups in the critical and applied investigation of arts and culture.</text:p>
      <text:h text:style-name="Heading3" text:outline-level="3">Aims of the Course</text:h>
      <text:p text:style-name="P68"/>
      <text:p text:style-name="P69">The aims of the programme are to:<text:line-break/><text:line-break/>•Develop and reflect on the application of computing and related technologies to creative production<text:s/><text:line-break/>•Promote research skills, critical thinking and expression<text:s/><text:line-break/>•Develop digital and technological literacies and specialist technical skills<text:s/><text:line-break/>•Develop creative practice through aesthetic and technical experimentation<text:s/><text:line-break/>•Identify, evaluate and reflect on contemporary and historical industrial, theoretical and cultural contexts for creative computing<text:s/><text:line-break/>•Provide you with advanced communication skills, in a range of formats<text:line-break/>•Enable teamwork and interdisciplinary collaboration to address social and global challenges<text:line-break/>•Promote professional skills to facilitate employment and further study<text:line-break/>•Promote collaboration, ethical and social engage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aught:<text:line-break/><text:soft-page-break/>In semester 1, in the module Creative Technologies I, you will be introduced to key technical skills and applications in creative technologies. The emphasis will be on programming for creative work, and you will be supported through workshops and mini-projects in developing skills and ideas for your own creative and technical practice. The module Ideas in Art and Technology will introduce debates, concepts, and historical contexts for contemporary creative technological practice. The Collaborative Practices module will facilitate interdisciplinary dialogue and cooperation through connections with industry and / or arts and science research groups in the University.<text:s/><text:line-break/><text:line-break/>In semester 2 you will build on the skills and ideas you developed in semester 1. In the module Creative Technologies II: environments you will apply creative technological approaches to the design and prototyping of pervasive and interactive environmental interventions. In the Creative Industry Research module you will engage with external partners to research professional and industrial contexts and methods for your discipline, and undertake critical reflection and planning relating to professional development opportunities. Through the option module you will make interdisciplinary connections and extend your specialism.<text:s/><text:line-break/><text:line-break/>Issues of equality, equity, diversity, inclusion, and belonging are embedded across the whole programme, and the related expertise and commitment of the programme’s partnership network informs and helps to ensure how the programme meets these priorities. The programme is informed by Winchester School of Art’s cross cutting themes in sustainability, pervasive technology, civic engagement, and enterprise and innovation. <text:s/>Engaging with these themes creates opportunities for you to collaborate with students from different disciplines and the School’s research labs to develop relevant insights and skills.<text:line-break/><text:line-break/>The programme structure table is below. <text:s/>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line-break/><text:line-break/>Research:<text:line-break/>You will design, manage and realise an original research project following the skills, specialisms and professional ambitions you have developed on the programm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odules</text:p>
            <text:p text:style-name="P92">The following modules are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28</text:p>
          </table:table-cell>
          <table:table-cell table:style-name="TableCell106">
            <text:p text:style-name="P107">Collaborative Practic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229</text:p>
          </table:table-cell>
          <table:table-cell table:style-name="TableCell115">
            <text:p text:style-name="P116">Creative Industry Research<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230</text:p>
          </table:table-cell>
          <table:table-cell table:style-name="TableCell124">
            <text:p text:style-name="P125">Creative Technologies 2: environments<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ARTD6231</text:p>
          </table:table-cell>
          <table:table-cell table:style-name="TableCell133">
            <text:p text:style-name="P134">Ideas in Art and Technology<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soft-page-break/>
            <text:p text:style-name="P142">Part I Core Modules</text:p>
            <text:p text:style-name="P143">The following module is Core:</text:p>
            <text:p text:style-name="P144"/>
          </table:table-cell>
          <table:covered-table-cell/>
          <table:covered-table-cell/>
          <table:covered-table-cell/>
        </table:table-row>
        <text:soft-page-break/>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ARTD6232</text:p>
          </table:table-cell>
          <table:table-cell table:style-name="TableCell157">
            <text:p text:style-name="P158">Creative Technologies 1: coding<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 Modules</text:p>
            <text:p text:style-name="P167">You may choose one module (7.5 ECTS) from the following:</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ARTD6303</text:p>
          </table:table-cell>
          <table:table-cell table:style-name="TableCell181">
            <text:p text:style-name="P182">Entrepreneurship<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TD6302</text:p>
          </table:table-cell>
          <table:table-cell table:style-name="TableCell190">
            <text:p text:style-name="P191">Digital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301</text:p>
          </table:table-cell>
          <table:table-cell table:style-name="TableCell199">
            <text:p text:style-name="P200">Creative Thinking and Problem Solv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304</text:p>
          </table:table-cell>
          <table:table-cell table:style-name="TableCell208">
            <text:p text:style-name="P209">Global Marketing<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300</text:p>
          </table:table-cell>
          <table:table-cell table:style-name="TableCell217">
            <text:p text:style-name="P218">Sustainability in Business and Desig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TD6217</text:p>
          </table:table-cell>
          <table:table-cell table:style-name="TableCell226">
            <text:p text:style-name="P227">Experimental Publishing<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TD6218</text:p>
          </table:table-cell>
          <table:table-cell table:style-name="TableCell235">
            <text:p text:style-name="P236">Exploring the Visual Language of Displa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TD6219</text:p>
          </table:table-cell>
          <table:table-cell table:style-name="TableCell244">
            <text:p text:style-name="P245">Visual Culture<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 Research</text:p>
            <text:p text:style-name="P254">The following module is Core</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ARTD6227</text:p>
          </table:table-cell>
          <table:table-cell table:style-name="TableCell268">
            <text:p text:style-name="P269">Final Project in Creative Technologies<text:s/></text:p>
          </table:table-cell>
          <table:table-cell table:style-name="TableCell270">
            <text:p text:style-name="P271">30</text:p>
          </table:table-cell>
          <table:table-cell table:style-name="TableCell272">
            <text:p text:style-name="P273">Core</text:p>
          </table:table-cell>
        </table:table-row>
      </table:table>
      <text:h text:style-name="Heading3" text:outline-level="3">Learning and Teaching</text:h>
      <text:p text:style-name="P27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6">Full information about contact hours is provided in individual module information.</text:p>
      <text:h text:style-name="Heading3" text:outline-level="3">How we'll assess you</text:h>
      <text:p text:style-name="P2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8">Formative assessments are developmental, and any results do not count towards your module mark, but they are an important part of your learning.</text:p>
      <text:p text:style-name="P279">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80">The information available on our website gives an indication of the assessment methods used on your course.</text:p>
      <text:h text:style-name="Heading2" text:outline-level="2">Staff involved in delivering the different elements of the course</text:h>
      <text:p text:style-name="P2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3">Your tuition fees pay for the full cost of tuition and standard exams.</text:p>
      <text:p text:style-name="P284"/>
      <text:h text:style-name="Heading3" text:outline-level="3">Extra costs you may experience</text:h>
      <text:p text:style-name="P285">Accommodation and living costs, such as travel and food, are not included in your tuition fees. There may also be extra costs for retake and professional exams.</text:p>
      <text:p text:style-name="P28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8">
        <table:table-columns>
          <table:table-column table:style-name="TableColumn289"/>
          <table:table-column table:style-name="TableColumn290"/>
        </table:table-columns>
        <table:table-row table:style-name="TableRow291">
          <table:table-cell table:style-name="TableCell292">
            <text:p text:style-name="P293">Type</text:p>
          </table:table-cell>
          <table:table-cell table:style-name="TableCell294">
            <text:p text:style-name="P295">Details</text:p>
          </table:table-cell>
        </table:table-row>
        <table:table-row table:style-name="TableRow296">
          <table:table-cell table:style-name="TableCell297">
            <text:p text:style-name="P298">Calculators</text:p>
          </table:table-cell>
          <table:table-cell table:style-name="TableCell299">
            <text:p text:style-name="Normal"><text:span text:style-name="T3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1">https://www.southampton.ac.uk/studentadmin/assessment/assess-overview/exam-regulations.page</text:span></text:a><text:span text:style-name="T302"><text:s/></text:span></text:p>
          </table:table-cell>
        </table:table-row>
        <table:table-row table:style-name="TableRow303">
          <table:table-cell table:style-name="TableCell304">
            <text:p text:style-name="P305">Stationery</text:p>
          </table:table-cell>
          <table:table-cell table:style-name="TableCell306">
            <text:p text:style-name="P307">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08">
          <table:table-cell table:style-name="TableCell309">
            <text:p text:style-name="P310">Textbooks</text:p>
          </table:table-cell>
          <table:table-cell table:style-name="TableCell311">
            <text:p text:style-name="Normal"><text:span text:style-name="T3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3">suggest a book</text:span></text:a><text:span text:style-name="T314">', borrow an additional copy via our<text:s/></text:span><text:a xlink:href="https://www-lib.soton.ac.uk/uhtbin/cgisirsi/x/0/0/57/1/446/X/BLASTOFF?user_id=WEBSERVER" office:target-frame-name="_top" xlink:show="replace"><text:span text:style-name="T315">inter-library-loans service</text:span></text:a><text:span text:style-name="T316"><text:s/>or you may prefer to buy your own copies for high demand titles.</text:span></text:p>
          </table:table-cell>
        </table:table-row>
        <table:table-row table:style-name="TableRow317">
          <table:table-cell table:style-name="TableCell318">
            <text:p text:style-name="P319">Printing</text:p>
          </table:table-cell>
          <table:table-cell table:style-name="TableCell320">
            <text:p text:style-name="Normal"><text:span text:style-name="T3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2">https://www.southampton.ac.uk/isolutions/students/printing</text:span></text:a><text:span text:style-name="T323">.<text:s/></text:span></text:p>
          </table:table-cell>
        </table:table-row>
        <table:table-row table:style-name="TableRow324">
          <table:table-cell table:style-name="TableCell325">
            <text:p text:style-name="P326">Other</text:p>
          </table:table-cell>
          <table:table-cell table:style-name="TableCell327">
            <text:p text:style-name="P328">Activities within the “Live Projects” module may incur additional costs (for example, travel to project partners; project materials). There is some budget to cover these made available through budget discussion and requests.</text:p>
          </table:table-cell>
        </table:table-row>
        <table:table-row table:style-name="TableRow329">
          <table:table-cell table:style-name="TableCell330">
            <text:p text:style-name="P331">Stationery</text:p>
          </table:table-cell>
          <table:table-cell table:style-name="TableCell332">
            <text:p text:style-name="P333">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34">
          <table:table-cell table:style-name="TableCell335">
            <text:p text:style-name="P336">Study Trips</text:p>
          </table:table-cell>
          <table:table-cell table:style-name="TableCell337">
            <text:p text:style-name="P338">Some modules may include optional visits to a museum, galleries, etc. <text:s/>You will normally be expected to cover the cost of travel and admission, unless otherwise specified in the module profile.</text:p>
          </table:table-cell>
        </table:table-row>
        <table:table-row table:style-name="TableRow339">
          <table:table-cell table:style-name="TableCell340">
            <text:p text:style-name="P341">Textbooks</text:p>
          </table:table-cell>
          <table:table-cell table:style-name="TableCell342">
            <text:p text:style-name="P343">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28T10:58:00Z</meta:creation-date>
    <dc:date>2025-07-28T10: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61" meta:character-count="20475" meta:row-count="145" meta:non-whitespace-character-count="17454"/>
  </office:meta>
</office:document-meta>
</file>