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text-properties style:font-size-complex="9pt"/>
    </style:style>
    <style:style style:name="P269" style:parent-style-name="Normal" style:family="paragraph">
      <style:text-properties style:font-size-complex="9pt"/>
    </style:style>
    <style:style style:name="P270" style:parent-style-name="Normal" style:family="paragraph">
      <style:text-properties style:font-size-complex="9pt"/>
    </style:style>
    <style:style style:name="P271" style:parent-style-name="Normal" style:family="paragraph">
      <style:paragraph-properties fo:margin-top="0.0833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Hyperlink" style:family="text">
      <style:text-properties style:font-size-complex="9pt"/>
    </style:style>
    <style:style style:name="P319" style:parent-style-name="Normal" style:family="paragraph">
      <style:paragraph-properties fo:margin-top="0in" fo:margin-bottom="0in"/>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le Energy Technolog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38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provide science or engineering graduates from a diversity of backgrounds with an academically challenging exposure to modern energy technologies for sustainable developments. The School of Engineering has strengths in a broad range of areas in energy research, including photovoltaics, fuel cells, energy storage and batteries, combustion, electrical power systems, wind, wave and tidal energy. The research carried out by academic staff provides direct input into a challenging and stimulating teaching programme and student research projects.<text:s/><text:line-break/><text:line-break/>The programme is accredited by the Institution of Mechanical Enginee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text:s/><text:soft-page-break/>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e aims of the programme are to:<text:line-break/>Provide you with a sound understanding of the fundamental principles, methods, analysis and synthesis in engineering design and applications appropriate to Sustainable Energy Technologies.<text:line-break/>Provide you with a range of specialist modules integrated within the structured learning environment, reflecting the internationally-renowned research expertise within the School,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information within this Appendix is liable to change in minor ways from year to year. It is accurate at<text:s/><text:soft-page-break/>the time of writing.<text:line-break/><text:line-break/>Students are required to take ONE optional module in semester 1 and ONE optional module in semester 2 in addition to THREE compulsory modules in each semester. Where optional modules have been specified, the following is an indicative list of available optional modules, which are subject to change each academic year. Please note in some instances modules have limited spaces available.<text:line-break/><text:line-break/>The research component of the MSc consists of a Core module (FEEG6012) of 30 ECTS/60 CATS which is a research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EEG6008</text:p>
          </table:table-cell>
          <table:table-cell table:style-name="TableCell106">
            <text:p text:style-name="P107">Advanced Photovoltaics, Fuel Cells and Batteri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ESM6043</text:p>
          </table:table-cell>
          <table:table-cell table:style-name="TableCell115">
            <text:p text:style-name="P116">Applications of Renewable Energy, Storage and Nuclear Ener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ESG6041</text:p>
          </table:table-cell>
          <table:table-cell table:style-name="TableCell124">
            <text:p text:style-name="P125">Introduction to Energy Technologies, Environment and Sustainabilit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FEEG6007</text:p>
          </table:table-cell>
          <table:table-cell table:style-name="TableCell133">
            <text:p text:style-name="P134">Principles of Photovoltaics, Fuel Cells and Batteri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SESS6067</text:p>
          </table:table-cell>
          <table:table-cell table:style-name="TableCell142">
            <text:p text:style-name="P143">Renewable Energy from Wind, Wave and Tide<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ESM6032</text:p>
          </table:table-cell>
          <table:table-cell table:style-name="TableCell151">
            <text:p text:style-name="P152">Sustainable energy systems, resources and usag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6012</text:p>
          </table:table-cell>
          <table:table-cell table:style-name="TableCell174">
            <text:p text:style-name="P175">MSc Research 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Plus<text:s/><text:line-break/>15 credits (ONE MODULE) from Semester 1<text:s/><text:line-break/>and <text:s/><text:line-break/>15 credits (ONE MODULE) from Semester 2 from:</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SESM6034</text:p>
          </table:table-cell>
          <table:table-cell table:style-name="TableCell198">
            <text:p text:style-name="P199">Advanced Electrical System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ENV6141</text:p>
          </table:table-cell>
          <table:table-cell table:style-name="TableCell207">
            <text:p text:style-name="P208">Bioenerg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FEEG6025</text:p>
          </table:table-cell>
          <table:table-cell table:style-name="TableCell216">
            <text:p text:style-name="P217">Data Analytics in Civil, Environmental, and Energy System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ENV6148</text:p>
          </table:table-cell>
          <table:table-cell table:style-name="TableCell225">
            <text:p text:style-name="P226">Energy Performance Assessment of Building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ESS6070</text:p>
          </table:table-cell>
          <table:table-cell table:style-name="TableCell234">
            <text:p text:style-name="P235">Offshore Engineering &amp; Analysi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SESM6040</text:p>
          </table:table-cell>
          <table:table-cell table:style-name="TableCell243">
            <text:p text:style-name="P244">Thermo-Fluid Engineering for Carbon Capture, Utilisation and Storage (CCU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CENV6085</text:p>
          </table:table-cell>
          <table:table-cell table:style-name="TableCell252">
            <text:p text:style-name="P253">Waste Resource Management<text:s/></text:p>
          </table:table-cell>
          <table:table-cell table:style-name="TableCell254">
            <text:p text:style-name="P255">7.5</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 tuition fees pay for the full cost of tuition and standard exams.</text:p>
      <text:p text:style-name="P268"/>
      <text:h text:style-name="Heading3" text:outline-level="3">Extra costs you may experience</text:h>
      <text:p text:style-name="P269">Accommodation and living costs, such as travel and food, are not included in your tuition fees. There may also be extra costs for retake and professional exams.</text:p>
      <text:p text:style-name="P2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Parking</text:p>
          </table:table-cell>
          <table:table-cell table:style-name="TableCell311">
            <text:p text:style-name="P31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3">We award scholarships and grants for travel, academic excellence, or to students from underrepresented backgrounds.</text:p>
      <text:p text:style-name="P314">You may be able to get a University of Southampton bursary to help with your living costs.</text:p>
      <text:p text:style-name="P315">If you are a care leaver or estranged from your parents, you may be able to get a specific bursary.</text:p>
      <text:p text:style-name="P316">You may be able to get a scholarship or grant that's linked to your chosen subject area.</text:p>
      <text:h text:style-name="Heading3" text:outline-level="3">Financial Support</text:h>
      <text:p text:style-name="P31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h text:style-name="Heading2"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4T13:50:00Z</meta:creation-date>
    <dc:date>2025-07-04T13: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42" meta:character-count="14993" meta:row-count="106" meta:non-whitespace-character-count="12780"/>
  </office:meta>
</office:document-meta>
</file>