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text-properties style:font-size-complex="9pt"/>
    </style:style>
    <style:style style:name="P269" style:parent-style-name="Normal" style:family="paragraph">
      <style:text-properties style:font-size-complex="9pt"/>
    </style:style>
    <style:style style:name="P270" style:parent-style-name="Normal" style:family="paragraph">
      <style:text-properties style:font-size-complex="9pt"/>
    </style:style>
    <style:style style:name="P271" style:parent-style-name="Normal" style:family="paragraph">
      <style:paragraph-properties fo:margin-top="0.0833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Hyperlink" style:family="text">
      <style:text-properties style:font-size-complex="9pt"/>
    </style:style>
    <style:style style:name="P319" style:parent-style-name="Normal" style:family="paragraph">
      <style:paragraph-properties fo:margin-top="0in" fo:margin-bottom="0in"/>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4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masters degree aimed at enabling students to further their specialist knowledge of Software Engineering. This programme is taken mainly by international students with a first degree in computing (or a closely related subject plus significant computing experience). The modules which comprise this masters degree covers state of the art techniques, technologies, and supporting tools, and expose students to their applications in meeting emerging business and social needs, and solving challenging problems. On this programme, students engage in focussed study on a number of advanced compulsory modules dedicated to Software Engineering and can also pick a range of options across areas as diverse as Artificial Intelligence, Cyber Security and Web Technology in order to complement their core degree topic.<text:line-break/><text:line-break/>There are three compulsory modules in the first semester, which cover key topics in Software Engineering. Another compulsory module, which runs over both semesters, serves to prepare students for their project and to enhance their dissertation writing skills. The second semester offers a choice of four optional modules, allowing students to tailor the programme to suit their interests.<text:line-break/><text:line-break/><text:soft-pag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Software Engineering<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technical modules cover core material of Software Engineering. Four optional modules from a range of topics (including advanced and specialised aspects of Artificial Intelligence and Cyber Security) can be selected to tailor the programme to your interests. In a fourth compulsory module, Research Methods and Project Preparation, you will undertake appropriate preparatory study for your research project and you will also examine ethical<text:s/><text:soft-page-break/>and legal issues around professional practice<text:line-break/><text:line-break/>Programme details<text:line-break/><text:line-break/>The programme runs over three semesters. The first semester consists of three compulsory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text:line-break/><text:line-break/>====<text:line-break/>SEMESTER 1<text:line-break/><text:line-break/>COMP6204 - compulsory<text:line-break/><text:soft-page-break/>COMP6210 - compulsory<text:line-break/>COMP6226 - compulsory<text:line-break/>----<text:line-break/>SEMESTER 1 + 2:<text:line-break/><text:line-break/>ECSP6002 - compulsory<text:line-break/>----<text:line-break/><text:line-break/>SEMESTER 2 - select four optional modules<text:line-break/><text:line-break/>COMP3211 - optional<text:line-break/>COMP6207 - optional<text:line-break/>COMP6236 - optional<text:line-break/>COMP6239 - optional<text:line-break/>COMP6251 - optional<text:line-break/>COMP6255 - optional<text:line-break/>COMP6256 - optional<text:line-break/>ELEC6242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CSP6003</text:p>
          </table:table-cell>
          <table:table-cell table:style-name="TableCell106">
            <text:p text:style-name="P107">MSc Project and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mpulsory</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ECSP6002</text:p>
          </table:table-cell>
          <table:table-cell table:style-name="TableCell129">
            <text:p text:style-name="P130">Research Methods and Project Preparation<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COMP6204</text:p>
          </table:table-cell>
          <table:table-cell table:style-name="TableCell138">
            <text:p text:style-name="P139">Software Project Management and Secure Develop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COMP6210</text:p>
          </table:table-cell>
          <table:table-cell table:style-name="TableCell147">
            <text:p text:style-name="P148">Automated Software Verification<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COMP6226</text:p>
          </table:table-cell>
          <table:table-cell table:style-name="TableCell156">
            <text:p text:style-name="P157">Software Modelling Tools and Techniques for Critical System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text:p>
            <text:p text:style-name="P166">Select four semester 2 modules (30 ECTS/6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OMP6265</text:p>
          </table:table-cell>
          <table:table-cell table:style-name="TableCell180">
            <text:p text:style-name="P181">Data Economy<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3211</text:p>
          </table:table-cell>
          <table:table-cell table:style-name="TableCell189">
            <text:p text:style-name="P190">Advanced Database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OMP6207</text:p>
          </table:table-cell>
          <table:table-cell table:style-name="TableCell198">
            <text:p text:style-name="P199">Algorithmic Game Theor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OMP6236</text:p>
          </table:table-cell>
          <table:table-cell table:style-name="TableCell207">
            <text:p text:style-name="P208">Software Secur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OMP6239</text:p>
          </table:table-cell>
          <table:table-cell table:style-name="TableCell216">
            <text:p text:style-name="P217">Mobile Applications Development<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51</text:p>
          </table:table-cell>
          <table:table-cell table:style-name="TableCell225">
            <text:p text:style-name="P226">Web and Cloud Applications Development<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OMP6255</text:p>
          </table:table-cell>
          <table:table-cell table:style-name="TableCell234">
            <text:p text:style-name="P235">Advanced Programming Language Concept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OMP6256</text:p>
          </table:table-cell>
          <table:table-cell table:style-name="TableCell243">
            <text:p text:style-name="P244">Knowledge Graphs for AI System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42</text:p>
          </table:table-cell>
          <table:table-cell table:style-name="TableCell252">
            <text:p text:style-name="P253">Cryptography<text:s/></text:p>
          </table:table-cell>
          <table:table-cell table:style-name="TableCell254">
            <text:p text:style-name="P255">7.5</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7">Your tuition fees pay for the full cost of tuition and standard exams.</text:p>
      <text:p text:style-name="P268"/>
      <text:h text:style-name="Heading3" text:outline-level="3">Extra costs you may experience</text:h>
      <text:p text:style-name="P269">Accommodation and living costs, such as travel and food, are not included in your tuition fees. There may also be extra costs for retake and professional exams.</text:p>
      <text:p text:style-name="P27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Parking</text:p>
          </table:table-cell>
          <table:table-cell table:style-name="TableCell311">
            <text:p text:style-name="P312">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13">We award scholarships and grants for travel, academic excellence, or to students from underrepresented backgrounds.</text:p>
      <text:p text:style-name="P314">You may be able to get a University of Southampton bursary to help with your living costs.</text:p>
      <text:p text:style-name="P315">If you are a care leaver or estranged from your parents, you may be able to get a specific bursary.</text:p>
      <text:p text:style-name="P316">You may be able to get a scholarship or grant that's linked to your chosen subject area.</text:p>
      <text:h text:style-name="Heading3" text:outline-level="3">Financial Support</text:h>
      <text:p text:style-name="P3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h text:style-name="Heading2"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19:00Z</meta:creation-date>
    <dc:date>2025-07-09T07:1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3" meta:character-count="16675" meta:row-count="118" meta:non-whitespace-character-count="14215"/>
  </office:meta>
</office:document-meta>
</file>