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P1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style>
    <style:style style:name="T318" style:parent-style-name="DefaultParagraphFont" style:family="text">
      <style:text-properties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style>
    <style:style style:name="T378" style:parent-style-name="DefaultParagraphFont" style:family="text">
      <style:text-properties style:font-size-complex="9pt" style:language-asian="en" style:country-asian="US"/>
    </style:style>
    <style:style style:name="T379" style:parent-style-name="DefaultParagraphFont" style:family="text">
      <style:text-properties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fo:line-height="150%"/>
      <style:text-properties style:font-size-complex="9pt" style:language-asian="en" style:country-asian="US"/>
    </style:style>
    <style:style style:name="P5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8" style:family="table-row">
      <style:table-row-properties style:use-optimal-row-height="false"/>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9" style:parent-style-name="Normal" style:family="paragraph">
      <style:paragraph-properties fo:widows="0" fo:orphans="0" style:text-autospace="none" fo:margin-bottom="0in" fo:line-height="150%"/>
    </style:style>
    <style:style style:name="T690" style:parent-style-name="DefaultParagraphFont" style:family="text">
      <style:text-properties style:font-size-complex="9pt" style:language-asian="en" style:country-asian="US"/>
    </style:style>
    <style:style style:name="TableRow691" style:family="table-row">
      <style:table-row-properties style:use-optimal-row-height="false"/>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8" style:parent-style-name="Normal" style:family="paragraph">
      <style:paragraph-properties fo:widows="0" fo:orphans="0" style:text-autospace="none" fo:margin-bottom="0in" fo:line-height="150%"/>
    </style:style>
    <style:style style:name="T759" style:parent-style-name="DefaultParagraphFont" style:family="text">
      <style:text-properties style:font-size-complex="9pt" style:language-asian="en" style:country-asian="US"/>
    </style:style>
    <style:style style:name="T760" style:parent-style-name="DefaultParagraphFont" style:family="text">
      <style:text-properties style:font-size-complex="9pt" style:language-asian="en" style:country-asian="US"/>
    </style:style>
    <style:style style:name="T761" style:parent-style-name="DefaultParagraphFont" style:family="text">
      <style:text-properties style:font-size-complex="9pt" style:language-asian="en" style:country-asian="US"/>
    </style:style>
    <style:style style:name="TableRow762" style:family="table-row">
      <style:table-row-properties style:use-optimal-row-height="false"/>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margin-top="0.0833in" fo:margin-bottom="0.0833in"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Heading3" style:family="paragraph">
      <style:paragraph-properties fo:line-height="150%"/>
    </style:style>
    <style:style style:name="P913" style:parent-style-name="Normal" style:family="paragraph">
      <style:paragraph-properties fo:line-height="150%"/>
    </style:style>
    <style:style style:name="P914" style:parent-style-name="Normal" style:family="paragraph">
      <style:paragraph-properties fo:line-height="150%"/>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Heading2" style:family="paragraph">
      <style:paragraph-properties fo:line-height="150%"/>
    </style:style>
    <style:style style:name="P918" style:parent-style-name="Normal" style:family="paragraph">
      <style:paragraph-properties fo:line-height="150%"/>
    </style:style>
    <style:style style:name="P919" style:parent-style-name="Normal" style:family="paragraph">
      <style:paragraph-properties fo:line-height="150%"/>
    </style:style>
    <style:style style:name="P920" style:parent-style-name="Heading1" style:family="paragraph">
      <style:paragraph-properties fo:line-height="150%"/>
    </style:style>
    <style:style style:name="P921" style:parent-style-name="Heading3" style:family="paragraph">
      <style:paragraph-properties fo:line-height="150%"/>
    </style:style>
    <style:style style:name="P922" style:parent-style-name="Normal" style:family="paragraph">
      <style:paragraph-properties fo:margin-bottom="0in" fo:line-height="150%"/>
    </style:style>
    <style:style style:name="P923" style:parent-style-name="Heading3" style:family="paragraph">
      <style:paragraph-properties fo:line-height="150%"/>
    </style:style>
    <style:style style:name="P924" style:parent-style-name="Normal" style:family="paragraph">
      <style:paragraph-properties fo:line-height="150%"/>
      <style:text-properties style:font-size-complex="9pt"/>
    </style:style>
    <style:style style:name="P925" style:parent-style-name="Normal" style:family="paragraph">
      <style:paragraph-properties fo:line-height="150%"/>
      <style:text-properties style:font-size-complex="9pt"/>
    </style:style>
    <style:style style:name="P926" style:parent-style-name="Normal" style:family="paragraph">
      <style:paragraph-properties fo:line-height="150%"/>
    </style:style>
    <style:style style:name="P927" style:parent-style-name="Heading3" style:family="paragraph">
      <style:paragraph-properties fo:line-height="150%"/>
    </style:style>
    <style:style style:name="TableColumn929" style:family="table-column">
      <style:table-column-properties style:column-width="1.8472in" style:use-optimal-column-width="false"/>
    </style:style>
    <style:style style:name="TableColumn930" style:family="table-column">
      <style:table-column-properties style:column-width="4.9215in" style:use-optimal-column-width="false"/>
    </style:style>
    <style:style style:name="Table928" style:family="table">
      <style:table-properties style:width="6.7687in" fo:margin-left="0in" table:align="left"/>
    </style:style>
    <style:style style:name="TableRow931" style:family="table-row">
      <style:table-row-properties style:use-optimal-row-height="false"/>
    </style:style>
    <style:style style:name="TableCell9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33" style:parent-style-name="Normal" style:family="paragraph">
      <style:paragraph-properties fo:line-height="150%"/>
      <style:text-properties fo:font-weight="bold" style:font-weight-asian="bold" style:font-size-complex="9pt"/>
    </style:style>
    <style:style style:name="TableCell9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35" style:parent-style-name="Normal" style:family="paragraph">
      <style:paragraph-properties fo:line-height="150%"/>
      <style:text-properties fo:font-weight="bold" style:font-weight-asian="bold" style:font-size-complex="9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text-properties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style>
    <style:style style:name="T941" style:parent-style-name="DefaultParagraphFont" style:family="text">
      <style:text-properties style:font-size-complex="9pt"/>
    </style:style>
    <style:style style:name="T942" style:parent-style-name="Hyperlink" style:family="text">
      <style:text-properties style:font-size-complex="9pt"/>
    </style:style>
    <style:style style:name="T943" style:parent-style-name="DefaultParagraphFont" style:family="text">
      <style:text-properties style:font-size-complex="9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text-properties style:font-size-complex="9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text-properties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T956" style:parent-style-name="Hyperlink" style:family="text">
      <style:text-properties style:font-size-complex="9pt"/>
    </style:style>
    <style:style style:name="T957" style:parent-style-name="DefaultParagraphFont" style:family="text">
      <style:text-properties style:font-size-complex="9pt"/>
    </style:style>
    <style:style style:name="T958" style:parent-style-name="Hyperlink" style:family="text">
      <style:text-properties style:font-size-complex="9pt"/>
    </style:style>
    <style:style style:name="T959" style:parent-style-name="DefaultParagraphFont" style:family="text">
      <style:text-properties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style>
    <style:style style:name="T965" style:parent-style-name="DefaultParagraphFont" style:family="text">
      <style:text-properties style:font-size-complex="9pt"/>
    </style:style>
    <style:style style:name="T966" style:parent-style-name="Hyperlink" style:family="text">
      <style:text-properties style:font-size-complex="9pt"/>
    </style:style>
    <style:style style:name="T967" style:parent-style-name="DefaultParagraphFont" style:family="text">
      <style:text-properties style:font-size-complex="9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50%"/>
      <style:text-properties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text-properties style:font-size-complex="9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50%"/>
      <style:text-properties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size-complex="9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50%"/>
      <style:text-properties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50%"/>
      <style:text-properties style:font-size-complex="9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50%"/>
      <style:text-properties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50%"/>
      <style:text-properties style:font-size-complex="9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50%"/>
      <style:text-properties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text-properties style:font-size-complex="9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50%"/>
      <style:text-properties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style:text-properties style:font-size-complex="9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size-complex="9pt"/>
    </style:style>
    <style:style style:name="P1003" style:parent-style-name="Heading3" style:family="paragraph">
      <style:paragraph-properties fo:line-height="150%"/>
    </style:style>
    <style:style style:name="P1004" style:parent-style-name="Normal" style:family="paragraph">
      <style:paragraph-properties fo:line-height="150%"/>
    </style:style>
    <style:style style:name="P1005" style:parent-style-name="Normal" style:family="paragraph">
      <style:paragraph-properties fo:line-height="150%"/>
    </style:style>
    <style:style style:name="P1006" style:parent-style-name="Normal" style:family="paragraph">
      <style:paragraph-properties fo:line-height="150%"/>
    </style:style>
    <style:style style:name="P1007" style:parent-style-name="Normal" style:family="paragraph">
      <style:paragraph-properties fo:line-height="150%"/>
    </style:style>
    <style:style style:name="P1008" style:parent-style-name="Heading3" style:family="paragraph">
      <style:paragraph-properties fo:line-height="150%"/>
    </style:style>
    <style:style style:name="P1009" style:parent-style-name="Normal" style:family="paragraph">
      <style:paragraph-properties fo:line-height="150%"/>
    </style:style>
    <style:style style:name="T1010" style:parent-style-name="Hyperlink" style:family="text">
      <style:text-properties style:font-size-complex="9pt"/>
    </style:style>
    <style:style style:name="P1011" style:parent-style-name="Heading2" style:family="paragraph">
      <style:paragraph-properties fo:line-height="150%"/>
    </style:style>
    <style:style style:name="P1012" style:parent-style-name="Normal" style:family="paragraph">
      <style:paragraph-properties fo:line-height="150%"/>
    </style:style>
    <style:style style:name="T1013" style:parent-style-name="DefaultParagraphFont" style:family="text">
      <style:text-properties fo:background-color="#FFFFFF"/>
    </style:style>
    <style:style style:name="T1014" style:parent-style-name="DefaultParagraphFont" style:family="text">
      <style:text-properties style:font-size-complex="9pt" fo:background-color="#FFFFFF"/>
    </style:style>
    <style:style style:name="P1015" style:parent-style-name="Normal" style:family="paragraph">
      <style:paragraph-properties fo:line-height="150%"/>
    </style:style>
    <style:style style:name="T1016" style:parent-style-name="Hyperlink" style:family="text">
      <style:text-properties style:font-size-complex="9pt" fo:background-color="#FFFFFF"/>
    </style:style>
    <style:style style:name="P1017" style:parent-style-name="Normal" style:family="paragraph">
      <style:paragraph-properties fo:line-height="150%"/>
    </style:style>
    <style:style style:name="P1018" style:parent-style-name="Normal" style:family="paragraph">
      <style:paragraph-properties fo:line-height="150%"/>
    </style:style>
    <style:style style:name="P1019" style:parent-style-name="Heading1" style:family="paragraph">
      <style:paragraph-properties fo:line-height="150%"/>
    </style:style>
    <style:style style:name="P102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graphy (2025-26)</text:p>
          </table:table-cell>
        </table:table-row>
        <table:table-row table:style-name="TableRow11">
          <table:table-cell table:style-name="TableCell12">
            <text:p text:style-name="P13"><text:bookmark-start text:name="_Hlk71530178"/>Course Code</text:p>
          </table:table-cell>
          <table:table-cell table:style-name="TableCell14">
            <text:p text:style-name="P15">45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Geography is a subject that engages directly with important contemporary concerns – such as globalisation, climate change, environmental management and cultural transformation – while allowing you to acquire a range of skills that are highly valued in the marketplace. This degree is perfect for you if you enjoy a broad study of geography but would like to specialise in Physical Geography in your later years of study. You will engage with cutting-edge debates during your studies, developing a thorough understanding of the processes that are shaping the future of our planet.<text:line-break/><text:line-break/>This three part BSc degree programme in Geography provides opportunities for you to develop and demonstrate a range of attributes that are collectively known as the “learning outcomes” of the programme. In this section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line-break/><text:line-break/><text:soft-page-break/>Tailoring your degree (Minor subject)<text:line-break/><text:line-break/>The structure of your degree programme allows you to exercise choice in each part of study. <text:s/>You can exercise this choice in a number of ways. <text:s/><text:line-break/><text:line-break/>•You can use these modules to deepen your knowledge of your main subject.<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P71" text:outline-level="3">Aims of the Course</text:h>
      <text:p text:style-name="P72"/>
      <text:p text:style-name="P73">Geography and Environment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Sc programme is designed to provide you with a coherent programme of study that enables you to develop as an independent and reflective geographer, with emphasis given to fostering the development of an enquiring and creative approach.<text:line-break/><text:line-break/>The aims of the programme are:<text:line-break/><text:line-break/>•To enhance your enthusiasm for physical geography and its application to contemporary issues;<text:line-break/>•To provide you with a thorough understanding of the functioning and management of the physical environment, based on firm scientific foundations;<text:line-break/>•To give you the opportunity to develop specialist knowledge and understanding in your chosen areas of physical geography, while ensuring that you maintain a broader view of the role of both physical and human geographical processes in shaping the environment;<text:line-break/>•To give you an appreciation of the importance of physical geography in different contexts;<text:line-break/>•To sustain an exciting and enjoyable learning environment that stimulates your intellectual curiosity and enhances your achievement;<text:line-break/>•To develop your critical and analytical problem-solving powers, especially in relation to the areas of physical geography covered by the programme;<text:line-break/><text:soft-page-break/>•To provide you with opportunities to broaden your knowledge through the study of a limited number of non-geography options;<text:line-break/>•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To enhance your employability in a variety of careers in geography and other areas;<text:line-break/>•To provide you with the knowledge and skills for further study at a higher level;<text:line-break/>•To develop practical field skill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formation about pre and co-requisites is included in individual module profiles.<text:line-break/><text:line-break/>Where optional modules have been specified, the following is an indicative list of available optional modules, which are subject to change each academic year. Please note that, in some instances, modules have limited spaces available.<text:line-break/><text:line-break/>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each 7.5 ECTS/15 CATS module equates to 150 hours of study), made up of lectures, practicals, tutorials, seminars and, mostly, your own independent study.<text:line-break/><text:line-break/>The structure of the programme and the modules currently offered are set out below. Of the modules shown<text:s/><text:soft-page-break/>against each part of your programme, some are core or compulsory (i.e., enrolment is automatic) and others are option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part of the programme. Each credit can be considered as the equivalent of approximately ten hours of study. All the modules offered in this programme (except the GGES3004 dissertation in Part III)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and taking examinations. <text:s/><text:line-break/><text:line-break/>The research project (GGES3004; dissertation) is a 15 ECTS/30 CATS module comprising 300 hours of study divided into contact time (workshops and supervisory tutorials) and a significantly larger portion of hours allocated to non-contact, independent study time. This is because the research project is designed to foster independent inquiry and is the culmination of three parts of study, enabling you to apply theories and methods explored at all parts and to examine one area of the discipline in detail.</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GGES1008</text:p>
          </table:table-cell>
          <table:table-cell table:style-name="TableCell110">
            <text:p text:style-name="P111">A Global World 2025-26</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GGES1006</text:p>
          </table:table-cell>
          <table:table-cell table:style-name="TableCell119">
            <text:p text:style-name="P120">Dynamic Landscapes 2025-26</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GGES1012</text:p>
          </table:table-cell>
          <table:table-cell table:style-name="TableCell128">
            <text:p text:style-name="P129">Exploring Urban and Natural Environments 2025-26</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GGES1015</text:p>
          </table:table-cell>
          <table:table-cell table:style-name="TableCell137">
            <text:p text:style-name="P138">First Year Fieldcourse 2025-26</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GGES1011</text:p>
          </table:table-cell>
          <table:table-cell table:style-name="TableCell146">
            <text:p text:style-name="P147">Geographies of Risk 2025-26</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GGES1013</text:p>
          </table:table-cell>
          <table:table-cell table:style-name="TableCell155">
            <text:p text:style-name="P156">Principles of Geography 2025-26</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GGES1007</text:p>
          </table:table-cell>
          <table:table-cell table:style-name="TableCell164">
            <text:p text:style-name="P165">Society, Culture and Space 2025-26</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GGES1005</text:p>
          </table:table-cell>
          <table:table-cell table:style-name="TableCell173">
            <text:p text:style-name="P174">The Earth System 2025-26</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I</text:p>
            <text:p text:style-name="P183">Credits must add up to 60 ECTS/120CATS for Part II.<text:s/><text:line-break/><text:line-break/>Please note - If you would like to select a fieldtrip module, you will need to sign up to this before OOC.</text:p>
            <text:p text:style-name="P184"/>
          </table:table-cell>
          <table:covered-table-cell/>
          <table:covered-table-cell/>
          <table:covered-table-cell/>
        </table:table-row>
        <table:table-row table:style-name="TableRow185">
          <table:table-cell table:style-name="TableCell186" table:number-columns-spanned="4">
            <text:p text:style-name="P187"/>
            <text:p text:style-name="P188">Part II Core</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GGES2010</text:p>
          </table:table-cell>
          <table:table-cell table:style-name="TableCell202">
            <text:p text:style-name="P203">Exploring Physical Environments: Overseas Fieldcourse 2026-27</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ext:p text:style-name="P210">GGES2017</text:p>
          </table:table-cell>
          <table:table-cell table:style-name="TableCell211">
            <text:p text:style-name="P212">Research Project Preparation 2026-27</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GGES2007</text:p>
          </table:table-cell>
          <table:table-cell table:style-name="TableCell220">
            <text:p text:style-name="P221">Geographical Information Systems (GIS) 2026-27</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GGES2005</text:p>
          </table:table-cell>
          <table:table-cell table:style-name="TableCell229">
            <text:p text:style-name="P230">Remote Sensing for Earth Observation 2026-27</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able:number-columns-spanned="4">
            <text:p text:style-name="P237"/>
            <text:p text:style-name="P238">Part II Group 1</text:p>
            <text:soft-page-break/>
            <text:p text:style-name="P239">Choose at least TWO, and up to FOUR modules.<text:line-break/><text:line-break/>Students will need to pick GGES3031 during Semester 2 Part I.<text:line-break/><text:line-break/>GGES3031 and GGES3025 run on alternate years and students are able to take them in part 2 or part 3 to ensure they have the opportunity to take the module. For 2026-27, GGES3025 is planned to be running. Students will need to pick GGES3025 during Semester 2 in Part I (before the Online Option Choice window)</text:p>
            <text:p text:style-name="P240"/>
          </table:table-cell>
          <table:covered-table-cell/>
          <table:covered-table-cell/>
          <table:covered-table-cell/>
        </table:table-row>
        <text:soft-page-break/>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GGES3025</text:p>
          </table:table-cell>
          <table:table-cell table:style-name="TableCell253">
            <text:p text:style-name="P254">Water, People and Environment: Cambodia Field Course 2026-27</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GGES3031</text:p>
          </table:table-cell>
          <table:table-cell table:style-name="TableCell262">
            <text:p text:style-name="P263">Advanced Arid Environments Field Course (Namibia) 2026-27</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GGES2008</text:p>
          </table:table-cell>
          <table:table-cell table:style-name="TableCell271">
            <text:p text:style-name="P272">Advanced Geographical Information Systems 2026-27</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GGES2021</text:p>
          </table:table-cell>
          <table:table-cell table:style-name="TableCell280">
            <text:p text:style-name="P281">Coastal Landscapes and Human Interactions 2026-27</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GGES2011</text:p>
          </table:table-cell>
          <table:table-cell table:style-name="TableCell289">
            <text:p text:style-name="P290">Global Climate Change: Science, Impacts and Policy 2026-27</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GGES2019</text:p>
          </table:table-cell>
          <table:table-cell table:style-name="TableCell298">
            <text:p text:style-name="P299">Global Tipping Points 2026-27</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GGES2004</text:p>
          </table:table-cell>
          <table:table-cell table:style-name="TableCell307">
            <text:p text:style-name="P308">Long-term Environmental Change 2026-27</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able:number-columns-spanned="4">
            <text:p text:style-name="P315"/>
            <text:p text:style-name="P316">Part II Group 1 Group 2</text:p>
            <text:p text:style-name="P317"><text:span text:style-name="T318">Select 0 credits up to a maximum of 45 credits from the following Human Geography modules:-</text:span></text:p>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GGES2018</text:p>
          </table:table-cell>
          <table:table-cell table:style-name="TableCell331">
            <text:p text:style-name="P332">Urban Geography 2026-27</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GGES2012</text:p>
          </table:table-cell>
          <table:table-cell table:style-name="TableCell340">
            <text:p text:style-name="P341">Economic Geography 2026-27</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GGES1016</text:p>
          </table:table-cell>
          <table:table-cell table:style-name="TableCell349">
            <text:p text:style-name="P350">Geopolitics, Borders &amp; Development 2026-27</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GGES2014</text:p>
          </table:table-cell>
          <table:table-cell table:style-name="TableCell358">
            <text:p text:style-name="P359">New Cultural Geographies 2026-27</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GGES2009</text:p>
          </table:table-cell>
          <table:table-cell table:style-name="TableCell367">
            <text:p text:style-name="P368">Geographies of Wellbeing, Inequality and Place 2026-27</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able:number-columns-spanned="4">
            <text:p text:style-name="P375"/>
            <text:p text:style-name="P376">Part II Group 1 Group 3</text:p>
            <text:p text:style-name="P377"><text:span text:style-name="T378">Students can select between 0 and 2 module options from outside of Geography.</text:span><text:span text:style-name="T379"><text:line-break/>In addition to the options below, students can choose from a selection of module options from across the University.</text:span></text:p>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UOSM2047</text:p>
          </table:table-cell>
          <table:table-cell table:style-name="TableCell392">
            <text:p text:style-name="P393">Everything, everywhere, anytime - Learning in informal settings 2026-27</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UOSM2029</text:p>
          </table:table-cell>
          <table:table-cell table:style-name="TableCell401">
            <text:p text:style-name="P402">Life in the Cosmos 2026-27</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UOSM2046</text:p>
          </table:table-cell>
          <table:table-cell table:style-name="TableCell410">
            <text:p text:style-name="P411">Discovering our Universe 2026-27</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UOSM2048</text:p>
          </table:table-cell>
          <table:table-cell table:style-name="TableCell419">
            <text:p text:style-name="P420">Are you ready for the 100-year life? How should people, business and governments adapt? 2026-27</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PAIR2026</text:p>
          </table:table-cell>
          <table:table-cell table:style-name="TableCell428">
            <text:p text:style-name="P429">Democratic Theory 2026-27</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UOSM2041</text:p>
          </table:table-cell>
          <table:table-cell table:style-name="TableCell437">
            <text:p text:style-name="P438">Emerging and Resilient India 2026-27</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BIOL2001</text:p>
          </table:table-cell>
          <table:table-cell table:style-name="TableCell446">
            <text:p text:style-name="P447">Evolution 2026-27</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GGES2000</text:p>
          </table:table-cell>
          <table:table-cell table:style-name="TableCell455">
            <text:p text:style-name="P456">Freshwater Ecosystems 2026-27</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SOES2003</text:p>
          </table:table-cell>
          <table:table-cell table:style-name="TableCell464">
            <text:p text:style-name="P465">Geohazards 2026-27</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UOSM2004</text:p>
          </table:table-cell>
          <table:table-cell table:style-name="TableCell473">
            <text:p text:style-name="P474">Global Health 2026-27</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UOSM2043</text:p>
          </table:table-cell>
          <table:table-cell table:style-name="TableCell482">
            <text:p text:style-name="P483">Global Sustainability Challenges 2026-27</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UOSM2017</text:p>
          </table:table-cell>
          <table:table-cell table:style-name="TableCell491">
            <text:p text:style-name="P492">Intercultural Communication in a Global World 2026-27</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PHYS2015</text:p>
          </table:table-cell>
          <table:table-cell table:style-name="TableCell500">
            <text:p text:style-name="P501">Introduction to Energy in The Environment 2026-27</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BIOL2004</text:p>
          </table:table-cell>
          <table:table-cell table:style-name="TableCell509">
            <text:p text:style-name="P510">Population and Community Ecology 2026-27</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UOSM2022</text:p>
          </table:table-cell>
          <table:table-cell table:style-name="TableCell518">
            <text:p text:style-name="P519">Social Enterprise 2026-27</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GGES2002</text:p>
          </table:table-cell>
          <table:table-cell table:style-name="TableCell527">
            <text:p text:style-name="P528">Water Pollution 2026-27</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able:number-columns-spanned="4">
            <text:p text:style-name="P535"/>
            <text:p text:style-name="P536">Part III</text:p>
            <text:p text:style-name="P537">Credits must add up to 60 ECTS/120 CATS for Part III</text:p>
            <text:p text:style-name="P538"/>
          </table:table-cell>
          <table:covered-table-cell/>
          <table:covered-table-cell/>
          <table:covered-table-cell/>
        </table:table-row>
        <table:table-row table:style-name="TableRow539">
          <table:table-cell table:style-name="TableCell540" table:number-columns-spanned="4">
            <text:p text:style-name="P541"/>
            <text:p text:style-name="P542">Part III Core</text:p>
            <text:p text:style-name="P543"/>
          </table:table-cell>
          <table:covered-table-cell/>
          <table:covered-table-cell/>
          <table:covered-table-cell/>
        </table:table-row>
        <table:table-row table:style-name="TableRow544">
          <table:table-cell table:style-name="TableCell545">
            <text:p text:style-name="P546">Code</text:p>
          </table:table-cell>
          <table:table-cell table:style-name="TableCell547">
            <text:p text:style-name="P548">Module Title</text:p>
          </table:table-cell>
          <table:table-cell table:style-name="TableCell549">
            <text:p text:style-name="P550">ECTS</text:p>
          </table:table-cell>
          <table:table-cell table:style-name="TableCell551">
            <text:p text:style-name="P552">Type</text:p>
          </table:table-cell>
        </table:table-row>
        <table:table-row table:style-name="TableRow553">
          <table:table-cell table:style-name="TableCell554">
            <text:p text:style-name="P555">GGES3004</text:p>
          </table:table-cell>
          <table:table-cell table:style-name="TableCell556">
            <text:p text:style-name="P557">Individual Project 2027-28</text:p>
          </table:table-cell>
          <table:table-cell table:style-name="TableCell558">
            <text:p text:style-name="P559">15</text:p>
          </table:table-cell>
          <table:table-cell table:style-name="TableCell560">
            <text:p text:style-name="P561">Core</text:p>
          </table:table-cell>
        </table:table-row>
        <table:table-row table:style-name="TableRow562">
          <table:table-cell table:style-name="TableCell563" table:number-columns-spanned="4">
            <text:p text:style-name="P564"/>
            <text:p text:style-name="P565">Part III Group 1</text:p>
            <text:p text:style-name="P566">Select a minimum of 45 credits up to a maximum of 90 credits from the following Physical Geography modules:<text:line-break/><text:line-break/>Choose at least three and up to six modules.<text:line-break/>Please do not select GGES3009 if you have previously taken GGES2008. You must choose GGES3011 or GGES3031 only if you have signed up to these modules during semester 2 Part II.<text:s/><text:line-break/><text:line-break/>GGES3031 and GGES3025 run on alternate years and students are able to take them in part 2 or part 3 to ensure they have the opportunity to take the module. For 2026-27, GGES3025 is planned to be running. Students will need to pick GGES3025 during Semester 2 in Part I (before the Online Option Choice window)<text:line-break/><text:line-break/>Please note - If you would like to select a fieldtrip module, you will need to sign up to this before OOC.</text:p>
            <text:p text:style-name="P567"/>
          </table:table-cell>
          <table:covered-table-cell/>
          <table:covered-table-cell/>
          <table:covered-table-cell/>
        </table:table-row>
        <table:table-row table:style-name="TableRow568">
          <table:table-cell table:style-name="TableCell569">
            <text:p text:style-name="P570">Code</text:p>
          </table:table-cell>
          <table:table-cell table:style-name="TableCell571">
            <text:p text:style-name="P572">Module Title</text:p>
          </table:table-cell>
          <table:table-cell table:style-name="TableCell573">
            <text:p text:style-name="P574">ECTS</text:p>
          </table:table-cell>
          <table:table-cell table:style-name="TableCell575">
            <text:p text:style-name="P576">Type</text:p>
          </table:table-cell>
        </table:table-row>
        <table:table-row table:style-name="TableRow577">
          <table:table-cell table:style-name="TableCell578">
            <text:p text:style-name="P579">GGES3025</text:p>
          </table:table-cell>
          <table:table-cell table:style-name="TableCell580">
            <text:p text:style-name="P581">Water, People and Environment: Cambodia Field Course 2027-28</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GGES3011</text:p>
          </table:table-cell>
          <table:table-cell table:style-name="TableCell589">
            <text:p text:style-name="P590">Arolla Fieldcourse: Geographical Research in Alpine Environments 2027-28</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GGES3023</text:p>
          </table:table-cell>
          <table:table-cell table:style-name="TableCell598">
            <text:p text:style-name="P599">Environmental Sensing for Real World Geomorphological Challenges 2027-28</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GGES3016</text:p>
          </table:table-cell>
          <table:table-cell table:style-name="TableCell607">
            <text:p text:style-name="P608">Desert Landscapes: Modelling and Measuring Aeolian Systems 2027-28</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GGES3024</text:p>
          </table:table-cell>
          <table:table-cell table:style-name="TableCell616">
            <text:p text:style-name="P617">Applied GIS: Using GIS in the Workplace 2027-28</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GGES3009</text:p>
          </table:table-cell>
          <table:table-cell table:style-name="TableCell625">
            <text:p text:style-name="P626">Advanced Geographical Information Systems 2027-28</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GGES3019</text:p>
          </table:table-cell>
          <table:table-cell table:style-name="TableCell634">
            <text:p text:style-name="P635">Adapting to Climate Change and Weather Hazards 2027-28</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GGES3031</text:p>
          </table:table-cell>
          <table:table-cell table:style-name="TableCell643">
            <text:p text:style-name="P644">Advanced Arid Environments Field Course (Namibia) 2027-28</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GGES3013</text:p>
          </table:table-cell>
          <table:table-cell table:style-name="TableCell652">
            <text:p text:style-name="P653">Glaciers in a Changing Climate 2027-28</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GGES3032</text:p>
          </table:table-cell>
          <table:table-cell table:style-name="TableCell661">
            <text:p text:style-name="P662">Nature Based Solutions 2027-28</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GGES3014</text:p>
          </table:table-cell>
          <table:table-cell table:style-name="TableCell670">
            <text:p text:style-name="P671">River Basin Management and Restoration 2027-28</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GGES3033</text:p>
          </table:table-cell>
          <table:table-cell table:style-name="TableCell679">
            <text:p text:style-name="P680">The Professional Geographer 2027-28</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able:number-columns-spanned="4">
            <text:p text:style-name="P687"/>
            <text:p text:style-name="P688">Part III Group 1 Group 2</text:p>
            <text:p text:style-name="P689"><text:span text:style-name="T690">Choose up to 3 modules if required to make 8 modules in total</text:span></text:p>
          </table:table-cell>
          <table:covered-table-cell/>
          <table:covered-table-cell/>
          <table:covered-table-cell/>
        </table:table-row>
        <table:table-row table:style-name="TableRow691">
          <table:table-cell table:style-name="TableCell692">
            <text:p text:style-name="P693">Code</text:p>
          </table:table-cell>
          <table:table-cell table:style-name="TableCell694">
            <text:p text:style-name="P695">Module Title</text:p>
          </table:table-cell>
          <table:table-cell table:style-name="TableCell696">
            <text:p text:style-name="P697">ECTS</text:p>
          </table:table-cell>
          <table:table-cell table:style-name="TableCell698">
            <text:p text:style-name="P699">Type</text:p>
          </table:table-cell>
        </table:table-row>
        <table:table-row table:style-name="TableRow700">
          <table:table-cell table:style-name="TableCell701">
            <text:p text:style-name="P702">GGES3010</text:p>
          </table:table-cell>
          <table:table-cell table:style-name="TableCell703">
            <text:p text:style-name="P704">Environment and Health 2027-28</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GGES3017</text:p>
          </table:table-cell>
          <table:table-cell table:style-name="TableCell712">
            <text:p text:style-name="P713">Evolutionary Economic Geography 2027-28</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GGES3015</text:p>
          </table:table-cell>
          <table:table-cell table:style-name="TableCell721">
            <text:p text:style-name="P722">Geographies of Nature: food, animals and other nonhuman life 2027-28</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GGES3018</text:p>
          </table:table-cell>
          <table:table-cell table:style-name="TableCell730">
            <text:p text:style-name="P731">Geographies of Social Justice, Welfare and Rights 2027-28</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GGES3020</text:p>
          </table:table-cell>
          <table:table-cell table:style-name="TableCell739">
            <text:p text:style-name="P740">Migration and Development 2027-28</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GGES3021</text:p>
          </table:table-cell>
          <table:table-cell table:style-name="TableCell748">
            <text:p text:style-name="P749">The Creative Economy 2027-28</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able:number-columns-spanned="4">
            <text:p text:style-name="P756"/>
            <text:p text:style-name="P757">Part III Group 1 Group 3</text:p>
            <text:p text:style-name="P758"><text:span text:style-name="T759">Select a minimum of 0 credits up to a maximum of 30 credits from the following non-Geography modules:-</text:span><text:span text:style-name="T760"><text:line-break/></text:span><text:soft-page-break/><text:span text:style-name="T761">Select LANG XX15 to see a selection of module options from across the university.</text:span></text:p>
          </table:table-cell>
          <table:covered-table-cell/>
          <table:covered-table-cell/>
          <table:covered-table-cell/>
        </table:table-row>
        <text:soft-page-break/>
        <table:table-row table:style-name="TableRow762">
          <table:table-cell table:style-name="TableCell763">
            <text:p text:style-name="P764">Code</text:p>
          </table:table-cell>
          <table:table-cell table:style-name="TableCell765">
            <text:p text:style-name="P766">Module Title</text:p>
          </table:table-cell>
          <table:table-cell table:style-name="TableCell767">
            <text:p text:style-name="P768">ECTS</text:p>
          </table:table-cell>
          <table:table-cell table:style-name="TableCell769">
            <text:p text:style-name="P770">Type</text:p>
          </table:table-cell>
        </table:table-row>
        <table:table-row table:style-name="TableRow771">
          <table:table-cell table:style-name="TableCell772">
            <text:p text:style-name="P773">UOSM2026</text:p>
          </table:table-cell>
          <table:table-cell table:style-name="TableCell774">
            <text:p text:style-name="P775">Ethics in Science, Engineering and Technology: Jekyll and Hyde 2027-28</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UOSM2048</text:p>
          </table:table-cell>
          <table:table-cell table:style-name="TableCell783">
            <text:p text:style-name="P784">Are you ready for the 100-year life? How should people, business and governments adapt? 2027-28</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UOSM2029</text:p>
          </table:table-cell>
          <table:table-cell table:style-name="TableCell792">
            <text:p text:style-name="P793">Life in the Cosmos 2027-28</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UOSM2045</text:p>
          </table:table-cell>
          <table:table-cell table:style-name="TableCell801">
            <text:p text:style-name="P802">Introduction to Teachers and Teaching 2027-28</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UOSM2046</text:p>
          </table:table-cell>
          <table:table-cell table:style-name="TableCell810">
            <text:p text:style-name="P811">Discovering our Universe 2027-28</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BIOL3053</text:p>
          </table:table-cell>
          <table:table-cell table:style-name="TableCell819">
            <text:p text:style-name="P820">Biodiversity and Conservation 2027-28</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UOSM2041</text:p>
          </table:table-cell>
          <table:table-cell table:style-name="TableCell828">
            <text:p text:style-name="P829">Emerging and Resilient India 2027-28</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GGES3000</text:p>
          </table:table-cell>
          <table:table-cell table:style-name="TableCell837">
            <text:p text:style-name="P838">Environmental Law and Management 2028-29</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UOSM2004</text:p>
          </table:table-cell>
          <table:table-cell table:style-name="TableCell846">
            <text:p text:style-name="P847">Global Health 2028-29</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UOSM2043</text:p>
          </table:table-cell>
          <table:table-cell table:style-name="TableCell855">
            <text:p text:style-name="P856">Global Sustainability Challenges 2027-28</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UOSM2017</text:p>
          </table:table-cell>
          <table:table-cell table:style-name="TableCell864">
            <text:p text:style-name="P865">Intercultural Communication in a Global World 2027-28</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SOES3015</text:p>
          </table:table-cell>
          <table:table-cell table:style-name="TableCell873">
            <text:p text:style-name="P874">Palaeoclimate Change 2027-28</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UOSM2022</text:p>
          </table:table-cell>
          <table:table-cell table:style-name="TableCell882">
            <text:p text:style-name="P883">Social Enterprise 2027-28</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GGES3001</text:p>
          </table:table-cell>
          <table:table-cell table:style-name="TableCell891">
            <text:p text:style-name="P892">Sustainable Resource Management 2027-28</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UOSM2047</text:p>
          </table:table-cell>
          <table:table-cell table:style-name="TableCell900">
            <text:p text:style-name="P901">Everything, everywhere, anytime - Learning in informal settings 2027-28</text:p>
          </table:table-cell>
          <table:table-cell table:style-name="TableCell902">
            <text:p text:style-name="P903">7.5</text:p>
          </table:table-cell>
          <table:table-cell table:style-name="TableCell904">
            <text:p text:style-name="P905">Optional</text:p>
          </table:table-cell>
        </table:table-row>
      </table:table>
      <text:h text:style-name="P906" text:outline-level="3">Learning and Teaching</text:h>
      <text:p text:style-name="P90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09">Full information about contact hours is provided in individual module information.</text:p>
      <text:p text:style-name="P910">Should you wish to revisit this following enrolment, these indications have been located in a permanent resource. <text:s/>This can be accessed<text:s/><text:bookmark-start text:name="_Hlk67919702"/>at any time via the link below:<text:bookmark-end text:name="_Hlk67919702"/></text:p>
      <text:p text:style-name="P9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12" text:outline-level="3">How we'll assess you</text:h>
      <text:p text:style-name="P9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15">The information available on our website gives an indication of the assessment methods used on your course, at each level of your course. <text:s/></text:p>
      <text:soft-page-break/>
      <text:p text:style-name="P9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17" text:outline-level="2">Staff involved in delivering the different elements of the course</text:h>
      <text:p text:style-name="P9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20" text:outline-level="1">Fees</text:h>
      <text:h text:style-name="P921" text:outline-level="3">What your fees pay for</text:h>
      <text:p text:style-name="P922">Your tuition fees pay for the full cost of tuition and standard exams.</text:p>
      <text:h text:style-name="P923" text:outline-level="3">Extra costs you may experience</text:h>
      <text:p text:style-name="P924">Accommodation and living costs, such as travel and food, are not included in your tuition fees. There may also be extra costs for retake and professional exams.</text:p>
      <text:p text:style-name="P92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2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27" text:outline-level="3">The following course-related costs are not included in your fees:</text:h>
      <table:table table:style-name="Table928">
        <table:table-columns>
          <table:table-column table:style-name="TableColumn929"/>
          <table:table-column table:style-name="TableColumn930"/>
        </table:table-columns>
        <table:table-row table:style-name="TableRow931">
          <table:table-cell table:style-name="TableCell932">
            <text:p text:style-name="P933">Type</text:p>
          </table:table-cell>
          <table:table-cell table:style-name="TableCell934">
            <text:p text:style-name="P935">Details</text:p>
          </table:table-cell>
        </table:table-row>
        <table:table-row table:style-name="TableRow936">
          <table:table-cell table:style-name="TableCell937">
            <text:p text:style-name="P938">Calculators</text:p>
          </table:table-cell>
          <table:table-cell table:style-name="TableCell939">
            <text:p text:style-name="P940"><text:span text:style-name="T9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42">https://www.southampton.ac.uk/studentadmin/assessment/assess-overview/exam-regulations.page</text:span></text:a><text:span text:style-name="T943"><text:s/></text:span></text:p>
          </table:table-cell>
        </table:table-row>
        <table:table-row table:style-name="TableRow944">
          <table:table-cell table:style-name="TableCell945">
            <text:p text:style-name="P946">Stationery</text:p>
          </table:table-cell>
          <table:table-cell table:style-name="TableCell947">
            <text:p text:style-name="P948">You will be expected to provide your own day-to-day stationery items, e.g. pens, pencils, notebooks, etc. Any specialist stationery items that you may need will be specified in the relevant module profile.<text:s/></text:p>
          </table:table-cell>
        </table:table-row>
        <table:table-row table:style-name="TableRow949">
          <table:table-cell table:style-name="TableCell950">
            <text:p text:style-name="P951">Textbooks</text:p>
          </table:table-cell>
          <table:table-cell table:style-name="TableCell952">
            <text:p text:style-name="P953"><text:span text:style-name="T954">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955">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56">suggest a book</text:span></text:a><text:span text:style-name="T957">', borrow an additional copy via our<text:s/></text:span><text:a xlink:href="https://www-lib.soton.ac.uk/uhtbin/cgisirsi/x/0/0/57/1/446/X/BLASTOFF?user_id=WEBSERVER" office:target-frame-name="_top" xlink:show="replace"><text:span text:style-name="T958">inter-library-loans service</text:span></text:a><text:span text:style-name="T959"><text:s/>or you may prefer to buy your own copies for high demand titles.</text:span></text:p>
          </table:table-cell>
        </table:table-row>
        <text:soft-page-break/>
        <table:table-row table:style-name="TableRow960">
          <table:table-cell table:style-name="TableCell961">
            <text:p text:style-name="P962">Printing</text:p>
          </table:table-cell>
          <table:table-cell table:style-name="TableCell963">
            <text:p text:style-name="P964"><text:span text:style-name="T9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66">https://www.southampton.ac.uk/isolutions/students/printing</text:span></text:a><text:span text:style-name="T967">.<text:s/></text:span></text:p>
          </table:table-cell>
        </table:table-row>
        <table:table-row table:style-name="TableRow968">
          <table:table-cell table:style-name="TableCell969">
            <text:p text:style-name="P970">Clothing</text:p>
          </table:table-cell>
          <table:table-cell table:style-name="TableCell971">
            <text:p text:style-name="P972">Lab Coats: Lab coats will be provided for compulsory laboratory work<text:line-break/><text:line-break/>Protective Clothing: Hard hat; safety boots; hi-viz vest/jackets; Hard hats and hi-viz jackets will be provided when required. <text:s/>Students will need to purchase suitable footwear and suncream from any source.<text:line-break/><text:line-break/>Fieldcourse clothing: You will need to wear suitable clothing when attending fieldcourses, e.g. waterproofs, walking boots, sunhats. <text:s/>You can purchase these from any source.</text:p>
          </table:table-cell>
        </table:table-row>
        <table:table-row table:style-name="TableRow973">
          <table:table-cell table:style-name="TableCell974">
            <text:p text:style-name="P975">Field Equipment and Materials</text:p>
          </table:table-cell>
          <table:table-cell table:style-name="TableCell976">
            <text:p text:style-name="P977">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978">
          <table:table-cell table:style-name="TableCell979">
            <text:p text:style-name="P980">Fieldwork: logistical costs</text:p>
          </table:table-cell>
          <table:table-cell table:style-name="TableCell981">
            <text:p text:style-name="P982">The following course-related costs are not included in your fees:<text:s/><text:line-break/><text:line-break/>Other: In addition to the compulsory field courses, for which the department covers all costs (whether based in the UK or overseas), we also offer optional residential field courses in overseas locations. Since these are optional courses,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three optional field classes:<text:line-break/><text:line-break/>1) <text:s text:c="5"/>GGES3011 – Arolla field course. <text:s/>The costs incurred on this 10-day trip, usually scheduled in August-September each year are associated with travel,<text:s/><text:soft-page-break/>accommodation and subsistence. <text:s/>Students make their own way to Arolla (and must cover the cost of flights, trains or car share/petrol) and stay as a group in a chalet to minimise accommodation/subsistence costs. <text:s/>These accommodation and subsistence costs vary with exchange rates and number of students attending but in the past, have been between £400 and £600 per student.<text:line-break/>2) <text:s text:c="5"/>GGES3031 - Advanced Arid Environments Field Course (Namibia). There is a cost to this module which covers all aspects of travel, accommodation and subsistence required for the trip. Personal spending would be in addition to this. The main cost of the trip is the flight, accommodation and subsistence costs are typically in the range of £50 per day. The field trip should last in the range of 14 days and is usually taken in the final week of teaching before the Easter break as well as the first week of the Easter break. Please note the GGES3031 Namibia trip is scheduled to run on alternate years with GGES3025 (Cambodia field course). Students will be able to take the module in their second or third years, depending on when the trip falls, so there will be an opportunity for all to take either, or both, modules if desired.<text:s/><text:line-break/><text:line-break/>3) <text:s text:c="5"/>GGES3025 – Water, People and Environment: Cambodia Field Course. There is a cost to this module which covers all aspects of travel, accommodation and subsistence required for the trip. Personal spending would be in addition to this. The trip usually runs for 10 days and takes place in January during the semester 1 exam period. Arrangements are made for students who may have exams which overlap with the field trip dates. Please note the GGES3025 Cambodia field course is scheduled to run on alternate years with GGES3031 Namibia trip. Students will be able to take the module in their second or third years, depending on when the trip falls, so there will be an opportunity for all to take either, or both, modules if desired.</text:p>
          </table:table-cell>
        </table:table-row>
        <text:soft-page-break/>
        <table:table-row table:style-name="TableRow983">
          <table:table-cell table:style-name="TableCell984">
            <text:p text:style-name="P985">Hardware</text:p>
          </table:table-cell>
          <table:table-cell table:style-name="TableCell986">
            <text:p text:style-name="P987">Computer suites are available on campus and iPads and laptops will be available for field courses, but students may wish to purchase their own personal laptop to undertake work at home.</text:p>
          </table:table-cell>
        </table:table-row>
        <table:table-row table:style-name="TableRow988">
          <table:table-cell table:style-name="TableCell989">
            <text:p text:style-name="P990">Laboratory Equipment and Materials</text:p>
          </table:table-cell>
          <table:table-cell table:style-name="TableCell991">
            <text:p text:style-name="P992">Microscopes and associated laboratory equipment will be provided</text:p>
          </table:table-cell>
        </table:table-row>
        <table:table-row table:style-name="TableRow993">
          <table:table-cell table:style-name="TableCell994">
            <text:p text:style-name="P995">Optional Visits (e.g. museums, galleries)</text:p>
          </table:table-cell>
          <table:table-cell table:style-name="TableCell996">
            <text:p text:style-name="P997">Some modules may include optional field visits. <text:s/>You will normally be expected to cover the cost of travel and admission, unless otherwise specified in the module profile.</text:p>
          </table:table-cell>
        </table:table-row>
        <table:table-row table:style-name="TableRow998">
          <table:table-cell table:style-name="TableCell999">
            <text:p text:style-name="P1000">Software Licenses</text:p>
          </table:table-cell>
          <table:table-cell table:style-name="TableCell1001">
            <text:p text:style-name="P1002">The following course-related costs are not included in your fees:<text:s/><text:line-break/>Software licenses are available on campus computers and through the Southampton Virtual Environment (SVE). In addition some key software is available for students to download <text:s/>for use on their own computers for the duration of their studies.</text:p>
          </table:table-cell>
        </table:table-row>
      </table:table>
      <text:soft-page-break/>
      <text:h text:style-name="P1003" text:outline-level="3">Bursaries, scholarships and other funding</text:h>
      <text:p text:style-name="P1004">We award scholarships and grants for travel, academic excellence, or to students from underrepresented backgrounds.</text:p>
      <text:p text:style-name="P1005">You may be able to get a University of Southampton bursary to help with your living costs.</text:p>
      <text:p text:style-name="P1006">If you are a care leaver or estranged from your parents, you may be able to get a specific bursary.</text:p>
      <text:p text:style-name="P1007">You may be able to get a scholarship or grant that's linked to your chosen subject area.</text:p>
      <text:h text:style-name="P1008" text:outline-level="3">Financial Support</text:h>
      <text:p text:style-name="P10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10">https://www.southampton.ac.uk/studentservices/money-matters/student-support-fund/index.page</text:span></text:a></text:p>
      <text:h text:style-name="P1011" text:outline-level="2">Academic support</text:h>
      <text:p text:style-name="P1012"><text:span text:style-name="T1013">The Student Support Hub is your first point of contact when it comes to seeking support. The team will answer your questions or concerns about your wellbeing, fees and funding, accommodation and visas. The<text:s/></text:span><text:span text:style-name="T1014">team will help make sure you receive the support you need, guiding you to further support services where required. You can find more information about student support via our webpages: </text:span></text:p>
      <text:p text:style-name="P1015"><text:a xlink:href="https://www.southampton.ac.uk/studentservices/index.page" office:target-frame-name="_top" xlink:show="replace"><text:span text:style-name="T1016">https://www.southampton.ac.uk/studentservices/index.page</text:span></text:a></text:p>
      <text:p text:style-name="P10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1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19" text:outline-level="1"><text:bookmark-start text:name="_Hlk56701115"/>Disclaimer</text:h>
      <text:p text:style-name="P102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11T11:31:00Z</meta:creation-date>
    <dc:date>2025-07-11T11:3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1" meta:word-count="4622" meta:character-count="30908" meta:row-count="219" meta:non-whitespace-character-count="26347"/>
  </office:meta>
</office:document-meta>
</file>