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style:text-properties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text-properties style:font-size-complex="9pt"/>
    </style:style>
    <style:style style:name="P235" style:parent-style-name="Normal" style:family="paragraph">
      <style:text-properties style:font-size-complex="9pt"/>
    </style:style>
    <style:style style:name="P236" style:parent-style-name="Normal" style:family="paragraph">
      <style:text-properties style:font-size-complex="9pt"/>
    </style:style>
    <style:style style:name="P237" style:parent-style-name="Normal" style:family="paragraph">
      <style:paragraph-properties fo:margin-top="0.0833in"/>
    </style:style>
    <style:style style:name="TableColumn239" style:family="table-column">
      <style:table-column-properties style:column-width="1.8472in" style:use-optimal-column-width="false"/>
    </style:style>
    <style:style style:name="TableColumn240" style:family="table-column">
      <style:table-column-properties style:column-width="4.9215in" style:use-optimal-column-width="false"/>
    </style:style>
    <style:style style:name="Table238" style:family="table">
      <style:table-properties style:width="6.7687in" fo:margin-left="0in" table:align="left"/>
    </style:style>
    <style:style style:name="TableRow241" style:family="table-row">
      <style:table-row-properties style:use-optimal-row-height="false"/>
    </style:style>
    <style:style style:name="TableCell2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3" style:parent-style-name="Normal" style:family="paragraph">
      <style:paragraph-properties fo:margin-top="0in" fo:margin-bottom="0in"/>
      <style:text-properties fo:font-weight="bold" style:font-weight-asian="bold" style:font-size-complex="9pt"/>
    </style:style>
    <style:style style:name="TableCell2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5" style:parent-style-name="Normal" style:family="paragraph">
      <style:paragraph-properties fo:margin-top="0in" fo:margin-bottom="0in"/>
      <style:text-properties fo:font-weight="bold" style:font-weight-asian="bold"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9pt"/>
    </style:style>
    <style:style style:name="T251" style:parent-style-name="Hyperlink" style:family="text">
      <style:text-properties style:font-size-complex="9pt"/>
    </style:style>
    <style:style style:name="T252" style:parent-style-name="DefaultParagraphFont" style:family="text">
      <style:text-properties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9pt"/>
    </style:style>
    <style:style style:name="T263" style:parent-style-name="Hyperlink" style:family="text">
      <style:text-properties style:font-size-complex="9pt"/>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9pt"/>
    </style:style>
    <style:style style:name="T272" style:parent-style-name="Hyperlink" style:family="text">
      <style:text-properties style:font-size-complex="9pt"/>
    </style:style>
    <style:style style:name="T273" style:parent-style-name="DefaultParagraphFont" style:family="text">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T284" style:parent-style-name="Hyperlink" style:family="text">
      <style:text-properties style:font-size-complex="9pt"/>
    </style:style>
    <style:style style:name="P285" style:parent-style-name="Normal" style:family="paragraph">
      <style:paragraph-properties fo:margin-top="0in" fo:margin-bottom="0in"/>
    </style:style>
    <style:style style:name="T286" style:parent-style-name="DefaultParagraphFont" style:family="text">
      <style:text-properties fo:background-color="#FFFFFF"/>
    </style:style>
    <style:style style:name="T287" style:parent-style-name="DefaultParagraphFont" style:family="text">
      <style:text-properties style:font-size-complex="9pt" fo:background-color="#FFFFFF"/>
    </style:style>
    <style:style style:name="P288" style:parent-style-name="Normal" style:family="paragraph">
      <style:paragraph-properties fo:margin-top="0in" fo:margin-bottom="0in"/>
    </style:style>
    <style:style style:name="T289" style:parent-style-name="Hyperlink" style:family="text">
      <style:text-properties style:font-size-complex="9pt" fo:background-color="#FFFFFF"/>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uman Resource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51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Personnel and Development (CIPD)</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2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fers a foundation for critical, evidence-based, practice, and personal resilience, in people management. Its reference to international evidence on the conduct, and apparent best conduct, of people management sits alongside its emphasis on developing a reflective practitioner and on action learning to render it distinctive. The programme is accredited by the UK practitioner body, the Chartered Institute of Personnel and Development.<text:s/><text:line-break/><text:line-break/>The programme provides an analytical, rigorous Masters level education in HRM which makes extensive reference to international evidence, carefully considering its appropriate interpretation. Although the emphasis is principally on HRM in the countries of the European Union, there is attention beyond to other nations of the established OECD including the USA and Japan but also to newly industrialised and indeed developing nations. Simultaneously, the programme emphasises the development of a reflective practitioner, in part via action learning sets and group work, which form a key element of the programme more generally.<text:s/><text:line-break/><text:line-break/><text:soft-page-break/>Our students, who come to us from across the world, have typically gone on to work in general and specialist people management roles in the UK, Europe and in their (other) home countries, e.g. China. In some cases students go on to further study, either of further Masters programmes in other areas or to PhD level study of HRM in the UK, Europe or their (other) home countries, e.g. China.</text:p>
      <text:h text:style-name="Heading3" text:outline-level="3">Aims of the Course</text:h>
      <text:p text:style-name="P71"/>
      <text:p text:style-name="P72">The aims of the programme are to:<text:line-break/><text:line-break/>•Provide an understanding of the complex inter-relationships between the business environment, workplace organisation and HR policies and practices that combine to influence performance in contemporary organisations.<text:line-break/>•Develop an understanding of the key areas of human resource management knowledge and theory that underpin effective HRM practice at both national and international levels.<text:s/><text:line-break/>•Develop students’ analytical and problem-solving capacities to approach and solve organisational problems where people management issues are involved.<text:line-break/>•Develop a breadth and depth of knowledge in both operational and strategic areas of human resource management to help support both line manager and specialist HR roles in organisations.<text:line-break/>•Enable students to develop more evidence-based approaches to people management that draws upon contemporary thinking, research and practice within the HRM field.<text:line-break/>•Develop students with knowledge and skills in HR policies and practices in areas such as training and development, reward, selection, performance management and employee relations and how these can be utilised for maximising the contribution of HRM for both organisational performance and individual well-being.<text:line-break/>•Equip students’ with the international knowledge and internationally sensitive skills for managing change and learning within organisations that are necessary for effective people management in the 21st century.<text:s/><text:line-break/>•Develop students’ skills in undertaking applied research in the HRM field that can contribute towards a more effective HRM function in organisations.<text:s/><text:line-break/>•Develop students’ skills and abilities in critical and independent thinking and capacity for managing their own learning and development.</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soft-page-break/>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ypical Course Content<text:s/><text:line-break/><text:line-break/>The programme may be completed on a full-time (12 months) basis only. The first 9 months of the programme involves taught study, divided into two 14-week semesters which includes a period for examinations. In the following description, the term “module” is taken to mean a discrete component of the programme with its own learning outcomes and assessment requirements. All modules are at Masters level and are planned to be taught at the Highfield campus.<text:line-break/><text:s/><text:line-break/>The taught component of the programme consists of taught modules worth 60 ECTS (120 CATS) in total. The research component of the programme consists of students undertaking a dissertation which provides a further 30 ECTS (60 CATS).<text:s/><text:line-break/><text:line-break/>Where optional modules have been specified, the following is an indicative list of available optional modules, which are subject to change each academic year. Please note in some instances modules have limited spaces available<text:line-break/><text:line-break/><text:line-break/>Exit Awards:<text:line-break/>Postgraduate Certificate (30 ECTS/60 CATS)<text:line-break/>Postgraduate Diploma (60 ECTS/120 CATS)</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393</text:p>
          </table:table-cell>
          <table:table-cell table:style-name="TableCell108">
            <text:p text:style-name="P109">Quantitative and Qualitative Research (HRM/OB)<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able:number-columns-spanned="4">
            <text:p text:style-name="P116"/>
            <text:p text:style-name="P117">Part I Core</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MANG6178</text:p>
          </table:table-cell>
          <table:table-cell table:style-name="TableCell131">
            <text:p text:style-name="P132">Contemporary Issues and debates in Human Resource Management<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ANG6553</text:p>
          </table:table-cell>
          <table:table-cell table:style-name="TableCell140">
            <text:p text:style-name="P141">Dissertation (HRM/OB)<text:s/></text:p>
          </table:table-cell>
          <table:table-cell table:style-name="TableCell142">
            <text:p text:style-name="P143">30</text:p>
          </table:table-cell>
          <table:table-cell table:style-name="TableCell144">
            <text:p text:style-name="P145">Core</text:p>
          </table:table-cell>
        </table:table-row>
        <table:table-row table:style-name="TableRow146">
          <table:table-cell table:style-name="TableCell147">
            <text:p text:style-name="P148">MANG6177</text:p>
          </table:table-cell>
          <table:table-cell table:style-name="TableCell149">
            <text:p text:style-name="P150">Employee Relations<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MANG6379</text:p>
          </table:table-cell>
          <table:table-cell table:style-name="TableCell158">
            <text:p text:style-name="P159">Key Skills in Communication and HRM<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MANG6254</text:p>
          </table:table-cell>
          <table:table-cell table:style-name="TableCell167">
            <text:p text:style-name="P168">Organisational Development<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MANG6153</text:p>
          </table:table-cell>
          <table:table-cell table:style-name="TableCell176">
            <text:p text:style-name="P177">Strategic Human Resource Development<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MANG6154</text:p>
          </table:table-cell>
          <table:table-cell table:style-name="TableCell185">
            <text:p text:style-name="P186">Strategic Human Resources Management<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text:p>
            <text:p text:style-name="P195">You may choose Option modules totalling 15 CATS/7.5 ECTS. You must choose either MANG6179 International and Comparative Human Resource Management or MANG6241 European Labour Markets.</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MANG6179</text:p>
          </table:table-cell>
          <table:table-cell table:style-name="TableCell209">
            <text:p text:style-name="P210">International and Comparative Human Resource Management<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MANG6241</text:p>
          </table:table-cell>
          <table:table-cell table:style-name="TableCell218">
            <text:p text:style-name="P219">European Labour Markets<text:s/></text:p>
          </table:table-cell>
          <table:table-cell table:style-name="TableCell220">
            <text:p text:style-name="P221">7.5</text:p>
          </table:table-cell>
          <table:table-cell table:style-name="TableCell222">
            <text:p text:style-name="P223">Optional</text:p>
          </table:table-cell>
        </table:table-row>
      </table:table>
      <text:h text:style-name="Heading3" text:outline-level="3">Learning and Teaching</text:h>
      <text:p text:style-name="P22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6">Full information about contact hours is provided in individual module information.</text:p>
      <text:h text:style-name="Heading3" text:outline-level="3">How we'll assess you</text:h>
      <text:p text:style-name="P22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8">Formative assessments are developmental, and any results do not count towards your module mark, but they are an important part of your learning.</text:p>
      <text:p text:style-name="P2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0">The information available on our website gives an indication of the assessment methods used on your course.</text:p>
      <text:h text:style-name="Heading2" text:outline-level="2">Staff involved in delivering the different elements of the course</text:h>
      <text:p text:style-name="P23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33">Your tuition fees pay for the full cost of tuition and standard exams.</text:p>
      <text:p text:style-name="P234"/>
      <text:h text:style-name="Heading3" text:outline-level="3">Extra costs you may experience</text:h>
      <text:p text:style-name="P235">Accommodation and living costs, such as travel and food, are not included in your tuition fees. There may also be extra costs for retake and professional exams.</text:p>
      <text:p text:style-name="P23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38">
        <table:table-columns>
          <table:table-column table:style-name="TableColumn239"/>
          <table:table-column table:style-name="TableColumn240"/>
        </table:table-columns>
        <table:table-row table:style-name="TableRow241">
          <table:table-cell table:style-name="TableCell242">
            <text:p text:style-name="P243">Type</text:p>
          </table:table-cell>
          <table:table-cell table:style-name="TableCell244">
            <text:p text:style-name="P245">Details</text:p>
          </table:table-cell>
        </table:table-row>
        <table:table-row table:style-name="TableRow246">
          <table:table-cell table:style-name="TableCell247">
            <text:p text:style-name="P248">Calculators</text:p>
          </table:table-cell>
          <table:table-cell table:style-name="TableCell249">
            <text:p text:style-name="Normal"><text:span text:style-name="T2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1">https://www.southampton.ac.uk/studentadmin/assessment/assess-overview/exam-regulations.page</text:span></text:a><text:span text:style-name="T252"><text:s/></text:span></text:p>
          </table:table-cell>
        </table:table-row>
        <table:table-row table:style-name="TableRow253">
          <table:table-cell table:style-name="TableCell254">
            <text:p text:style-name="P255">Stationery</text:p>
          </table:table-cell>
          <table:table-cell table:style-name="TableCell256">
            <text:p text:style-name="P257">You will be expected to provide your own day-to-day stationery items, e.g. pens, pencils, notebooks, etc. Any specialist stationery items that you may need will be specified in the relevant module profile.<text:s/></text:p>
          </table:table-cell>
        </table:table-row>
        <table:table-row table:style-name="TableRow258">
          <table:table-cell table:style-name="TableCell259">
            <text:p text:style-name="P260">Textbooks</text:p>
          </table:table-cell>
          <table:table-cell table:style-name="TableCell261">
            <text:p text:style-name="Normal"><text:span text:style-name="T2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3">suggest a book</text:span></text:a><text:span text:style-name="T264">', borrow an additional copy via our<text:s/></text:span><text:a xlink:href="https://www-lib.soton.ac.uk/uhtbin/cgisirsi/x/0/0/57/1/446/X/BLASTOFF?user_id=WEBSERVER" office:target-frame-name="_top" xlink:show="replace"><text:span text:style-name="T265">inter-library-loans service</text:span></text:a><text:span text:style-name="T266"><text:s/>or you may prefer to buy your own copies for high demand titles.</text:span></text:p>
          </table:table-cell>
        </table:table-row>
        <table:table-row table:style-name="TableRow267">
          <table:table-cell table:style-name="TableCell268">
            <text:p text:style-name="P269">Printing</text:p>
          </table:table-cell>
          <table:table-cell table:style-name="TableCell270">
            <text:p text:style-name="Normal"><text:span text:style-name="T2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2">https://www.southampton.ac.uk/isolutions/students/printing</text:span></text:a><text:span text:style-name="T273">.<text:s/></text:span></text:p>
          </table:table-cell>
        </table:table-row>
        <table:table-row table:style-name="TableRow274">
          <table:table-cell table:style-name="TableCell275">
            <text:p text:style-name="P276">Hardware</text:p>
          </table:table-cell>
          <table:table-cell table:style-name="TableCell277">
            <text:p text:style-name="P278">The University provides publicly available workstations with software and some are available via iSolutions, but otherwise you will need to purchase.<text:line-break/><text:soft-page-break/>For more information please click on the following link https://www.southampton...ons/students/index.page</text:p>
          </table:table-cell>
        </table:table-row>
      </table:table>
      <text:soft-page-break/>
      <text:h text:style-name="Heading3" text:outline-level="3">Bursaries, scholarships and other funding</text:h>
      <text:p text:style-name="P279">We award scholarships and grants for travel, academic excellence, or to students from underrepresented backgrounds.</text:p>
      <text:p text:style-name="P280">You may be able to get a University of Southampton bursary to help with your living costs.</text:p>
      <text:p text:style-name="P281">If you are a care leaver or estranged from your parents, you may be able to get a specific bursary.</text:p>
      <text:p text:style-name="P282">You may be able to get a scholarship or grant that's linked to your chosen subject area.</text:p>
      <text:h text:style-name="Heading3" text:outline-level="3">Financial Support</text:h>
      <text:p text:style-name="P2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4">https://www.southampton.ac.uk/studentservices/money-matters/student-support-fund/index.page</text:span></text:a></text:p>
      <text:h text:style-name="Heading2" text:outline-level="2">Academic support</text:h>
      <text:p text:style-name="P285"><text:span text:style-name="T286">The Student Support Hub is your first point of contact when it comes to seeking support. The team will answer your questions or concerns about your wellbeing, fees and funding, accommodation and visas. The<text:s/></text:span><text:span text:style-name="T287">team will help make sure you receive the support you need, guiding you to further support services where required. You can find more information about student support via our webpages: </text:span></text:p>
      <text:p text:style-name="P288"><text:a xlink:href="https://www.southampton.ac.uk/studentservices/index.page" office:target-frame-name="_top" xlink:show="replace"><text:span text:style-name="T289">https://www.southampton.ac.uk/studentservices/index.page</text:span></text:a></text:p>
      <text:p text:style-name="P2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35:00Z</meta:creation-date>
    <dc:date>2025-07-29T14: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79113ad6-730d-4dfb-a44c-d1942985a114</meta:user-defined>
    <meta:document-statistic meta:page-count="6" meta:paragraph-count="140" meta:word-count="2125" meta:character-count="14405" meta:row-count="280" meta:non-whitespace-character-count="12370"/>
  </office:meta>
</office:document-meta>
</file>