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50%"/>
      <style:text-properties style:font-size-complex="9pt" style:language-asian="en" style:country-asian="US"/>
    </style:style>
    <style:style style:name="P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50%"/>
      <style:text-properties style:font-size-complex="9pt" style:language-asian="en" style:country-asian="US"/>
    </style:style>
    <style:style style:name="P1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style:font-size-complex="9pt" style:language-asian="en" style:country-asian="US"/>
    </style:style>
    <style:style style:name="P2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P380" style:parent-style-name="Heading3" style:family="paragraph">
      <style:paragraph-properties fo:line-height="150%"/>
    </style:style>
    <style:style style:name="P381" style:parent-style-name="Normal" style:family="paragraph">
      <style:paragraph-properties fo:line-height="150%"/>
    </style:style>
    <style:style style:name="P382" style:parent-style-name="Normal" style:family="paragraph">
      <style:paragraph-properties fo:line-height="150%"/>
    </style:style>
    <style:style style:name="P383" style:parent-style-name="Normal" style:family="paragraph">
      <style:paragraph-properties fo:margin-top="0.0833in" fo:margin-bottom="0.0833in" fo:line-height="150%"/>
    </style:style>
    <style:style style:name="P384" style:parent-style-name="Normal" style:family="paragraph">
      <style:paragraph-properties fo:line-height="150%"/>
    </style:style>
    <style:style style:name="P385" style:parent-style-name="Normal" style:family="paragraph">
      <style:paragraph-properties fo:line-height="150%"/>
    </style:style>
    <style:style style:name="P386" style:parent-style-name="Heading3" style:family="paragraph">
      <style:paragraph-properties fo:line-height="150%"/>
    </style:style>
    <style:style style:name="P387" style:parent-style-name="Normal" style:family="paragraph">
      <style:paragraph-properties fo:line-height="150%"/>
    </style:style>
    <style:style style:name="P388" style:parent-style-name="Normal" style:family="paragraph">
      <style:paragraph-properties fo:line-height="150%"/>
    </style:style>
    <style:style style:name="T389" style:parent-style-name="DefaultParagraphFont" style:family="text">
      <style:text-properties style:font-name-complex="Helvetica Neue" fo:color="#000000" style:font-size-complex="9pt"/>
    </style:style>
    <style:style style:name="T390" style:parent-style-name="DefaultParagraphFont" style:family="text">
      <style:text-properties style:font-name="Helvetica Neue" style:font-name-complex="Helvetica Neue" fo:color="#000000" fo:font-size="13pt" style:font-size-asian="13pt" style:font-size-complex="13pt"/>
    </style:style>
    <style:style style:name="P391" style:parent-style-name="Normal" style:family="paragraph">
      <style:paragraph-properties fo:line-height="150%"/>
    </style:style>
    <style:style style:name="P392" style:parent-style-name="Normal" style:family="paragraph">
      <style:paragraph-properties fo:line-height="150%"/>
    </style:style>
    <style:style style:name="P393" style:parent-style-name="Heading2" style:family="paragraph">
      <style:paragraph-properties fo:line-height="150%"/>
    </style:style>
    <style:style style:name="P394" style:parent-style-name="Normal" style:family="paragraph">
      <style:paragraph-properties fo:line-height="150%"/>
    </style:style>
    <style:style style:name="P395" style:parent-style-name="Normal" style:family="paragraph">
      <style:paragraph-properties fo:line-height="150%"/>
    </style:style>
    <style:style style:name="P396" style:parent-style-name="Heading1" style:family="paragraph">
      <style:paragraph-properties fo:line-height="150%"/>
    </style:style>
    <style:style style:name="P397" style:parent-style-name="Heading3" style:family="paragraph">
      <style:paragraph-properties fo:line-height="150%"/>
    </style:style>
    <style:style style:name="P398" style:parent-style-name="Normal" style:family="paragraph">
      <style:paragraph-properties fo:margin-bottom="0in" fo:line-height="150%"/>
    </style:style>
    <style:style style:name="T399" style:parent-style-name="DefaultParagraphFont" style:family="text">
      <style:text-properties style:font-size-complex="9pt"/>
    </style:style>
    <style:style style:name="P400" style:parent-style-name="Heading3" style:family="paragraph">
      <style:paragraph-properties fo:line-height="150%"/>
    </style:style>
    <style:style style:name="P401" style:parent-style-name="Normal" style:family="paragraph">
      <style:paragraph-properties fo:line-height="150%"/>
      <style:text-properties style:font-size-complex="9pt"/>
    </style:style>
    <style:style style:name="P402" style:parent-style-name="Normal" style:family="paragraph">
      <style:paragraph-properties fo:margin-top="0.0833in" fo:margin-bottom="0.0833in" fo:line-height="150%"/>
    </style:style>
    <style:style style:name="P403" style:parent-style-name="Normal" style:family="paragraph">
      <style:paragraph-properties fo:margin-top="0.0833in" fo:margin-bottom="0.0833in" fo:line-height="150%"/>
    </style:style>
    <style:style style:name="P404" style:parent-style-name="Heading3" style:family="paragraph">
      <style:paragraph-properties fo:line-height="150%"/>
    </style:style>
    <style:style style:name="TableColumn406" style:family="table-column">
      <style:table-column-properties style:column-width="1.8472in" style:use-optimal-column-width="false"/>
    </style:style>
    <style:style style:name="TableColumn407" style:family="table-column">
      <style:table-column-properties style:column-width="4.9215in" style:use-optimal-column-width="false"/>
    </style:style>
    <style:style style:name="Table405" style:family="table">
      <style:table-properties style:width="6.7687in" fo:margin-left="0in" table:align="left"/>
    </style:style>
    <style:style style:name="TableRow408" style:family="table-row">
      <style:table-row-properties style:use-optimal-row-height="false"/>
    </style:style>
    <style:style style:name="TableCell4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0" style:parent-style-name="Normal" style:family="paragraph">
      <style:paragraph-properties fo:line-height="150%"/>
      <style:text-properties fo:font-weight="bold" style:font-weight-asian="bold" style:font-size-complex="9pt"/>
    </style:style>
    <style:style style:name="TableCell4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2" style:parent-style-name="Normal" style:family="paragraph">
      <style:paragraph-properties fo:line-height="150%"/>
      <style:text-properties fo:font-weight="bold" style:font-weight-asian="bold"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ext-properties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style>
    <style:style style:name="T418" style:parent-style-name="DefaultParagraphFont" style:family="text">
      <style:text-properties style:font-size-complex="9pt"/>
    </style:style>
    <style:style style:name="T419" style:parent-style-name="Hyperlink" style:family="text">
      <style:text-properties style:font-size-complex="9pt"/>
    </style:style>
    <style:style style:name="T420" style:parent-style-name="DefaultParagraphFont" style:family="text">
      <style:text-properties style:font-size-complex="9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text-properties style:font-size-complex="9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ext-properties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style>
    <style:style style:name="T431" style:parent-style-name="DefaultParagraphFont" style:family="text">
      <style:text-properties style:font-size-complex="9pt"/>
    </style:style>
    <style:style style:name="T432" style:parent-style-name="Hyperlink" style:family="text">
      <style:text-properties style:font-size-complex="9pt"/>
    </style:style>
    <style:style style:name="T433" style:parent-style-name="DefaultParagraphFont" style:family="text">
      <style:text-properties style:font-size-complex="9pt"/>
    </style:style>
    <style:style style:name="T434" style:parent-style-name="Hyperlink" style:family="text">
      <style:text-properties style:font-size-complex="9pt"/>
    </style:style>
    <style:style style:name="T435" style:parent-style-name="DefaultParagraphFont" style:family="text">
      <style:text-properties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style>
    <style:style style:name="T441" style:parent-style-name="DefaultParagraphFont" style:family="text">
      <style:text-properties style:font-size-complex="9pt"/>
    </style:style>
    <style:style style:name="T442" style:parent-style-name="Hyperlink" style:family="text">
      <style:text-properties style:font-size-complex="9pt"/>
    </style:style>
    <style:style style:name="T443" style:parent-style-name="DefaultParagraphFont" style:family="text">
      <style:text-properties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style:font-size-complex="9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P489" style:parent-style-name="Heading3"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Heading3" style:family="paragraph">
      <style:paragraph-properties fo:line-height="150%"/>
    </style:style>
    <style:style style:name="P495" style:parent-style-name="Normal" style:family="paragraph">
      <style:paragraph-properties fo:line-height="150%"/>
    </style:style>
    <style:style style:name="T496" style:parent-style-name="Hyperlink" style:family="text">
      <style:text-properties style:font-size-complex="9pt"/>
    </style:style>
    <style:style style:name="P497" style:parent-style-name="Heading2" style:family="paragraph">
      <style:paragraph-properties fo:line-height="150%"/>
    </style:style>
    <style:style style:name="P498" style:parent-style-name="Normal" style:family="paragraph">
      <style:paragraph-properties fo:line-height="150%"/>
    </style:style>
    <style:style style:name="T499" style:parent-style-name="DefaultParagraphFont" style:family="text">
      <style:text-properties fo:background-color="#FFFFFF"/>
    </style:style>
    <style:style style:name="T500" style:parent-style-name="DefaultParagraphFont" style:family="text">
      <style:text-properties style:font-size-complex="9pt" fo:background-color="#FFFFFF"/>
    </style:style>
    <style:style style:name="P501" style:parent-style-name="Normal" style:family="paragraph">
      <style:paragraph-properties fo:line-height="150%"/>
    </style:style>
    <style:style style:name="T502" style:parent-style-name="Hyperlink" style:family="text">
      <style:text-properties style:font-size-complex="9pt" fo:background-color="#FFFFFF"/>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Heading1" style:family="paragraph">
      <style:paragraph-properties fo:line-height="150%"/>
    </style:style>
    <style:style style:name="P50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M4 Programme<text:s/></text:p>
          </table:table-cell>
        </table:table-row>
        <table:table-row table:style-name="TableRow11">
          <table:table-cell table:style-name="TableCell12">
            <text:p text:style-name="P13"><text:bookmark-start text:name="_Hlk71530178"/>Course Code</text:p>
          </table:table-cell>
          <table:table-cell table:style-name="TableCell14">
            <text:p text:style-name="P15">52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Medicine, Bachelor of Surgery</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neral Medical Council (GM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As well as meeting the requirements of the University, the BM programmes at Southampton all lead to the qualification of Bachelor of Medicine, Bachelor of Surgery,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 <text:s/><text:line-break/>http://www.gmc-uk.org/doctors/registration_applications/11720.asp<text:line-break/><text:line-break/><text:line-break/>The GMC is planning a formal assessment that UK medical graduates would need to pass in order to be granted registration with a licence to practise. The GMC envisages that students in Final Year in 2024-25 will need to pass a Medical Licensing Assessment before the GMC will grant them registration with a licence to practise. Further details are available from the GMC website.<text:s/><text:line-break/>http://www.gmc-uk.org/education/standards-guidance-and-curricula/projects/medical-licensing-assessment/about-the-mla<text:line-break/><text:line-break/>The programme fulfils all of the standards required by the GMC as published in the guidance documents produced by the GMC in relation to Undergraduate Medical Education (UME). The learning outcomes for the<text:s/><text:soft-page-break/>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Professional Behaviour and Fitness to Practise: Guidance for Medical Schools and their Students.<text:line-break/><text:line-break/>All of the BM programmes are underpinned by three key educational principles which have both informed and guided their development. <text:s/>These are that the curriculum should:<text:line-break/>•enable students to relate their learning to future practice<text:line-break/>•encourage students to understand concepts and principles rather than merely reproduce factual knowledge<text:s/><text:line-break/>•encourage students to adopt independent thought and self-direction in learning.<text:line-break/><text:line-break/>The curriculum is designed to be integrated, systems/specialty-based and spiral in nature, with clinical context throughout the programme, including early patient contact and in later years longitudinal placements. Students are expected to become progressively more independent and self-directed in their learning.<text:s/><text:line-break/><text:line-break/>Due to the nature of placement-based learning the exact learning of each student is always going to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 Students will require accommodation in Southampton for part/all of the final 2 years of the programme, even if on placement outside Southampton.<text:s/><text:line-break/><text:line-break/>Student contact hours will vary depending on module/option choices. Full information on contact hours is provided in individual module profiles.<text:line-break/><text:line-break/>Special features of the programme include:<text:line-break/><text:line-break/>Student Engagement as partners in the running and development of our programmes, recognised by an International ASPIRE award.<text:line-break/><text:s/><text:line-break/>Student Choice through Student Selected Units which provide opportunities to explore areas that particularly interest them.<text:line-break/><text:s text:c="2"/><text:line-break/>Student Support through our personal academic tutors, Faculty senior tutor team and support services offered by the University. The programme offers a flexible and inclusive approach to learning to enable any student who meets the entry requirements to access the curriculum.<text:line-break/><text:s text:c="2"/><text:line-break/>Early Patient Contact in the first two years of the programme in primary care and a hospital setting.<text:line-break/><text:s/><text:line-break/>Research skills and experiences embedded throughout the curriculum.</text:p>
      <text:h text:style-name="P72" text:outline-level="3">Aims of the Course</text:h>
      <text:p text:style-name="P73"/>
      <text:soft-page-break/>
      <text:p text:style-name="P74">The programme aims to help students become NHS Foundation Year One doctors, as graduates with the capability to develop, learn and work in a wide variety of settings in the context of changing healthcare systems.<text:s/><text:line-break/><text:line-break/>Within this broad aim some of the key specific aims are to enable students to:<text:line-break/><text:line-break/>•Undertake the duties and further studies appropriate to an NHS Foundation Year One doctor<text:line-break/>•Development the capability to follow a career in any branch of medicine<text:line-break/>•Become a competent practitioner in a modern, changing health service and society;<text:line-break/>•Think critically and develop the ability to learn independently<text:line-break/>•Develop the key skills and attitudes which underpin high quality professional practice<text:line-break/>•Work in a multidisciplinary team, valuing and respecting colleagues.<text:lin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s Good Medical Practice which sets out the principles of professional practice that form the basis of medical education.<text:s/><text:line-break/><text:line-break/>Patients must be able to trust doctors with their lives and health. <text:s/>To justify that trust, medical students must show respect for human life and make sure their practice meets the standards expected of them in four domains:<text:line-break/><text:line-break/>Knowledge, skills and performance<text:line-break/>•Make the care of the patient their first concern.<text:line-break/>•Provide a good standard of practice and care. <text:s/><text:line-break/>•Keep their professional knowledge and skills up to date.<text:line-break/>•Recognise and work within the limits of their competence.<text:s/><text:line-break/><text:line-break/>Safety and quality<text:line-break/>•Take prompt action if they think that patient safety, dignity or comfort is being compromised.<text:line-break/>•Protect and promote the health of patients and the public.<text:line-break/><text:line-break/>Communication, partnership and teamwork<text:line-break/>•Treat patients as individuals and respect their dignity.<text:s/><text:line-break/>•Treat patients politely and considerately.<text:s/><text:line-break/>•Respect patients' right to confidentiality.<text:line-break/>•Work in partnership with patients.<text:s/><text:line-break/>•Listen and respond to patients' concerns and preferences.<text:line-break/>•Give patients the information they want or need in a way they can understand.<text:s/><text:line-break/>•Respect patients' right to reach decisions with their doctor about their treatment and care.<text:s/><text:line-break/>•Support patients in caring for themselves to improve and maintain their health.<text:line-break/>•Work with colleagues in the ways that best serve patients' interests.<text:line-break/><text:line-break/><text:soft-page-break/>Maintaining trust<text:line-break/>•Be honest and open and act with integrity.<text:line-break/>•Never discriminate unfairly against patients or colleagues.<text:line-break/>•Never abuse the patient's or the public's trust in the profession.<text:line-break/><text:line-break/>Medical students are personally accountable for their professional practice and must always be prepared to justify their decisions and actions.</text:p>
      <text:h text:style-name="P75" text:outline-level="1">Course Structure<text:s/></text:h>
      <text:p text:style-name="P76">The tables below provide a list of the modules that make up your course.</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 and our virtual learning environment, Blackboard.</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Information Relevant to all Parts/Years<text:line-break/><text:line-break/>The BM4 programme delivers a comprehensive range of opportunities for students to meet the learning outcomes and graduate as a doctor equipped to practice in the Foundation Programme.<text:line-break/><text:line-break/>Medicine is by nature a wide ranging discipline and students will not be able to study every aspect of every speciality as an undergraduate. However, the course is structured to provide students with a solid base from which to progress into the Foundation Programme.<text:s/><text:line-break/><text:line-break/>There is a Student Selected week during the Medicine, Surgery and Primary Care Module in BM4 Year 2 and the Student Selected Unit Module in BM Year 5, providing students with opportunities to explore areas that particularly interest them for their future careers.<text:s/><text:line-break/><text:line-break/>The programme is split into four distinct phases. The Fundamentals of Medicine phase takes place over the first 18 months and is made up of three University semesters; the Progression into Clinical Practice Phase takes place in the second half of BM4 Year 2. The Developing Clinical Practice phase takes place through BM Year 4 and the first half of BM Year 5 and ends with the BM Year 5 examinations. The final phase – Preparing for Independent Practice – takes place in the second half of BM Year 5 and finishes with Graduation.<text:s/><text:line-break/><text:line-break/>There are three themes that run through the programme: Communication, Diversity, and Teamworking, Leadership &amp; Patient Safety. Learning around these themes is integrated throughout the programme. Clinical Skills are taught in the early modules and developed further in the clinical skills components of the clinical modules.<text:s/><text:line-break/><text:line-break/>The programme is modular; modules are assigned credits for the European Credit Transfer Scheme (ECTS). Details of the modules can be found in the table below. There are defined exit points with appropriate academic awards after successfully completing parts of programme, which students may apply for if they<text:s/><text:soft-page-break/>leave the programme (see table below). All modules on the programme are core and must be passed in order to progress and graduate. There cannot be compensation between any modules in any part of the programme.<text:line-break/><text:line-break/>A diagrammatic illustration of the curriculum can be found in a separate “Curriculum Plan” document. Further details of each module can be found in their individual respective Module Profiles.<text:s/><text:line-break/><text:line-break/>Highly performing students who over the four year programme consistently achieve excellent assessment 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Students will be eligible for an interim exit award if they complete part of the programme but not all of it, as indicated below.<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text:s/><text:line-break/><text:line-break/>The programme follows the University’s regulations as set out in the University Calendar with approved variations to the General Academic Regulations published in the Faculty of Medicine Programme Regulations.<text:s/><text:line-break/><text:line-break/>Where a repeat year is allowed, or where a student has suspended their study, a maximum programme length may apply. As governed and determined by the student progress committee, the maximum total duration of a student’s programme (including any interruptions through suspension or repeat attempts) is no more than 6 calendar years for students on this BM4 programme and students who are allowed repeat years or suspensions will be informed of this.<text:s/><text:line-break/><text:line-break/>Students who have failed module(s) and are entitled to further attempts will be required to undertake that further attempt at the next available opportunity which may be the next academic year (i.e. repeating the entire year). Students who are required to undertake re-assessment in excess of the weeks available will be referred to the Student Progress Committee and may be required to suspend from the programme and return in the following academic session. <text:s/><text:line-break/><text:line-break/>We strongly recommend that students returning from a pause in study or who are repeating a year, resume studying on the new curriculum which contains additional clinical time on the Assistantship.<text:line-break/><text:line-break/>Students can expect to spend time in a variety of locations during their studies, including University Hospital Southampton, Highfield and City Centre Campuses as well as on placement.<text:s/><text:line-break/><text:line-break/>Doctors work in shift patterns and rotas throughout much of their working lives and to prepare students for such work on graduation they will be expected to undertake some aspects of clinical placements in the evenings, nights and at weekends.<text:s/><text:line-break/><text:line-break/><text:soft-page-break/>Due to the nature of placement based learning the exact learning of each student may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text:s/><text:line-break/><text:line-break/>Whilst the first 3 semesters of the course follow the University Semester calendar, the rest of the programme does not. In the later years students must prepare for shorter vacations with teaching and assessments outside University time-frames (term dates and assessment dates are published well in advance in the Undergraduate Handbook). Wednesday afternoons in the first 3 semesters are not protected for sport.<text:line-break/><text:line-break/><text:line-break/><text:line-break/>Part I/BM4 Year 1 Information<text:line-break/><text:line-break/>Students who pass all modules in BM4 Year 1 are eligible for an Exit Award of a Certificate of HE in Biomedical Scienc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EDI2038</text:p>
          </table:table-cell>
          <table:table-cell table:style-name="TableCell107">
            <text:p text:style-name="P108">BM4 Y1 Foundations of Medicine<text:s/></text:p>
          </table:table-cell>
          <table:table-cell table:style-name="TableCell109">
            <text:p text:style-name="P110">30</text:p>
          </table:table-cell>
          <table:table-cell table:style-name="TableCell111">
            <text:p text:style-name="P112">Core</text:p>
          </table:table-cell>
        </table:table-row>
        <table:table-row table:style-name="TableRow113">
          <table:table-cell table:style-name="TableCell114">
            <text:p text:style-name="P115">MEDI2039</text:p>
          </table:table-cell>
          <table:table-cell table:style-name="TableCell116">
            <text:p text:style-name="P117">Clinical Medicine 1<text:s/></text:p>
          </table:table-cell>
          <table:table-cell table:style-name="TableCell118">
            <text:p text:style-name="P119">30</text:p>
          </table:table-cell>
          <table:table-cell table:style-name="TableCell120">
            <text:p text:style-name="P121">Core</text:p>
          </table:table-cell>
        </table:table-row>
        <table:table-row table:style-name="TableRow122">
          <table:table-cell table:style-name="TableCell123">
            <text:p text:style-name="P124">MEDI2040</text:p>
          </table:table-cell>
          <table:table-cell table:style-name="TableCell125">
            <text:p text:style-name="P126">Integration of Knowledge and Clinical Medicine 1<text:s/></text:p>
          </table:table-cell>
          <table:table-cell table:style-name="TableCell127">
            <text:p text:style-name="P128">15</text:p>
          </table:table-cell>
          <table:table-cell table:style-name="TableCell129">
            <text:p text:style-name="P130">Core</text:p>
          </table:table-cell>
        </table:table-row>
        <table:table-row table:style-name="TableRow131">
          <table:table-cell table:style-name="TableCell132" table:number-columns-spanned="4">
            <text:p text:style-name="P133"/>
            <text:p text:style-name="P134">Part II</text:p>
            <text:p text:style-name="P135">Part II/BM4 Year 2<text:line-break/><text:line-break/>Students who pass all modules in Part/Year 2 are eligible for an Exit Award of a Diploma of HE in Biomedical Sciences</text:p>
            <text:p text:style-name="P136"/>
          </table:table-cell>
          <table:covered-table-cell/>
          <table:covered-table-cell/>
          <table:covered-table-cell/>
        </table:table-row>
        <table:table-row table:style-name="TableRow137">
          <table:table-cell table:style-name="TableCell138" table:number-columns-spanned="4">
            <text:p text:style-name="P139"/>
            <text:p text:style-name="P140">Part II Core</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MEDI4021</text:p>
          </table:table-cell>
          <table:table-cell table:style-name="TableCell154">
            <text:p text:style-name="P155">Clinical Medicine 2<text:s/></text:p>
          </table:table-cell>
          <table:table-cell table:style-name="TableCell156">
            <text:p text:style-name="P157">15</text:p>
          </table:table-cell>
          <table:table-cell table:style-name="TableCell158">
            <text:p text:style-name="P159">Core</text:p>
          </table:table-cell>
        </table:table-row>
        <table:table-row table:style-name="TableRow160">
          <table:table-cell table:style-name="TableCell161">
            <text:p text:style-name="P162">MEDI3039</text:p>
          </table:table-cell>
          <table:table-cell table:style-name="TableCell163">
            <text:p text:style-name="P164">Foundations of Medicine 2<text:s/></text:p>
          </table:table-cell>
          <table:table-cell table:style-name="TableCell165">
            <text:p text:style-name="P166">15</text:p>
          </table:table-cell>
          <table:table-cell table:style-name="TableCell167">
            <text:p text:style-name="P168">Core</text:p>
          </table:table-cell>
        </table:table-row>
        <table:table-row table:style-name="TableRow169">
          <table:table-cell table:style-name="TableCell170">
            <text:p text:style-name="P171">MEDI2047</text:p>
          </table:table-cell>
          <table:table-cell table:style-name="TableCell172">
            <text:p text:style-name="P173">Integration of Knowledge and Clinical Medicine 2<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MEDI3040</text:p>
          </table:table-cell>
          <table:table-cell table:style-name="TableCell181">
            <text:p text:style-name="P182">Medicine, Surgery and Primary Care<text:s/></text:p>
          </table:table-cell>
          <table:table-cell table:style-name="TableCell183">
            <text:p text:style-name="P184">37.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II</text:p>
            <text:p text:style-name="P191">Part III/BM Year 4<text:line-break/><text:line-break/>Students who pass all modules in Part 3 (BM Year 4) are eligible for an Exit Award of a Bachelor of Medical Sciences</text:p>
            <text:p text:style-name="P192"/>
          </table:table-cell>
          <table:covered-table-cell/>
          <table:covered-table-cell/>
          <table:covered-table-cell/>
        </table:table-row>
        <table:table-row table:style-name="TableRow193">
          <table:table-cell table:style-name="TableCell194" table:number-columns-spanned="4">
            <text:p text:style-name="P195"/>
            <text:soft-page-break/>
            <text:p text:style-name="P196">Part III Core</text:p>
            <text:p text:style-name="P197"/>
          </table:table-cell>
          <table:covered-table-cell/>
          <table:covered-table-cell/>
          <table:covered-table-cell/>
        </table:table-row>
        <text:soft-page-break/>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MEDI4023</text:p>
          </table:table-cell>
          <table:table-cell table:style-name="TableCell210">
            <text:p text:style-name="P211">Acute Care<text:s/></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ext:p text:style-name="P218">MEDI3044</text:p>
          </table:table-cell>
          <table:table-cell table:style-name="TableCell219">
            <text:p text:style-name="P220">Child Health<text:s/></text:p>
          </table:table-cell>
          <table:table-cell table:style-name="TableCell221">
            <text:p text:style-name="P222">15</text:p>
          </table:table-cell>
          <table:table-cell table:style-name="TableCell223">
            <text:p text:style-name="P224">Core</text:p>
          </table:table-cell>
        </table:table-row>
        <table:table-row table:style-name="TableRow225">
          <table:table-cell table:style-name="TableCell226">
            <text:p text:style-name="P227">MEDI3052</text:p>
          </table:table-cell>
          <table:table-cell table:style-name="TableCell228">
            <text:p text:style-name="P229">Medical Ethics &amp; Law<text:s/></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MEDI3045</text:p>
          </table:table-cell>
          <table:table-cell table:style-name="TableCell237">
            <text:p text:style-name="P238">Obstetrics and Gynaecology and Genitourinary Medicine (O and G and GUM)<text:s/></text:p>
          </table:table-cell>
          <table:table-cell table:style-name="TableCell239">
            <text:p text:style-name="P240">15</text:p>
          </table:table-cell>
          <table:table-cell table:style-name="TableCell241">
            <text:p text:style-name="P242">Core</text:p>
          </table:table-cell>
        </table:table-row>
        <table:table-row table:style-name="TableRow243">
          <table:table-cell table:style-name="TableCell244">
            <text:p text:style-name="P245">MEDI4022</text:p>
          </table:table-cell>
          <table:table-cell table:style-name="TableCell246">
            <text:p text:style-name="P247">Psychiatry<text:s/></text:p>
          </table:table-cell>
          <table:table-cell table:style-name="TableCell248">
            <text:p text:style-name="P249">15</text:p>
          </table:table-cell>
          <table:table-cell table:style-name="TableCell250">
            <text:p text:style-name="P251">Core</text:p>
          </table:table-cell>
        </table:table-row>
        <table:table-row table:style-name="TableRow252">
          <table:table-cell table:style-name="TableCell253">
            <text:p text:style-name="P254">MEDI3053</text:p>
          </table:table-cell>
          <table:table-cell table:style-name="TableCell255">
            <text:p text:style-name="P256">Specialty Weeks (Dermatology, Head &amp; Neck, Neurosciences &amp; Ophthalmology)<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MEDI3046</text:p>
          </table:table-cell>
          <table:table-cell table:style-name="TableCell264">
            <text:p text:style-name="P265">Year 4 Applied Knowledge Test (AKT)<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able:number-columns-spanned="4">
            <text:p text:style-name="P272"/>
            <text:p text:style-name="P273">Part IV</text:p>
            <text:p text:style-name="P274">Part IV/BM Year 5<text:line-break/><text:line-break/>Students who pass all modules in part 4 (BM Year 5) and are free from health, behavioural and conduct problems relevant to future employment as a medical practitioner are eligible for a Final Award of Bachelor of Medicine, Bachelor of Surgery</text:p>
            <text:p text:style-name="P275"/>
          </table:table-cell>
          <table:covered-table-cell/>
          <table:covered-table-cell/>
          <table:covered-table-cell/>
        </table:table-row>
        <table:table-row table:style-name="TableRow276">
          <table:table-cell table:style-name="TableCell277" table:number-columns-spanned="4">
            <text:p text:style-name="P278"/>
            <text:p text:style-name="P279">Part IV Core</text:p>
            <text:p text:style-name="P280"/>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MEDI5015</text:p>
          </table:table-cell>
          <table:table-cell table:style-name="TableCell293">
            <text:p text:style-name="P294">Applied Knowledge Assessment (Final)<text:s/></text:p>
          </table:table-cell>
          <table:table-cell table:style-name="TableCell295">
            <text:p text:style-name="P296">3.75</text:p>
          </table:table-cell>
          <table:table-cell table:style-name="TableCell297">
            <text:p text:style-name="P298">Core</text:p>
          </table:table-cell>
        </table:table-row>
        <table:table-row table:style-name="TableRow299">
          <table:table-cell table:style-name="TableCell300">
            <text:p text:style-name="P301">MEDI6118</text:p>
          </table:table-cell>
          <table:table-cell table:style-name="TableCell302">
            <text:p text:style-name="P303">Assistantship<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ext:p text:style-name="P310">MEDI5016</text:p>
          </table:table-cell>
          <table:table-cell table:style-name="TableCell311">
            <text:p text:style-name="P312">Clinical Professional Skills Assessment (CPSA) (Final)<text:s/></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ext:p text:style-name="P319">MEDI6113</text:p>
          </table:table-cell>
          <table:table-cell table:style-name="TableCell320">
            <text:p text:style-name="P321">Medicine (Final)<text:s/></text:p>
          </table:table-cell>
          <table:table-cell table:style-name="TableCell322">
            <text:p text:style-name="P323">15</text:p>
          </table:table-cell>
          <table:table-cell table:style-name="TableCell324">
            <text:p text:style-name="P325">Core</text:p>
          </table:table-cell>
        </table:table-row>
        <table:table-row table:style-name="TableRow326">
          <table:table-cell table:style-name="TableCell327">
            <text:p text:style-name="P328">MEDI6114</text:p>
          </table:table-cell>
          <table:table-cell table:style-name="TableCell329">
            <text:p text:style-name="P330">Personal Professional Development<text:s/></text:p>
          </table:table-cell>
          <table:table-cell table:style-name="TableCell331">
            <text:p text:style-name="P332">7.5</text:p>
          </table:table-cell>
          <table:table-cell table:style-name="TableCell333">
            <text:p text:style-name="P334">Core</text:p>
          </table:table-cell>
        </table:table-row>
        <table:table-row table:style-name="TableRow335">
          <table:table-cell table:style-name="TableCell336">
            <text:p text:style-name="P337">MEDI6115</text:p>
          </table:table-cell>
          <table:table-cell table:style-name="TableCell338">
            <text:p text:style-name="P339">Primary Medical Care (Final)<text:s/></text:p>
          </table:table-cell>
          <table:table-cell table:style-name="TableCell340">
            <text:p text:style-name="P341">7.5</text:p>
          </table:table-cell>
          <table:table-cell table:style-name="TableCell342">
            <text:p text:style-name="P343">Core</text:p>
          </table:table-cell>
        </table:table-row>
        <table:table-row table:style-name="TableRow344">
          <table:table-cell table:style-name="TableCell345">
            <text:p text:style-name="P346">MEDI6116</text:p>
          </table:table-cell>
          <table:table-cell table:style-name="TableCell347">
            <text:p text:style-name="P348">Student Selected Unit 4<text:s/></text:p>
          </table:table-cell>
          <table:table-cell table:style-name="TableCell349">
            <text:p text:style-name="P350">7.5</text:p>
          </table:table-cell>
          <table:table-cell table:style-name="TableCell351">
            <text:p text:style-name="P352">Core</text:p>
          </table:table-cell>
        </table:table-row>
        <table:table-row table:style-name="TableRow353">
          <table:table-cell table:style-name="TableCell354">
            <text:p text:style-name="P355">MEDI6117</text:p>
          </table:table-cell>
          <table:table-cell table:style-name="TableCell356">
            <text:p text:style-name="P357">Surgery (Final)<text:s/></text:p>
          </table:table-cell>
          <table:table-cell table:style-name="TableCell358">
            <text:p text:style-name="P359">15</text:p>
          </table:table-cell>
          <table:table-cell table:style-name="TableCell360">
            <text:p text:style-name="P361">Core</text:p>
          </table:table-cell>
        </table:table-row>
        <table:table-row table:style-name="TableRow362">
          <table:table-cell table:style-name="TableCell363">
            <text:p text:style-name="P364">MEDI5019</text:p>
          </table:table-cell>
          <table:table-cell table:style-name="TableCell365">
            <text:p text:style-name="P366">Workplace Based Assessment (Final)<text:s/></text:p>
          </table:table-cell>
          <table:table-cell table:style-name="TableCell367">
            <text:p text:style-name="P368">7.5</text:p>
          </table:table-cell>
          <table:table-cell table:style-name="TableCell369">
            <text:p text:style-name="P370">Core</text:p>
          </table:table-cell>
        </table:table-row>
        <table:table-row table:style-name="TableRow371">
          <table:table-cell table:style-name="TableCell372">
            <text:p text:style-name="P373">MEDI5018</text:p>
          </table:table-cell>
          <table:table-cell table:style-name="TableCell374">
            <text:p text:style-name="P375">Elective<text:s/></text:p>
          </table:table-cell>
          <table:table-cell table:style-name="TableCell376">
            <text:p text:style-name="P377">0</text:p>
          </table:table-cell>
          <table:table-cell table:style-name="TableCell378">
            <text:p text:style-name="P379">Compulsory</text:p>
          </table:table-cell>
        </table:table-row>
      </table:table>
      <text:h text:style-name="P380" text:outline-level="3">Learning and Teaching</text:h>
      <text:p text:style-name="P381">Your overall workload consists of class contact hours, independent learning, and assessment activity, with each ECTS credit taken equivalent to 20 hours of student effort. <text:s/>The information available on our webpages give an indication of how much time you will need to allocate to different activities.</text:p>
      <text:p text:style-name="P3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83">Full information about contact hours is provided in individual module information.</text:p>
      <text:p text:style-name="P384">Should you wish to revisit this following enrolment, these indications have been located in a permanent resource. <text:s/>This can be accessed<text:s/><text:bookmark-start text:name="_Hlk67919702"/>at any time via the link below:<text:bookmark-end text:name="_Hlk67919702"/></text:p>
      <text:p text:style-name="P385"><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386" text:outline-level="3">How we'll assess you</text:h>
      <text:p text:style-name="P387">Assessment methods might include written examinations and a range of coursework assessments such as multiple choice questions, essays, reports, portfolios, performance, presentations and projects for example. The marks from summative assessments count towards your module mark.</text:p>
      <text:p text:style-name="P388"><text:span text:style-name="T389">Within the programme there is a formative assessment for each type of assessment from which you receive feedback before you receive the same method of summative assessment.</text:span><text:span text:style-name="T390"><text:s/></text:span>Formative assessments are developmental and any results do not count towards your module mark, but they are an important part of your learning.</text:p>
      <text:p text:style-name="P391">The information available on our website gives an indication of the assessment methods used on your course, at each level of your course. <text:s/></text:p>
      <text:p text:style-name="P39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93" text:outline-level="2">Staff involved in delivering the different elements of the course</text:h>
      <text:p text:style-name="P39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96" text:outline-level="1">Fees</text:h>
      <text:h text:style-name="P397" text:outline-level="3">What your fees pay for</text:h>
      <text:p text:style-name="P398">Your<text:s/><text:span text:style-name="T399">tuition fees pay for the full cost of tuition and all examinations.</text:span></text:p>
      <text:h text:style-name="P400" text:outline-level="3">Extra costs you may experience</text:h>
      <text:p text:style-name="P401">Accommodation and living costs, such as travel and food, are not included in your tuition fees.<text:s/></text:p>
      <text:p text:style-name="P402">Depending on the nature of your course, you may be able to choose options which may have additional costs, such as travel overseas or placements which will change the overall cost of your course. <text:s/>Details of these costs can be found in module information. <text:s/></text:p>
      <text:p text:style-name="P40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04" text:outline-level="3">The following course-related costs are not included in your fees:</text:h>
      <table:table table:style-name="Table405">
        <table:table-columns>
          <table:table-column table:style-name="TableColumn406"/>
          <table:table-column table:style-name="TableColumn407"/>
        </table:table-columns>
        <table:table-row table:style-name="TableRow408">
          <table:table-cell table:style-name="TableCell409">
            <text:p text:style-name="P410">Type</text:p>
          </table:table-cell>
          <table:table-cell table:style-name="TableCell411">
            <text:p text:style-name="P412">Details</text:p>
          </table:table-cell>
        </table:table-row>
        <text:soft-page-break/>
        <table:table-row table:style-name="TableRow413">
          <table:table-cell table:style-name="TableCell414">
            <text:p text:style-name="P415">Calculators</text:p>
          </table:table-cell>
          <table:table-cell table:style-name="TableCell416">
            <text:p text:style-name="P417"><text:span text:style-name="T4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19">https://www.southampton.ac.uk/studentadmin/assessment/assess-overview/exam-regulations.page</text:span></text:a><text:span text:style-name="T420"><text:s/></text:span></text:p>
          </table:table-cell>
        </table:table-row>
        <table:table-row table:style-name="TableRow421">
          <table:table-cell table:style-name="TableCell422">
            <text:p text:style-name="P423">Stationery</text:p>
          </table:table-cell>
          <table:table-cell table:style-name="TableCell424">
            <text:p text:style-name="P425">You will be expected to provide your own day-to-day stationery items, e.g. pens, pencils, notebooks, etc. Any specialist stationery items that you may need will be specified in the relevant module profile.<text:s/></text:p>
          </table:table-cell>
        </table:table-row>
        <table:table-row table:style-name="TableRow426">
          <table:table-cell table:style-name="TableCell427">
            <text:p text:style-name="P428">Textbooks</text:p>
          </table:table-cell>
          <table:table-cell table:style-name="TableCell429">
            <text:p text:style-name="P430"><text:span text:style-name="T4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32">suggest a book</text:span></text:a><text:span text:style-name="T433">', borrow an additional copy via our<text:s/></text:span><text:a xlink:href="https://www-lib.soton.ac.uk/uhtbin/cgisirsi/x/0/0/57/1/446/X/BLASTOFF?user_id=WEBSERVER" office:target-frame-name="_top" xlink:show="replace"><text:span text:style-name="T434">inter-library-loans service</text:span></text:a><text:span text:style-name="T435"><text:s/>or you may prefer to buy your own copies for high demand titles.</text:span></text:p>
          </table:table-cell>
        </table:table-row>
        <table:table-row table:style-name="TableRow436">
          <table:table-cell table:style-name="TableCell437">
            <text:p text:style-name="P438">Printing</text:p>
          </table:table-cell>
          <table:table-cell table:style-name="TableCell439">
            <text:p text:style-name="P440"><text:span text:style-name="T4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42">https://www.southampton.ac.uk/isolutions/students/printing</text:span></text:a><text:span text:style-name="T443">.<text:s/></text:span></text:p>
          </table:table-cell>
        </table:table-row>
        <table:table-row table:style-name="TableRow444">
          <table:table-cell table:style-name="TableCell445">
            <text:p text:style-name="P446">Accommodation and Travel</text:p>
          </table:table-cell>
          <table:table-cell table:style-name="TableCell447">
            <text:p text:style-name="P448">Students will be expected to travel to Southampton for most examinations, including the Prescribing Safety Assessment (PSA) at Southampton. Students will be expected to meet the cost of travel and accommodation.<text:line-break/>If students have a referral attempt for any examinations, they may need to return to Southampton. Students will need to meet the costs of accommodation and travel.</text:p>
          </table:table-cell>
        </table:table-row>
        <table:table-row table:style-name="TableRow449">
          <table:table-cell table:style-name="TableCell450">
            <text:p text:style-name="P451">Clothing</text:p>
          </table:table-cell>
          <table:table-cell table:style-name="TableCell452">
            <text:p text:style-name="P453">Students will need to purchase a white coat for use in the Anatomy Laboratory. <text:s/>This can be purchased from any source. <text:s/>Lab coats are available from the SUSU Shop priced approximately (price at March 2019).<text:line-break/><text:line-break/>SCRUBS<text:line-break/>Students may be expected to purchase their own sets of scrubs. Approx cost £20 per pair.<text:line-break/><text:line-break/>THEATRE SHOES<text:s/><text:line-break/>Depending on the clinical trust of placement, some may expect students to purchase a cheap pair of flat comfortable closed-toe indoor only use shoes exclusively for surgical theatres. <text:s/>Cost from £10.</text:p>
          </table:table-cell>
        </table:table-row>
        <table:table-row table:style-name="TableRow454">
          <table:table-cell table:style-name="TableCell455">
            <text:p text:style-name="P456">Conference expenses</text:p>
          </table:table-cell>
          <table:table-cell table:style-name="TableCell457">
            <text:p text:style-name="P458">Accommodation: <text:s/>Students may have the opportunity to attend an academic conference during their studies. Attendance is optional. <text:s/>Students would be expected to pay for the costs of any accommodation associated with the conference if they choose to attend.<text:line-break/><text:soft-page-break/><text:line-break/>Travel: Students may have the opportunity to attend an academic conference during their studies. Attendance is optional. Students would be expected to pay for the costs of any travel associated with the conference if they choose to attend.</text:p>
          </table:table-cell>
        </table:table-row>
        <text:soft-page-break/>
        <table:table-row table:style-name="TableRow459">
          <table:table-cell table:style-name="TableCell460">
            <text:p text:style-name="P461">Hardware</text:p>
          </table:table-cell>
          <table:table-cell table:style-name="TableCell462">
            <text:p text:style-name="P463">Across all campuses and most halls of residence approximately 1700 computer workstations are available. <text:s/>Students may wish to purchase their own desktop/laptop/tablet computer to support their studies. <text:s/>This is entirely optional.</text:p>
          </table:table-cell>
        </table:table-row>
        <table:table-row table:style-name="TableRow464">
          <table:table-cell table:style-name="TableCell465">
            <text:p text:style-name="P466">IT</text:p>
          </table:table-cell>
          <table:table-cell table:style-name="TableCell467">
            <text:p text:style-name="P468">Computer workstations (approximately 1700 in total) are available across all campuses and most halls of residence and loan laptops for short term use are available from the Library. Students may wish to purchase their own desktop/laptop/tablet computer to support their studies.</text:p>
          </table:table-cell>
        </table:table-row>
        <table:table-row table:style-name="TableRow469">
          <table:table-cell table:style-name="TableCell470">
            <text:p text:style-name="P471">Medical Equipment and Materials: Fobwatch; stethoscopes;</text:p>
          </table:table-cell>
          <table:table-cell table:style-name="TableCell472">
            <text:p text:style-name="P473">Students will need to purchase a stethoscope. <text:s/>No specific make or model is required and it can be purchased from any source. <text:s/>Stethoscopes are available to buy during Faculty induction and prices range from £39 to £177.<text:line-break/><text:line-break/>Students will need to purchase a fob watch with a second hand that can be pinned to clothing or put in a pocket, as students are not permitted to wear wristwatches in clinical areas. No specific make or model is required and it can be purchased from any source. <text:s/>Prices start from £1.50.</text:p>
          </table:table-cell>
        </table:table-row>
        <table:table-row table:style-name="TableRow474">
          <table:table-cell table:style-name="TableCell475">
            <text:p text:style-name="P476">Occupational Health, DBS checks or vaccinations</text:p>
          </table:table-cell>
          <table:table-cell table:style-name="TableCell477">
            <text:p text:style-name="P478">Students who miss their Occupational Health appointment, or cancel within 48 hours of the appointment date, will be responsible for paying the cost of a rearranged appointment.</text:p>
          </table:table-cell>
        </table:table-row>
        <table:table-row table:style-name="TableRow479">
          <table:table-cell table:style-name="TableCell480">
            <text:p text:style-name="P481">Parking costs (including on placements at hospitals)</text:p>
          </table:table-cell>
          <table:table-cell table:style-name="TableCell482">
            <text:p text:style-name="P483">See placements travel costs.</text:p>
          </table:table-cell>
        </table:table-row>
        <table:table-row table:style-name="TableRow484">
          <table:table-cell table:style-name="TableCell485">
            <text:p text:style-name="P486">Placements (including Study Abroad Programmes)</text:p>
          </table:table-cell>
          <table:table-cell table:style-name="TableCell487">
            <text:p text:style-name="P488">Accommodation: Students will need to pay for any accommodation required as part of their Elective.<text:line-break/><text:line-break/>Insurance: Students will need to pay for insurance if they choose to undertake their Elective outside the UK.<text:line-break/><text:line-break/>Medical insurance: Students will need to pay for medical insurance if they choose to undertake their Elective outside the UK.<text:line-break/><text:line-break/>Immunisation &amp; vaccination costs: Students will be expected to pay for any immunisation/vaccination costs required to ensure they have a complete immunisation/vaccination history prior to commencing the programme. Further information on required immunisations/vaccinations is provided to those applicants made an academic offer of study.<text:s/><text:line-break/><text:line-break/>Students will need to pay for any immunisation/vaccination costs associated with overseas travel if they choose to undertake their Elective outside of the<text:s/><text:soft-page-break/>UK.<text:line-break/><text:line-break/>Disclosure and Barring Certificates or Clearance: Students are expected to pay for an enhanced Disclosure and Barring Service (DBS) Clearance check, payable on induction.<text:s/><text:line-break/>UK students will pay a total of approximately £66.05 for their check through the Post Office route:<text:line-break/><text:line-break/><text:s text:c="15"/>Gov Enhanced DBS Check = £49.50<text:line-break/><text:s text:c="15"/>KYP Processing Fee + VAT = £8.33<text:line-break/><text:s text:c="15"/>KYP Post Office Fee + VAT = £8.22<text:line-break/><text:line-break/>International students will pay a total of approximately £57.83 for their DBS checks:<text:line-break/><text:line-break/><text:s text:c="15"/>Gov Enhanced DBS Check = £49.50<text:line-break/>KYP Processing Fee + VAT = £8.33<text:line-break/><text:line-break/><text:line-break/>Students MUST retain their hard copy of this certification for use later in the programme for clinical placements. If unable to produce this they may be required to pay for additional checks.<text:line-break/><text:line-break/>Students may also need to pay for an enhanced DBS check if they choose to undertake an Elective within the UK.</text:p>
          </table:table-cell>
        </table:table-row>
      </table:table>
      <text:soft-page-break/>
      <text:h text:style-name="P489" text:outline-level="3">Bursaries, scholarships and other funding</text:h>
      <text:p text:style-name="P490">We award scholarships and grants for travel, academic excellence, or to students from underrepresented backgrounds.</text:p>
      <text:p text:style-name="P491">You may be able to get a University of Southampton bursary to help with your living costs.</text:p>
      <text:p text:style-name="P492">If you are a care leaver or estranged from your parents, you may be able to get a specific bursary.</text:p>
      <text:p text:style-name="P493">You may be able to get a scholarship or grant that's linked to your chosen subject area.</text:p>
      <text:h text:style-name="P494" text:outline-level="3">Financial Support</text:h>
      <text:p text:style-name="P4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6">https://www.southampton.ac.uk/studentservices/money-matters/student-support-fund/index.page</text:span></text:a></text:p>
      <text:h text:style-name="P497" text:outline-level="2">Academic support</text:h>
      <text:p text:style-name="P498"><text:span text:style-name="T499">The Student Support Hub is your first point of contact when it comes to seeking support. The team will answer your questions or concerns about your wellbeing, fees and funding, accommodation and visas. The<text:s/></text:span><text:soft-page-break/><text:span text:style-name="T500">team will help make sure you receive the support you need, guiding you to further support services where required. You can find more information about student support via our webpages: </text:span></text:p>
      <text:p text:style-name="P501"><text:a xlink:href="https://www.southampton.ac.uk/studentservices/index.page" office:target-frame-name="_top" xlink:show="replace"><text:span text:style-name="T502">https://www.southampton.ac.uk/studentservices/index.page</text:span></text:a></text:p>
      <text:p text:style-name="P5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05" text:outline-level="1"><text:bookmark-start text:name="_Hlk56701115"/>Disclaimer</text:h>
      <text:p text:style-name="P5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5-14T14:10:00Z</meta:creation-date>
    <dc:date>2025-05-14T14:10:00Z</dc:date>
    <meta:print-date>2008-01-14T18:11:00Z</meta:print-date>
    <meta:template xlink:href="Normal"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58" meta:word-count="4356" meta:character-count="29131" meta:row-count="206" meta:non-whitespace-character-count="24833"/>
  </office:meta>
</office:document-meta>
</file>