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style:style>
    <style:style style:name="T158" style:parent-style-name="DefaultParagraphFont" style:family="text">
      <style:text-properties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0" style:parent-style-name="Normal" style:family="paragraph">
      <style:paragraph-properties fo:widows="0" fo:orphans="0" style:text-autospace="none" fo:margin-bottom="0in"/>
      <style:text-properties style:font-size-complex="9pt" style:language-asian="en" style:country-asian="US"/>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2" style:family="table-row">
      <style:table-row-properties style:use-optimal-row-height="false"/>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3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style:style>
    <style:style style:name="T332" style:parent-style-name="DefaultParagraphFont" style:family="text">
      <style:text-properties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text-properties style:font-size-complex="9pt"/>
    </style:style>
    <style:style style:name="P371" style:parent-style-name="Normal" style:family="paragraph">
      <style:text-properties style:font-size-complex="9pt"/>
    </style:style>
    <style:style style:name="P372" style:parent-style-name="Normal" style:family="paragraph">
      <style:text-properties style:font-size-complex="9pt"/>
    </style:style>
    <style:style style:name="P373" style:parent-style-name="Normal" style:family="paragraph">
      <style:paragraph-properties fo:margin-top="0.0833in"/>
    </style:style>
    <style:style style:name="TableColumn375" style:family="table-column">
      <style:table-column-properties style:column-width="1.8472in" style:use-optimal-column-width="false"/>
    </style:style>
    <style:style style:name="TableColumn376" style:family="table-column">
      <style:table-column-properties style:column-width="4.9215in" style:use-optimal-column-width="false"/>
    </style:style>
    <style:style style:name="Table374" style:family="table">
      <style:table-properties style:width="6.7687in" fo:margin-left="0in" table:align="left"/>
    </style:style>
    <style:style style:name="TableRow377" style:family="table-row">
      <style:table-row-properties style:use-optimal-row-height="false"/>
    </style:style>
    <style:style style:name="TableCell3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9" style:parent-style-name="Normal" style:family="paragraph">
      <style:paragraph-properties fo:margin-top="0in" fo:margin-bottom="0in"/>
      <style:text-properties fo:font-weight="bold" style:font-weight-asian="bold" style:font-size-complex="9pt"/>
    </style:style>
    <style:style style:name="TableCell3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1" style:parent-style-name="Normal" style:family="paragraph">
      <style:paragraph-properties fo:margin-top="0in" fo:margin-bottom="0in"/>
      <style:text-properties fo:font-weight="bold" style:font-weight-asian="bold"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style:font-size-complex="9pt"/>
    </style:style>
    <style:style style:name="T387" style:parent-style-name="Hyperlink" style:family="text">
      <style:text-properties style:font-size-complex="9pt"/>
    </style:style>
    <style:style style:name="T388" style:parent-style-name="DefaultParagraphFont" style:family="text">
      <style:text-properties style:font-size-complex="9pt"/>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9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9p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401" style:parent-style-name="Hyperlink" style:family="text">
      <style:text-properties style:font-size-complex="9pt"/>
    </style:style>
    <style:style style:name="T402" style:parent-style-name="DefaultParagraphFont" style:family="text">
      <style:text-properties style:font-size-complex="9p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9pt"/>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size-complex="9pt"/>
    </style:style>
    <style:style style:name="T408" style:parent-style-name="Hyperlink" style:family="text">
      <style:text-properties style:font-size-complex="9pt"/>
    </style:style>
    <style:style style:name="T409" style:parent-style-name="DefaultParagraphFont" style:family="text">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top="0in" fo:margin-bottom="0in"/>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in" fo:margin-bottom="0in"/>
      <style:text-properties style:font-size-complex="9pt"/>
    </style:style>
    <style:style style:name="P415" style:parent-style-name="Normal" style:family="paragraph">
      <style:paragraph-properties fo:margin-top="0in" fo:margin-bottom="0in"/>
    </style:style>
    <style:style style:name="P416" style:parent-style-name="Normal" style:family="paragraph">
      <style:paragraph-properties fo:margin-top="0in" fo:margin-bottom="0in"/>
    </style:style>
    <style:style style:name="P417" style:parent-style-name="Normal" style:family="paragraph">
      <style:paragraph-properties fo:margin-top="0in" fo:margin-bottom="0in"/>
    </style:style>
    <style:style style:name="P418" style:parent-style-name="Normal" style:family="paragraph">
      <style:paragraph-properties fo:margin-top="0in" fo:margin-bottom="0in"/>
    </style:style>
    <style:style style:name="P419" style:parent-style-name="Normal" style:family="paragraph">
      <style:paragraph-properties fo:margin-top="0in" fo:margin-bottom="0in"/>
    </style:style>
    <style:style style:name="T420" style:parent-style-name="Hyperlink" style:family="text">
      <style:text-properties style:font-size-complex="9pt"/>
    </style:style>
    <style:style style:name="P421" style:parent-style-name="Normal" style:family="paragraph">
      <style:paragraph-properties fo:margin-top="0in" fo:margin-bottom="0in"/>
    </style:style>
    <style:style style:name="T422" style:parent-style-name="DefaultParagraphFont" style:family="text">
      <style:text-properties fo:background-color="#FFFFFF"/>
    </style:style>
    <style:style style:name="T423" style:parent-style-name="DefaultParagraphFont" style:family="text">
      <style:text-properties style:font-size-complex="9pt" fo:background-color="#FFFFFF"/>
    </style:style>
    <style:style style:name="P424" style:parent-style-name="Normal" style:family="paragraph">
      <style:paragraph-properties fo:margin-top="0in" fo:margin-bottom="0in"/>
    </style:style>
    <style:style style:name="T425" style:parent-style-name="Hyperlink" style:family="text">
      <style:text-properties style:font-size-complex="9pt" fo:background-color="#FFFFFF"/>
    </style:style>
    <style:style style:name="P426" style:parent-style-name="Normal" style:family="paragraph">
      <style:paragraph-properties fo:margin-top="0in" fo:margin-bottom="0in"/>
    </style:style>
    <style:style style:name="P427" style:parent-style-name="Normal" style:family="paragraph">
      <style:paragraph-properties fo:margin-top="0in" fo:margin-bottom="0in"/>
    </style:style>
    <style:style style:name="P42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ata Science (2025-26)</text:p>
          </table:table-cell>
        </table:table-row>
        <table:table-row table:style-name="TableRow11">
          <table:table-cell table:style-name="TableCell12">
            <text:p text:style-name="P13"><text:bookmark-start text:name="_Hlk71530178"/>Course Code</text:p>
          </table:table-cell>
          <table:table-cell table:style-name="TableCell14">
            <text:p text:style-name="P15">61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epares students to become data scientists. It gives them the opportunity to further their specialist knowledge in those subjects of Computer Science and Engineering that are crucial for mastering the vast and ever-so-complex information landscape that is characteristic to modern, digitally empowered organisations. This is typically linked to several core areas of expertise, from the ability to operate high-performance computing clusters and cloud-based infrastructures, to the know-how that is required to devise and apply sophisticated Big Data analytics techniques, and the creativity involved in designing powerful visualisations. The programme targets primarily students with a first degree in computing (or a closely related degree covering fundamental notions of programming or data analysis) and builds on successful pre-existing specialist master programmes at ECS.<text:line-break/><text:line-break/>The modules cover state-of-the-art techniques, technologies, and supporting tools, and expose students to their applications in meeting emerging business needs and ambitious societal problems. Application areas include: data journalism, open government, finances, and social media. The programme will offer a range of options for students to choose from across these areas to allow them to build their own degree in a flexible<text:s/><text:soft-page-break/>way and to best match their strengths and interests.<text:line-break/><text:line-break/>In the first semester we start with a review of key topics in Data Science designed to resolve the inevitable variety of background knowledge. The course will introduce the core theoretical and technology components required to design and use a Data Science application, using open-source tools and openly accessible data sets. A second compulsory module in the first semester will cover machine learning, which is at the core of any attempt to analyse and reason about data. Finally, the Data Visualisation module will introduce the most common types of visualisation techniques and state-of-the-art technology used to build graphic elements into Data Science applications to present analytics results.<text:line-break/><text:line-break/>Together this set of three compulsory technical modules in the first semester will ensure that students will be familiar with methods, techniques and tools that cover the entire <text:s/>data management lifecycle, from the collection and manipulation of the data to its analysis and use. In the fourth compulsory module, which runs over both semesters, the focus is on preparing students for their project and enhancing their dissertation writing skills through a literature review and a project plan, as well as a peer-reviewed poster presentation.<text:line-break/><text:line-break/>In the second semester students can select four optional modules, allowing them to tailor the programme to suit their interests.<text:line-break/><text:line-break/>Finally, the summer research project enables students to demonstrate their mastery of specialist techniques 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 knowledge of the principles and methodologies of data science<text:line-break/>2) Integrate knowledge and handle complexity in this area of computer science and information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text:s/><text:soft-page-break/>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course content<text:line-break/><text:line-break/>The programme consists of eight taught modules, each worth 7.5 ECTS credit points (15 CATS) and an individual research project worth 30 ECTS credit points (60 CATS). Three compulsory modules cover data analysis and use. Another compulsory module prepares you for your individual research project. Four optional modules can be selected from a wide range of topics (including advanced topics of data processing and manipulation, data mining, and data use and applications) to tailor the programme to your strengths and interests.<text:line-break/><text:line-break/><text:line-break/>Programme details<text:line-break/><text:line-break/>The programme runs over three semesters. The first semester consists of three compulsory technical modules. The second semester consists of four optional modules. In the compulsory module Research Methods and Project Preparation, which runs over both semesters, you will undertake appropriate preparatory study for your research project and you will also examine ethical and legal issues around professional practice. All modules are at level 7 (Masters), with the exception of COMP3211 (level 6). As there are a large number of optional topics, students will be given generic and bespoke advice to help them make an appropriate selection, based on their background and interests. Following the first two semesters of the taught component of the programme, the students will undertake a research project which will be assessed by a degree dissertation.<text:line-break/><text:line-break/>There are two variations of Machine Learning in semester 1, COMP6245 and COMP6246. One of these should be taken.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COMP6245 and COMP6246 are mutually exclusive; it is not possible to take both modules. Note that some semester 2 modules have COMP6245 or COMP6246 as a prerequisite (see the module specifications). For 'Foundations'<text:s/><text:soft-page-break/>it is assumed that students have prior knowledge of linear algebra (including eigenvectors), Calculus (including partial differentiation), probability and statistics. For 'Technologies' students should be comfortable with basic linear algebra and the fundamental concepts of Calculus.<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describes the regular pattern of study of a full-time student, completing the programme 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is summarised below. Some semester 2 modules have the semester 1 module COMP6245 as pre-requisite. This can be checked in the module specifications.<text:line-break/><text:line-break/>====<text:line-break/>SEMESTER 1<text:line-break/><text:line-break/>COMP6234 - compulsory<text:line-break/>COMP6235 - compulsory<text:line-break/>COMP6245 or COMP6246 - compulsory<text:line-break/>----<text:line-break/>SEMESTER 1 + 2:<text:line-break/><text:soft-page-break/><text:line-break/>ECSP6002 - compulsory<text:line-break/>----<text:line-break/>SEMESTER 2 - select four optional modules<text:line-break/><text:line-break/>COMP3211 - optional<text:line-break/>COMP6202 - optional<text:line-break/>COMP6207 - optional<text:line-break/>COMP6208 - optional<text:line-break/>COMP6216 - optional<text:line-break/>COMP6237 - optional<text:line-break/>COMP6250 - optional<text:line-break/>COMP6252 - optional<text:line-break/>COMP6253 - optional<text:line-break/>COMP6256 - optional<text:line-break/>COMP6257 - optional<text:line-break/>COMP6258 - optional<text:line-break/>COMP6260 - optional<text:line-break/>COMP6261 - optional<text:line-break/>COMP6264 - optional<text:line-break/>COMP6265 - optional<text:line-break/>----<text:line-break/>SUMMER<text:line-break/><text:line-break/>ECSP6003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CSP6003</text:p>
          </table:table-cell>
          <table:table-cell table:style-name="TableCell106">
            <text:p text:style-name="P107">MSc Project and Dissertation<text:s/></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able:number-columns-spanned="4">
            <text:p text:style-name="P114"/>
            <text:p text:style-name="P115">Part I Compulsory</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ECSP6002</text:p>
          </table:table-cell>
          <table:table-cell table:style-name="TableCell129">
            <text:p text:style-name="P130">Research Methods and Project Preparation<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COMP6234</text:p>
          </table:table-cell>
          <table:table-cell table:style-name="TableCell138">
            <text:p text:style-name="P139">Data Visualisation<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COMP6235</text:p>
          </table:table-cell>
          <table:table-cell table:style-name="TableCell147">
            <text:p text:style-name="P148">Foundations of Data Science<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Compulsory Optional</text:p>
            <text:p text:style-name="P157"><text:span text:style-name="T158">You must select only one variation of Machine Learning (MSc).</text:span></text:p>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COMP6245</text:p>
          </table:table-cell>
          <table:table-cell table:style-name="TableCell171">
            <text:p text:style-name="P172">Foundations of Machine Learning (MSc)<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COMP6246</text:p>
          </table:table-cell>
          <table:table-cell table:style-name="TableCell180">
            <text:p text:style-name="P181">Machine Learning Technologies (MSc)<text:s/></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able:number-columns-spanned="4">
            <text:p text:style-name="P188"/>
            <text:p text:style-name="P189">Part I Optional</text:p>
            <text:p text:style-name="P190">Select four semester 2 modules (30 ECTS/60 CATS) from the following:</text:p>
            <text:p text:style-name="P191"/>
          </table:table-cell>
          <table:covered-table-cell/>
          <table:covered-table-cell/>
          <table:covered-table-cell/>
        </table:table-row>
        <table:table-row table:style-name="TableRow192">
          <table:table-cell table:style-name="TableCell193">
            <text:p text:style-name="P194">Code</text:p>
          </table:table-cell>
          <table:table-cell table:style-name="TableCell195">
            <text:p text:style-name="P196">Module Title</text:p>
          </table:table-cell>
          <table:table-cell table:style-name="TableCell197">
            <text:p text:style-name="P198">ECTS</text:p>
          </table:table-cell>
          <table:table-cell table:style-name="TableCell199">
            <text:p text:style-name="P200">Type</text:p>
          </table:table-cell>
        </table:table-row>
        <table:table-row table:style-name="TableRow201">
          <table:table-cell table:style-name="TableCell202">
            <text:p text:style-name="P203">COMP3211</text:p>
          </table:table-cell>
          <table:table-cell table:style-name="TableCell204">
            <text:p text:style-name="P205">Advanced Databases<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COMP6202</text:p>
          </table:table-cell>
          <table:table-cell table:style-name="TableCell213">
            <text:p text:style-name="P214">Evolution of Complexity<text: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COMP6207</text:p>
          </table:table-cell>
          <table:table-cell table:style-name="TableCell222">
            <text:p text:style-name="P223">Algorithmic Game Theory<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COMP6208</text:p>
          </table:table-cell>
          <table:table-cell table:style-name="TableCell231">
            <text:p text:style-name="P232">Advanced Machine Learning<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COMP6216</text:p>
          </table:table-cell>
          <table:table-cell table:style-name="TableCell240">
            <text:p text:style-name="P241">Simulation Modelling for Computer Science<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COMP6237</text:p>
          </table:table-cell>
          <table:table-cell table:style-name="TableCell249">
            <text:p text:style-name="P250">Data Mining<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COMP6250</text:p>
          </table:table-cell>
          <table:table-cell table:style-name="TableCell258">
            <text:p text:style-name="P259">Social Media and Network Science<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COMP6253</text:p>
          </table:table-cell>
          <table:table-cell table:style-name="TableCell267">
            <text:p text:style-name="P268">Natural Language Processing (MSc)<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COMP6256</text:p>
          </table:table-cell>
          <table:table-cell table:style-name="TableCell276">
            <text:p text:style-name="P277">Knowledge Graphs for AI Systems<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COMP6257</text:p>
          </table:table-cell>
          <table:table-cell table:style-name="TableCell285">
            <text:p text:style-name="P286">Bayesian, Active &amp; Reinforcement Learning<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COMP6260</text:p>
          </table:table-cell>
          <table:table-cell table:style-name="TableCell294">
            <text:p text:style-name="P295">Optimisation for Machine Learning<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COMP6261</text:p>
          </table:table-cell>
          <table:table-cell table:style-name="TableCell303">
            <text:p text:style-name="P304">Probability in Computing<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COMP6264</text:p>
          </table:table-cell>
          <table:table-cell table:style-name="TableCell312">
            <text:p text:style-name="P313">Introduction to Quantum Computing<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COMP6265</text:p>
          </table:table-cell>
          <table:table-cell table:style-name="TableCell321">
            <text:p text:style-name="P322">Data Economy<text:s/></text:p>
          </table:table-cell>
          <table:table-cell table:style-name="TableCell323">
            <text:p text:style-name="P324">7.5</text:p>
          </table:table-cell>
          <table:table-cell table:style-name="TableCell325">
            <text:p text:style-name="P326">Optional</text:p>
          </table:table-cell>
        </table:table-row>
        <table:table-row table:style-name="TableRow327">
          <table:table-cell table:style-name="TableCell328" table:number-columns-spanned="4">
            <text:p text:style-name="P329"/>
            <text:p text:style-name="P330">Part I Optional Optional</text:p>
            <text:p text:style-name="P331"><text:span text:style-name="T332">A maximum of 1 of the modules below may be chosen</text:span></text:p>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COMP6252</text:p>
          </table:table-cell>
          <table:table-cell table:style-name="TableCell345">
            <text:p text:style-name="P346">Deep Learning Technologies<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COMP6258</text:p>
          </table:table-cell>
          <table:table-cell table:style-name="TableCell354">
            <text:p text:style-name="P355">Differentiable Programming and Deep Learning<text:s/></text:p>
          </table:table-cell>
          <table:table-cell table:style-name="TableCell356">
            <text:p text:style-name="P357">7.5</text:p>
          </table:table-cell>
          <table:table-cell table:style-name="TableCell358">
            <text:p text:style-name="P359">Optional</text:p>
          </table:table-cell>
        </table:table-row>
      </table:table>
      <text:h text:style-name="Heading3" text:outline-level="3">Learning and Teaching</text:h>
      <text:p text:style-name="P36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2">Full information about contact hours is provided in individual module information.</text:p>
      <text:h text:style-name="Heading3" text:outline-level="3">How we'll assess you</text:h>
      <text:p text:style-name="P36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64">Formative assessments are developmental, and any results do not count towards your module mark, but they are an important part of your learning.</text:p>
      <text:p text:style-name="P365">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366">The information available on our website gives an indication of the assessment methods used on your course.</text:p>
      <text:h text:style-name="Heading2" text:outline-level="2">Staff involved in delivering the different elements of the course</text:h>
      <text:p text:style-name="P36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69">Your tuition fees pay for the full cost of tuition and standard exams.</text:p>
      <text:p text:style-name="P370"/>
      <text:h text:style-name="Heading3" text:outline-level="3">Extra costs you may experience</text:h>
      <text:p text:style-name="P371">Accommodation and living costs, such as travel and food, are not included in your tuition fees. There may also be extra costs for retake and professional exams.</text:p>
      <text:p text:style-name="P37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7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74">
        <table:table-columns>
          <table:table-column table:style-name="TableColumn375"/>
          <table:table-column table:style-name="TableColumn376"/>
        </table:table-columns>
        <table:table-row table:style-name="TableRow377">
          <table:table-cell table:style-name="TableCell378">
            <text:p text:style-name="P379">Type</text:p>
          </table:table-cell>
          <table:table-cell table:style-name="TableCell380">
            <text:p text:style-name="P381">Details</text:p>
          </table:table-cell>
        </table:table-row>
        <table:table-row table:style-name="TableRow382">
          <table:table-cell table:style-name="TableCell383">
            <text:p text:style-name="P384">Calculators</text:p>
          </table:table-cell>
          <table:table-cell table:style-name="TableCell385">
            <text:p text:style-name="Normal"><text:span text:style-name="T3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7">https://www.southampton.ac.uk/studentadmin/assessment/assess-overview/exam-regulations.page</text:span></text:a><text:span text:style-name="T388"><text:s/></text:span></text:p>
          </table:table-cell>
        </table:table-row>
        <table:table-row table:style-name="TableRow389">
          <table:table-cell table:style-name="TableCell390">
            <text:p text:style-name="P391">Stationery</text:p>
          </table:table-cell>
          <table:table-cell table:style-name="TableCell392">
            <text:p text:style-name="P393">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94">
          <table:table-cell table:style-name="TableCell395">
            <text:p text:style-name="P396">Textbooks</text:p>
          </table:table-cell>
          <table:table-cell table:style-name="TableCell397">
            <text:p text:style-name="Normal"><text:span text:style-name="T3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99">suggest a book</text:span></text:a><text:span text:style-name="T400">', borrow an additional copy via our<text:s/></text:span><text:a xlink:href="https://www-lib.soton.ac.uk/uhtbin/cgisirsi/x/0/0/57/1/446/X/BLASTOFF?user_id=WEBSERVER" office:target-frame-name="_top" xlink:show="replace"><text:span text:style-name="T401">inter-library-loans service</text:span></text:a><text:span text:style-name="T402"><text:s/>or you may prefer to buy your own copies for high demand titles.</text:span></text:p>
          </table:table-cell>
        </table:table-row>
        <table:table-row table:style-name="TableRow403">
          <table:table-cell table:style-name="TableCell404">
            <text:p text:style-name="P405">Printing</text:p>
          </table:table-cell>
          <table:table-cell table:style-name="TableCell406">
            <text:p text:style-name="Normal"><text:span text:style-name="T40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8">https://www.southampton.ac.uk/isolutions/students/printing</text:span></text:a><text:span text:style-name="T409">.<text:s/></text:span></text:p>
          </table:table-cell>
        </table:table-row>
        <table:table-row table:style-name="TableRow410">
          <table:table-cell table:style-name="TableCell411">
            <text:p text:style-name="P412">Parking</text:p>
          </table:table-cell>
          <table:table-cell table:style-name="TableCell413">
            <text:p text:style-name="P414">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415">We award scholarships and grants for travel, academic excellence, or to students from underrepresented backgrounds.</text:p>
      <text:p text:style-name="P416">You may be able to get a University of Southampton bursary to help with your living costs.</text:p>
      <text:p text:style-name="P417">If you are a care leaver or estranged from your parents, you may be able to get a specific bursary.</text:p>
      <text:p text:style-name="P418">You may be able to get a scholarship or grant that's linked to your chosen subject area.</text:p>
      <text:h text:style-name="Heading3" text:outline-level="3">Financial Support</text:h>
      <text:p text:style-name="P41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0">https://www.southampton.ac.uk/studentservices/money-matters/student-support-fund/index.page</text:span></text:a></text:p>
      <text:h text:style-name="Heading2" text:outline-level="2">Academic support</text:h>
      <text:p text:style-name="P421"><text:span text:style-name="T422">The Student Support Hub is your first point of contact when it comes to seeking support. The team will answer your questions or concerns about your wellbeing, fees and funding, accommodation and visas. The<text:s/></text:span><text:span text:style-name="T423">team will help make sure you receive the support you need, guiding you to further support services where required. You can find more information about student support via our webpages: </text:span></text:p>
      <text:p text:style-name="P424"><text:a xlink:href="https://www.southampton.ac.uk/studentservices/index.page" office:target-frame-name="_top" xlink:show="replace"><text:span text:style-name="T425">https://www.southampton.ac.uk/studentservices/index.page</text:span></text:a></text:p>
      <text:p text:style-name="P42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2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9T07:23:00Z</meta:creation-date>
    <dc:date>2025-07-09T07:2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1" meta:word-count="3103" meta:character-count="20753" meta:row-count="147" meta:non-whitespace-character-count="17691"/>
  </office:meta>
</office:document-meta>
</file>