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0" style:parent-style-name="Heading3" style:family="paragraph">
      <style:paragraph-properties fo:line-height="150%"/>
    </style:style>
    <style:style style:name="P71" style:parent-style-name="Normal" style:family="paragraph">
      <style:paragraph-properties fo:line-height="150%"/>
      <style:text-properties style:font-size-complex="9pt"/>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T76" style:parent-style-name="DefaultParagraphFont" style:family="text">
      <style:text-properties style:font-style-complex="italic"/>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8" style:parent-style-name="Normal" style:family="paragraph">
      <style:paragraph-properties fo:widows="0" fo:orphans="0" style:text-autospace="none" fo:margin-bottom="0in" fo:line-height="113%"/>
    </style:style>
    <style:style style:name="T89" style:parent-style-name="DefaultParagraphFont" style:family="text">
      <style:text-properties fo:font-weight="bold" style:font-weight-asian="bold" fo:font-size="12pt" style:font-size-asian="12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P432" style:parent-style-name="Normal" style:family="paragraph">
      <style:paragraph-properties fo:line-height="150%"/>
    </style:style>
    <style:style style:name="P433" style:parent-style-name="Heading3" style:family="paragraph">
      <style:paragraph-properties fo:line-height="150%"/>
    </style:style>
    <style:style style:name="P434" style:parent-style-name="Normal" style:family="paragraph">
      <style:paragraph-properties fo:line-height="150%"/>
    </style:style>
    <style:style style:name="P435" style:parent-style-name="Normal" style:family="paragraph">
      <style:paragraph-properties fo:line-height="150%"/>
    </style:style>
    <style:style style:name="P436" style:parent-style-name="Normal" style:family="paragraph">
      <style:paragraph-properties fo:margin-top="0.0833in" fo:margin-bottom="0.0833in" fo:line-height="150%"/>
    </style:style>
    <style:style style:name="P437" style:parent-style-name="Normal" style:family="paragraph">
      <style:paragraph-properties fo:line-height="150%"/>
    </style:style>
    <style:style style:name="P438" style:parent-style-name="Normal" style:family="paragraph">
      <style:paragraph-properties fo:line-height="150%"/>
    </style:style>
    <style:style style:name="P439" style:parent-style-name="Heading3" style:family="paragraph">
      <style:paragraph-properties fo:line-height="150%"/>
    </style:style>
    <style:style style:name="P440" style:parent-style-name="Normal"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P443" style:parent-style-name="Normal" style:family="paragraph">
      <style:paragraph-properties fo:line-height="150%"/>
    </style:style>
    <style:style style:name="P444" style:parent-style-name="Heading2" style:family="paragraph">
      <style:paragraph-properties fo:line-height="150%"/>
    </style:style>
    <style:style style:name="P445" style:parent-style-name="Normal" style:family="paragraph">
      <style:paragraph-properties fo:line-height="150%"/>
    </style:style>
    <style:style style:name="P446" style:parent-style-name="Normal" style:family="paragraph">
      <style:paragraph-properties fo:line-height="150%"/>
    </style:style>
    <style:style style:name="P447" style:parent-style-name="Heading3" style:family="paragraph">
      <style:paragraph-properties fo:line-height="150%"/>
    </style:style>
    <style:style style:name="P448" style:parent-style-name="Normal" style:family="paragraph">
      <style:paragraph-properties fo:margin-bottom="0in" fo:line-height="150%"/>
    </style:style>
    <style:style style:name="T449" style:parent-style-name="DefaultParagraphFont" style:family="text">
      <style:text-properties style:font-size-complex="9pt"/>
    </style:style>
    <style:style style:name="P450" style:parent-style-name="Heading3" style:family="paragraph">
      <style:paragraph-properties fo:line-height="150%"/>
    </style:style>
    <style:style style:name="P451" style:parent-style-name="Normal" style:family="paragraph">
      <style:paragraph-properties fo:line-height="150%"/>
      <style:text-properties style:font-size-complex="9pt"/>
    </style:style>
    <style:style style:name="P452" style:parent-style-name="Normal" style:family="paragraph">
      <style:paragraph-properties fo:line-height="150%"/>
      <style:text-properties style:font-size-complex="9pt"/>
    </style:style>
    <style:style style:name="P453" style:parent-style-name="Normal" style:family="paragraph">
      <style:paragraph-properties fo:line-height="150%"/>
    </style:style>
    <style:style style:name="P454" style:parent-style-name="Heading3" style:family="paragraph">
      <style:paragraph-properties fo:line-height="150%"/>
    </style:style>
    <style:style style:name="TableColumn456" style:family="table-column">
      <style:table-column-properties style:column-width="1.8472in" style:use-optimal-column-width="false"/>
    </style:style>
    <style:style style:name="TableColumn457" style:family="table-column">
      <style:table-column-properties style:column-width="4.9215in" style:use-optimal-column-width="false"/>
    </style:style>
    <style:style style:name="Table455" style:family="table">
      <style:table-properties style:width="6.7687in" fo:margin-left="0in" table:align="left"/>
    </style:style>
    <style:style style:name="TableRow458" style:family="table-row">
      <style:table-row-properties style:use-optimal-row-height="false"/>
    </style:style>
    <style:style style:name="TableCell45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60" style:parent-style-name="Normal" style:family="paragraph">
      <style:paragraph-properties fo:line-height="150%"/>
      <style:text-properties fo:font-weight="bold" style:font-weight-asian="bold" style:font-size-complex="9pt"/>
    </style:style>
    <style:style style:name="TableCell46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62" style:parent-style-name="Normal" style:family="paragraph">
      <style:paragraph-properties fo:line-height="150%"/>
      <style:text-properties fo:font-weight="bold" style:font-weight-asian="bold" style:font-size-complex="9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style>
    <style:style style:name="T468" style:parent-style-name="DefaultParagraphFont" style:family="text">
      <style:text-properties style:font-size-complex="9pt"/>
    </style:style>
    <style:style style:name="T469" style:parent-style-name="Hyperlink" style:family="text">
      <style:text-properties style:font-size-complex="9pt"/>
    </style:style>
    <style:style style:name="T470" style:parent-style-name="DefaultParagraphFont" style:family="text">
      <style:text-properties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style>
    <style:style style:name="T481" style:parent-style-name="DefaultParagraphFont" style:family="text">
      <style:text-properties style:font-size-complex="9pt"/>
    </style:style>
    <style:style style:name="T482" style:parent-style-name="Hyperlink" style:family="text">
      <style:text-properties style:font-size-complex="9pt"/>
    </style:style>
    <style:style style:name="T483" style:parent-style-name="DefaultParagraphFont" style:family="text">
      <style:text-properties style:font-size-complex="9pt"/>
    </style:style>
    <style:style style:name="T484" style:parent-style-name="Hyperlink" style:family="text">
      <style:text-properties style:font-size-complex="9pt"/>
    </style:style>
    <style:style style:name="T485" style:parent-style-name="DefaultParagraphFont" style:family="text">
      <style:text-propertie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style>
    <style:style style:name="T491" style:parent-style-name="DefaultParagraphFont" style:family="text">
      <style:text-properties style:font-size-complex="9pt"/>
    </style:style>
    <style:style style:name="T492" style:parent-style-name="Hyperlink" style:family="text">
      <style:text-properties style:font-size-complex="9pt"/>
    </style:style>
    <style:style style:name="T493" style:parent-style-name="DefaultParagraphFont" style:family="text">
      <style:text-properties style:font-size-complex="9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P499" style:parent-style-name="Heading3"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Heading3" style:family="paragraph">
      <style:paragraph-properties fo:line-height="150%"/>
    </style:style>
    <style:style style:name="P505" style:parent-style-name="Normal" style:family="paragraph">
      <style:paragraph-properties fo:line-height="150%"/>
    </style:style>
    <style:style style:name="T506" style:parent-style-name="Hyperlink" style:family="text">
      <style:text-properties style:font-size-complex="9pt"/>
    </style:style>
    <style:style style:name="P507" style:parent-style-name="Heading2" style:family="paragraph">
      <style:paragraph-properties fo:line-height="150%"/>
    </style:style>
    <style:style style:name="P508" style:parent-style-name="Normal" style:family="paragraph">
      <style:paragraph-properties fo:line-height="150%"/>
    </style:style>
    <style:style style:name="T509" style:parent-style-name="DefaultParagraphFont" style:family="text">
      <style:text-properties fo:background-color="#FFFFFF"/>
    </style:style>
    <style:style style:name="T510" style:parent-style-name="DefaultParagraphFont" style:family="text">
      <style:text-properties style:font-size-complex="9pt" fo:background-color="#FFFFFF"/>
    </style:style>
    <style:style style:name="P511" style:parent-style-name="Normal" style:family="paragraph">
      <style:paragraph-properties fo:line-height="150%"/>
    </style:style>
    <style:style style:name="T512" style:parent-style-name="Hyperlink" style:family="text">
      <style:text-properties style:font-size-complex="9pt" fo:background-color="#FFFFFF"/>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tificial Intellig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693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Heading1" text:outline-level="1"><text:bookmark-end text:name="_Hlk71530240"/>Course Overview</text:h>
      <text:p text:style-name="P69">Artificial intelligence, data-driven and machine learning technologies are at the forefront of our daily lives. These technologies are pervasive in all domains from transport to healthcare to communications to entertainment. The demand for highly numerate and skilled scientists and engineers in the AI field is both massive and growing.<text:s/><text:line-break/><text:line-break/>The Artificial Intelligence programme at the University of Southampton is a world-leading research-led undergraduate programme that aims to give you a robust, in-depth grounding in a wide gamut of modern approaches to artificial intelligence and machine learning. Beyond modules specialising in core skills required for all AI, machine learning (ML) and data scientists and engineers, the programme offers you a broad range of optional modules that derive from world-leading research carried out by our academic staff in areas such as Deep Learning and Computer Vision.<text:s/><text:line-break/><text:line-break/>A unique feature of the AI programme is that the Part 1 curriculum is shared with the Computer Engineering (CE) programme, before the two programmes specialise in Part 2. This reflects the emerging synergy between artificial intelligence and computer engineering, where AI applications may place huge constraints on computer hardware. The hardware constraints and related sustainability concerns can limit potential AI applications. Our AI students will have an excellent understanding of the capabilities of emerging computing systems, particularly through working together on complex projects that encompass both AI and computing.<text:line-break/><text:soft-page-break/><text:line-break/>Graduates from our AI degree will be skilled numerical software developers who are able to apply knowledge and mathematical principles in the design and implementation of modern artificial intelligence, machine learning and data science systems and pipelines. We will teach you how to select and implement appropriate algorithms for analysing, processing, and learning from data and for performing inference about unseen data. Through a wide range of practical activities we will develop your skills in designing, performing, and analysing results from experiments to measure the efficacy of different approaches. Necessarily you will be taught understanding of computer hardware to allow you to make informed choices about implementations. By the time you graduate you will be able to incorporate ethics, security, performance, efficiency and robustness across machine learning and data processing pipelines. You will also be able to work effectively in multi-disciplinary teams to develop solutions in a timely manner and be able to work and communicate effectively with a wide audience from engineers and scientists and other domain experts, through to the lay person. <text:s/><text:line-break/><text:line-break/>The programme is designed to give you experience of core technologies and techniques, while making it possible for you to work in depth and specialise in what really interests you. <text:s/>Laboratories and courseworks will introduce you to industry standard tools, languages, and methodologies, and provide opportunities to apply them to real-world tasks. Our project work will enable you to acquire valuable skills in teamwork, project planning, time management and presentation, applying your learning to design and build problems, and working to a brief. Research is embedded in your programme, both through contact with academics working at the leading edge of research, and through independent research carried out in projects and optional modules. All of these experiences will stand you in good stead as you move into your career. Our outstanding lab facilities and research-led teaching ensure that, at the end of your programme, your skills will be highly regarded by leading employers.</text:p>
      <text:h text:style-name="P70" text:outline-level="3">Aims of the Course</text:h>
      <text:p text:style-name="P71"/>
      <text:p text:style-name="P72">The aims of this programme are to:<text:line-break/><text:line-break/>• Provide you with a solid foundation and to develop the skills needed for a wide range of professional engineering careers as a high quality practitioner and leader in business, technology, research and development<text:line-break/>• Provide a balance of theoretical, design and practical subjects which allows you to exploit your individual talents<text:line-break/>• Provide a coherent selection of specialist subjects which allows you to focus your studies in a themed area in artificial intelligence<text:line-break/>• Have a flexible structure which is relevant and attractive not only to you, but also to staff, and industry and which is responsive to advances in technology and the needs of the community<text:line-break/>• Be at the leading edge of scholarship in artificial intelligence<text:line-break/>• Maximise the benefit of an environment in which staff are carrying out internationally respected research<text:line-break/>• Provide an environment which contributes towards your personal and professional development and acts as a foundation for a wide range of subsequent study and lifelong learning<text:line-break/>• Provide a learning environment with sufficient laboratories, appropriate up-to-date software and hardware, and a first class web-site, motivating you towards the practice of engineering<text:line-break/>• Provide a supportive pastoral environment with opportunities for you to participate in social and recreational activities.</text:p>
      <text:soft-page-break/>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text:span text:style-name="T89"><text:s/>Pathway</text:span></text:p>
          </table:table-cell>
          <table:covered-table-cell/>
          <table:covered-table-cell/>
          <table:covered-table-cell/>
        </table:table-row>
        <table:table-row table:style-name="TableRow90">
          <table:table-cell table:style-name="TableCell91" table:number-columns-spanned="4">
            <text:p text:style-name="P92"/>
            <text:p text:style-name="P93">Part 1 (Year 1)</text:p>
            <text:p text:style-name="P94">The student must take 120 credits from the modules in Part I (Year 1).<text:line-break/><text:line-break/>The student must take 9 modules from Part I (Year 1).<text:line-break/><text:line-break/>All modules are core and so are not eligible for compensation.</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AICE1000</text:p>
          </table:table-cell>
          <table:table-cell table:style-name="TableCell108">
            <text:p text:style-name="P109">AICE Lab Programme Year 1<text:s/></text:p>
          </table:table-cell>
          <table:table-cell table:style-name="TableCell110">
            <text:p text:style-name="P111">0</text:p>
          </table:table-cell>
          <table:table-cell table:style-name="TableCell112">
            <text:p text:style-name="P113">Core</text:p>
          </table:table-cell>
        </table:table-row>
        <table:table-row table:style-name="TableRow114">
          <table:table-cell table:style-name="TableCell115">
            <text:p text:style-name="P116">AICE1005</text:p>
          </table:table-cell>
          <table:table-cell table:style-name="TableCell117">
            <text:p text:style-name="P118">Algorithms and Analysis<text:s/></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AICE1006</text:p>
          </table:table-cell>
          <table:table-cell table:style-name="TableCell126">
            <text:p text:style-name="P127">Data Analytics<text:s/></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AICE1002</text:p>
          </table:table-cell>
          <table:table-cell table:style-name="TableCell135">
            <text:p text:style-name="P136">Digital Computer Systems<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AICE1001</text:p>
          </table:table-cell>
          <table:table-cell table:style-name="TableCell144">
            <text:p text:style-name="P145">Ethics and Security of Computing<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AICE1003</text:p>
          </table:table-cell>
          <table:table-cell table:style-name="TableCell153">
            <text:p text:style-name="P154">High-Level Programming<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AICE1007</text:p>
          </table:table-cell>
          <table:table-cell table:style-name="TableCell162">
            <text:p text:style-name="P163">Low-Level Programming<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AICE1004</text:p>
          </table:table-cell>
          <table:table-cell table:style-name="TableCell171">
            <text:p text:style-name="P172">Mathematics for Artificial Intelligence and Computer Engineering (I)<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AICE1008</text:p>
          </table:table-cell>
          <table:table-cell table:style-name="TableCell180">
            <text:p text:style-name="P181">Mathematics for Artificial Intelligence and Computer Engineering (II)<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I (Year 2)</text:p>
            <text:p text:style-name="P190">The student must take 120 credits from the modules in Part II (Year 2).<text:line-break/><text:line-break/>The student must take 8 modules from Part II (Year 2).<text:line-break/><text:line-break/>All modules are core and so are not eligible for compensation.</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AICE2011</text:p>
          </table:table-cell>
          <table:table-cell table:style-name="TableCell204">
            <text:p text:style-name="P205">AI and CE Interdisciplinary Group Project<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AICE2002</text:p>
          </table:table-cell>
          <table:table-cell table:style-name="TableCell213">
            <text:p text:style-name="P214">Artificial Intelligence and Learning Machines<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AICE2007</text:p>
          </table:table-cell>
          <table:table-cell table:style-name="TableCell222">
            <text:p text:style-name="P223">Code Transformation<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AICE2006</text:p>
          </table:table-cell>
          <table:table-cell table:style-name="TableCell231">
            <text:p text:style-name="P232">Machine Learning (I)<text:s/></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AICE2004</text:p>
          </table:table-cell>
          <table:table-cell table:style-name="TableCell240">
            <text:p text:style-name="P241">Parallel and Distributed Computing<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AICE2001</text:p>
          </table:table-cell>
          <table:table-cell table:style-name="TableCell249">
            <text:p text:style-name="P250">Scientific Computing<text:s/></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AICE2009</text:p>
          </table:table-cell>
          <table:table-cell table:style-name="TableCell258">
            <text:p text:style-name="P259">Digital Signal Processing<text:s/></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ext:p text:style-name="P266">AICE2005</text:p>
          </table:table-cell>
          <table:table-cell table:style-name="TableCell267">
            <text:p text:style-name="P268">Systematic Design<text:s/></text:p>
          </table:table-cell>
          <table:table-cell table:style-name="TableCell269">
            <text:p text:style-name="P270">7.5</text:p>
          </table:table-cell>
          <table:table-cell table:style-name="TableCell271">
            <text:p text:style-name="P272">Compulsory</text:p>
          </table:table-cell>
        </table:table-row>
        <table:table-row table:style-name="TableRow273">
          <table:table-cell table:style-name="TableCell274" table:number-columns-spanned="4">
            <text:p text:style-name="P275"/>
            <text:p text:style-name="P276">Part III (Year 3)</text:p>
            <text:p text:style-name="P277">The student must take 120 credits from the modules in Part III (Year 3).<text:line-break/><text:line-break/>The student must take 6 modules from Part III (Year 3), including the following, plus four optional modules:<text:line-break/>- Part III Individual project<text:line-break/>- Machine Learning (II)</text:p>
            <text:p text:style-name="P278"/>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ECSP3000</text:p>
          </table:table-cell>
          <table:table-cell table:style-name="TableCell291">
            <text:p text:style-name="P292">Part III Individual Project Phase 1<text:s/></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ext:p text:style-name="P299">ECSP3001</text:p>
          </table:table-cell>
          <table:table-cell table:style-name="TableCell300">
            <text:p text:style-name="P301">Part III Individual Project Phase 2<text:s/></text:p>
          </table:table-cell>
          <table:table-cell table:style-name="TableCell302">
            <text:p text:style-name="P303">15</text:p>
          </table:table-cell>
          <table:table-cell table:style-name="TableCell304">
            <text:p text:style-name="P305">Core</text:p>
          </table:table-cell>
        </table:table-row>
        <table:table-row table:style-name="TableRow306">
          <table:table-cell table:style-name="TableCell307">
            <text:p text:style-name="P308">AICE3001</text:p>
          </table:table-cell>
          <table:table-cell table:style-name="TableCell309">
            <text:p text:style-name="P310">Machine Learning (II)<text:s/></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ext:p text:style-name="P317">COMP3210</text:p>
          </table:table-cell>
          <table:table-cell table:style-name="TableCell318">
            <text:p text:style-name="P319">Advanced Computer Networks<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COMP3211</text:p>
          </table:table-cell>
          <table:table-cell table:style-name="TableCell327">
            <text:p text:style-name="P328">Advanced Databases<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COMP3224</text:p>
          </table:table-cell>
          <table:table-cell table:style-name="TableCell336">
            <text:p text:style-name="P337">Causal Reasoning and Machine Learning<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COMP3212</text:p>
          </table:table-cell>
          <table:table-cell table:style-name="TableCell345">
            <text:p text:style-name="P346">Computational Biology<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COMP3204</text:p>
          </table:table-cell>
          <table:table-cell table:style-name="TableCell354">
            <text:p text:style-name="P355">Computer Vision<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ELEC3228</text:p>
          </table:table-cell>
          <table:table-cell table:style-name="TableCell363">
            <text:p text:style-name="P364">From Data to Dynamical Model: System Identification<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ELEC3202</text:p>
          </table:table-cell>
          <table:table-cell table:style-name="TableCell372">
            <text:p text:style-name="P373">Green Electronics<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AICE3003</text:p>
          </table:table-cell>
          <table:table-cell table:style-name="TableCell381">
            <text:p text:style-name="P382">High Performance Computing<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COMP3225</text:p>
          </table:table-cell>
          <table:table-cell table:style-name="TableCell390">
            <text:p text:style-name="P391">Natural Language Processing<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AICE3004</text:p>
          </table:table-cell>
          <table:table-cell table:style-name="TableCell399">
            <text:p text:style-name="P400">Parallel Programming<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COMP3215</text:p>
          </table:table-cell>
          <table:table-cell table:style-name="TableCell408">
            <text:p text:style-name="P409">Real-Time Computing and Embedded System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ELEC3201</text:p>
          </table:table-cell>
          <table:table-cell table:style-name="TableCell417">
            <text:p text:style-name="P418">Robotic System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COMP3217</text:p>
          </table:table-cell>
          <table:table-cell table:style-name="TableCell426">
            <text:p text:style-name="P427">Security of Cyber Physical Systems<text:s/></text:p>
          </table:table-cell>
          <table:table-cell table:style-name="TableCell428">
            <text:p text:style-name="P429">7.5</text:p>
          </table:table-cell>
          <table:table-cell table:style-name="TableCell430">
            <text:p text:style-name="P431">Optional</text:p>
          </table:table-cell>
        </table:table-row>
      </table:table>
      <text:p text:style-name="P432"/>
      <text:h text:style-name="P433" text:outline-level="3">Learning and Teaching</text:h>
      <text:p text:style-name="P43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36">Full information about contact hours is provided in individual module information.</text:p>
      <text:p text:style-name="P437">Should you wish to revisit this following enrolment, these indications have been located in a permanent resource. <text:s/>This can be accessed<text:s/><text:bookmark-start text:name="_Hlk67919702"/>at any time via the link below:<text:bookmark-end text:name="_Hlk67919702"/></text:p>
      <text:p text:style-name="P438"><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439" text:outline-level="3">How we'll assess you</text:h>
      <text:p text:style-name="P4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4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42">The information available on our website gives an indication of the assessment methods used on your course, at each level of your course. <text:s/></text:p>
      <text:p text:style-name="P44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44" text:outline-level="2">Staff involved in delivering the different elements of the course</text:h>
      <text:p text:style-name="P44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47" text:outline-level="3">What your fees pay for</text:h>
      <text:p text:style-name="P448">Your tuition fees pay for the full cost of tuition and standard exams<text:span text:style-name="T449">.</text:span></text:p>
      <text:h text:style-name="P450" text:outline-level="3">Extra costs you may experience</text:h>
      <text:p text:style-name="P451">Accommodation and living costs, such as travel and food, are not included in your tuition fees. There may also be extra costs for retake and professional exams.</text:p>
      <text:p text:style-name="P45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5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54" text:outline-level="3">The following course-related costs are not included in your fees:</text:h>
      <table:table table:style-name="Table455">
        <table:table-columns>
          <table:table-column table:style-name="TableColumn456"/>
          <table:table-column table:style-name="TableColumn457"/>
        </table:table-columns>
        <table:table-row table:style-name="TableRow458">
          <table:table-cell table:style-name="TableCell459">
            <text:p text:style-name="P460">Type</text:p>
          </table:table-cell>
          <table:table-cell table:style-name="TableCell461">
            <text:p text:style-name="P462">Details</text:p>
          </table:table-cell>
        </table:table-row>
        <table:table-row table:style-name="TableRow463">
          <table:table-cell table:style-name="TableCell464">
            <text:p text:style-name="P465">Calculators</text:p>
          </table:table-cell>
          <table:table-cell table:style-name="TableCell466">
            <text:p text:style-name="P467"><text:span text:style-name="T46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69">https://www.southampton.ac.uk/studentadmin/assessment/assess-overview/exam-regulations.page</text:span></text:a><text:span text:style-name="T470"><text:s/></text:span></text:p>
          </table:table-cell>
        </table:table-row>
        <text:soft-page-break/>
        <table:table-row table:style-name="TableRow471">
          <table:table-cell table:style-name="TableCell472">
            <text:p text:style-name="P473">Stationery</text:p>
          </table:table-cell>
          <table:table-cell table:style-name="TableCell474">
            <text:p text:style-name="P475">You will be expected to provide your own day-to-day stationery items, e.g. pens, pencils, notebooks, etc. Any specialist stationery items that you may need will be specified in the relevant module profile.<text:s/></text:p>
          </table:table-cell>
        </table:table-row>
        <table:table-row table:style-name="TableRow476">
          <table:table-cell table:style-name="TableCell477">
            <text:p text:style-name="P478">Textbooks</text:p>
          </table:table-cell>
          <table:table-cell table:style-name="TableCell479">
            <text:p text:style-name="P480"><text:span text:style-name="T48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82">suggest a book</text:span></text:a><text:span text:style-name="T483">', borrow an additional copy via our<text:s/></text:span><text:a xlink:href="https://www-lib.soton.ac.uk/uhtbin/cgisirsi/x/0/0/57/1/446/X/BLASTOFF?user_id=WEBSERVER" office:target-frame-name="_top" xlink:show="replace"><text:span text:style-name="T484">inter-library-loans service</text:span></text:a><text:span text:style-name="T485"><text:s/>or you may prefer to buy your own copies for high demand titles.</text:span></text:p>
          </table:table-cell>
        </table:table-row>
        <table:table-row table:style-name="TableRow486">
          <table:table-cell table:style-name="TableCell487">
            <text:p text:style-name="P488">Printing</text:p>
          </table:table-cell>
          <table:table-cell table:style-name="TableCell489">
            <text:p text:style-name="P490"><text:span text:style-name="T49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92">https://www.southampton.ac.uk/isolutions/students/printing</text:span></text:a><text:span text:style-name="T493">.<text:s/></text:span></text:p>
          </table:table-cell>
        </table:table-row>
        <table:table-row table:style-name="TableRow494">
          <table:table-cell table:style-name="TableCell495">
            <text:p text:style-name="P496">Parking</text:p>
          </table:table-cell>
          <table:table-cell table:style-name="TableCell497">
            <text:p text:style-name="P498">Parking space is limited on all sites and the issue of permits is restricted to students that have medical needs. For more information please see https://www.southampton...arking/car-parking.page</text:p>
          </table:table-cell>
        </table:table-row>
      </table:table>
      <text:h text:style-name="P499" text:outline-level="3">Bursaries, scholarships and other funding</text:h>
      <text:p text:style-name="P500">We award scholarships and grants for travel, academic excellence, or to students from underrepresented backgrounds.</text:p>
      <text:p text:style-name="P501">You may be able to get a University of Southampton bursary to help with your living costs.</text:p>
      <text:p text:style-name="P502">If you are a care leaver or estranged from your parents, you may be able to get a specific bursary.</text:p>
      <text:p text:style-name="P503">You may be able to get a scholarship or grant that's linked to your chosen subject area.</text:p>
      <text:h text:style-name="P504" text:outline-level="3">Financial Support</text:h>
      <text:p text:style-name="P5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6">https://www.southampton.ac.uk/studentservices/money-matters/student-support-fund/index.page</text:span></text:a></text:p>
      <text:h text:style-name="P507" text:outline-level="2">Academic support</text:h>
      <text:p text:style-name="P508"><text:span text:style-name="T509">The Student Support Hub is your first point of contact when it comes to seeking support. The team will answer your questions or concerns about your wellbeing, fees and funding, accommodation and visas. The<text:s/></text:span><text:span text:style-name="T510">team will help make sure you receive the support you need, guiding you to further support services where required. You can find more information about student support via our webpages: </text:span></text:p>
      <text:p text:style-name="P511"><text:a xlink:href="https://www.southampton.ac.uk/studentservices/index.page" office:target-frame-name="_top" xlink:show="replace"><text:span text:style-name="T512">https://www.southampton.ac.uk/studentservices/index.page</text:span></text:a></text:p>
      <text:soft-page-break/>
      <text:p text:style-name="P5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13:00Z</meta:creation-date>
    <dc:date>2025-06-10T09:1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00" meta:character-count="18725" meta:row-count="133" meta:non-whitespace-character-count="15962"/>
  </office:meta>
</office:document-meta>
</file>