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style:text-properties style:font-size-complex="9pt" style:language-asian="en" style:country-asian="US"/>
    </style:style>
    <style:style style:name="P2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text-properties style:font-size-complex="9pt"/>
    </style:style>
    <style:style style:name="P392" style:parent-style-name="Normal" style:family="paragraph">
      <style:text-properties style:font-size-complex="9pt"/>
    </style:style>
    <style:style style:name="P393" style:parent-style-name="Normal" style:family="paragraph">
      <style:text-properties style:font-size-complex="9pt"/>
    </style:style>
    <style:style style:name="P394" style:parent-style-name="Normal" style:family="paragraph">
      <style:paragraph-properties fo:margin-top="0.0833in"/>
    </style:style>
    <style:style style:name="TableColumn396" style:family="table-column">
      <style:table-column-properties style:column-width="1.8472in" style:use-optimal-column-width="false"/>
    </style:style>
    <style:style style:name="TableColumn397" style:family="table-column">
      <style:table-column-properties style:column-width="4.9215in" style:use-optimal-column-width="false"/>
    </style:style>
    <style:style style:name="Table395" style:family="table">
      <style:table-properties style:width="6.7687in" fo:margin-left="0in" table:align="left"/>
    </style:style>
    <style:style style:name="TableRow398" style:family="table-row">
      <style:table-row-properties style:use-optimal-row-height="false"/>
    </style:style>
    <style:style style:name="TableCell3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0" style:parent-style-name="Normal" style:family="paragraph">
      <style:paragraph-properties fo:margin-top="0in" fo:margin-bottom="0in"/>
      <style:text-properties fo:font-weight="bold" style:font-weight-asian="bold" style:font-size-complex="9pt"/>
    </style:style>
    <style:style style:name="TableCell4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2" style:parent-style-name="Normal" style:family="paragraph">
      <style:paragraph-properties fo:margin-top="0in" fo:margin-bottom="0in"/>
      <style:text-properties fo:font-weight="bold" style:font-weight-asian="bold"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9pt"/>
    </style:style>
    <style:style style:name="T420" style:parent-style-name="Hyperlink" style:family="text">
      <style:text-properties style:font-size-complex="9pt"/>
    </style:style>
    <style:style style:name="T421" style:parent-style-name="Hyperlink" style:family="text">
      <style:text-properties style:font-size-complex="9pt"/>
    </style:style>
    <style:style style:name="T422" style:parent-style-name="DefaultParagraphFont" style:family="text">
      <style:text-properties style:font-size-complex="9pt"/>
    </style:style>
    <style:style style:name="T423" style:parent-style-name="Hyperlink" style:family="text">
      <style:text-properties style:font-size-complex="9pt"/>
    </style:style>
    <style:style style:name="T424" style:parent-style-name="DefaultParagraphFont" style:family="text">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ize-complex="9pt"/>
    </style:style>
    <style:style style:name="T430" style:parent-style-name="Hyperlink" style:family="text">
      <style:text-properties style:font-size-complex="9pt"/>
    </style:style>
    <style:style style:name="T431" style:parent-style-name="DefaultParagraphFont" style:family="text">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in" fo:margin-bottom="0in"/>
      <style:text-properties style:font-size-complex="9pt"/>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T442" style:parent-style-name="Hyperlink" style:family="text">
      <style:text-properties style:font-size-complex="9pt"/>
    </style:style>
    <style:style style:name="P443" style:parent-style-name="Normal" style:family="paragraph">
      <style:paragraph-properties fo:margin-top="0in" fo:margin-bottom="0in"/>
    </style:style>
    <style:style style:name="T444" style:parent-style-name="DefaultParagraphFont" style:family="text">
      <style:text-properties fo:background-color="#FFFFFF"/>
    </style:style>
    <style:style style:name="T445" style:parent-style-name="DefaultParagraphFont" style:family="text">
      <style:text-properties style:font-size-complex="9pt" fo:background-color="#FFFFFF"/>
    </style:style>
    <style:style style:name="P446" style:parent-style-name="Normal" style:family="paragraph">
      <style:paragraph-properties fo:margin-top="0in" fo:margin-bottom="0in"/>
    </style:style>
    <style:style style:name="T447" style:parent-style-name="Hyperlink" style:family="text">
      <style:text-properties style:font-size-complex="9pt" fo:background-color="#FFFFFF"/>
    </style:style>
    <style:style style:name="P448" style:parent-style-name="Normal" style:family="paragraph">
      <style:paragraph-properties fo:margin-top="0in" fo:margin-bottom="0in"/>
    </style:style>
    <style:style style:name="P449" style:parent-style-name="Normal" style:family="paragraph">
      <style:paragraph-properties fo:margin-top="0in" fo:margin-bottom="0in"/>
    </style:style>
    <style:style style:name="P4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uropean Masters in Embedded Computing Systems (2025-26)</text:p>
          </table:table-cell>
        </table:table-row>
        <table:table-row table:style-name="TableRow11">
          <table:table-cell table:style-name="TableCell12">
            <text:p text:style-name="P13"><text:bookmark-start text:name="_Hlk71530178"/>Course Code</text:p>
          </table:table-cell>
          <table:table-cell table:style-name="TableCell14">
            <text:p text:style-name="P15">7971 79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Norwegian University of Science and Technology/Norges teknisk-naturvitenskapelige universitet i Trondheim, Politecnico di Torino, University of Kaiserslautern/Technische Universität Kaiserslautern, 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Erasmus Mundus European Masters in Embedded Computing Systems (EMECS) is a two-years master's program. The degree is a joint programme between four Universities (Southampton – UK, Kaiserslautern – Germany , Trondheim – Norway and Politecnico di Torino-Italy ) where the students spend their two years in two of these universities, one year at each. A total of 120 ECTS (European Credit Transfer and Accumulation System) credit points (240 CATS) must be acquired. The curriculum consists of a core program, an elective program and a Master's Thesis. The core program covers the fundamentals of Embedded Computing Systems and offers an equivalent education in all three institutions. The elective program reflects the specific profiles of the participating partner universities and their associated research institutes. <text:s/><text:line-break/><text:s/><text:line-break/>The core program (60 ECTS/120 CATS) consists of these study areas:<text:s/><text:line-break/><text:s/><text:line-break/>•Embedded System <text:s/>Secure Hardware Architectures<text:s/><text:line-break/><text:soft-page-break/>•System Software<text:s/><text:line-break/>•System-on-Chip (SoC) Design Methodology <text:s/><text:line-break/><text:s/><text:line-break/>The partner universities have agreed on the contents of these core study areas. All teaching modules of the core program are mandatory to all students and need to be finished within the first year of study at one of the partner universities. The core program guarantees that all students can achieve an equivalent educational level regarding the basic principles of embedded system design and architecture. After completion of the core program, no matter at which partner institution, students will be able to take full profit of the elective program and project activities offered throughout the consortium.<text:s/><text:line-break/><text:s/><text:line-break/><text:s/><text:line-break/>The elective program (60 ECTS/120 CATS) consists of four study areas:<text:s/><text:line-break/><text:s/><text:line-break/>•Advanced Topics in Embedded Systems<text:s/><text:line-break/>•Communication &amp; Signal Processing<text:s/><text:line-break/>•Automation &amp; Control<text:s/><text:line-break/>•Microsystems <text:s/><text:line-break/><text:s/><text:line-break/>In addition to the taught elements worth 120 ECTS (240 CATS) there is an individual Masters Thesis project worth 30 ECTS (60 CATS).<text:s/><text:line-break/>These areas are offered by all partner universities. Each partner university contributes a number of teaching modules to each elective study area. The teaching modules within an elective study area are varying between universities and reflect specific local strengths, special application areas, design methodologies and architectures of embedded systems. Typically, a student will complete 60 ECTS (120 CATS) in one partner institution and 60 ECTS (120 CATS) at a second partner institution.<text:s/><text:line-break/><text:s/><text:line-break/>There are no mandatory teaching modules in the elective program. Every student is assigned a supervisor at each of the two partner universities that he or she attends. Based on the elective program an individual study plan is elaborated and mutually agreed on between the student and the supervisors.</text:p>
      <text:h text:style-name="Heading3" text:outline-level="3">Aims of the Course</text:h>
      <text:p text:style-name="P68"/>
      <text:p text:style-name="P69">1) Develop original ideas and solve complex problems in new or unfamiliar environments, based on advanced knowledge of the principles and methodologies of embedded computing systems and related aspects of electronic engineer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Structure of the joint degree programme<text:line-break/><text:line-break/>The programme overall consist of four semesters, of which two will be at one of the partner Universities. If students come to Southampton for their first year on the programme, they will do two taught semesters based on the MSc Microelectronics Systems Design programme. If students come to Southampton for their second year on the programme, they have three optional taught modules in the first semester and a compulsory Project Preparation module that runs over both semesters, and will undertake an individual project in the second semester.<text:s/><text:line-break/><text:line-break/>However students have the flexibility to select electives across the entire range of MSc programmes offered within the department, provided that modules are appropriate to Embedded Computing Systems. This is to be determined in consultation with the Programme Leader at Southampton. For example, a student may have an interest in software or web science modules and these can be taken when students meet the module pre-requisites.<text:line-break/><text:s/><text:line-break/><text:line-break/>Typical course content<text:s/><text:line-break/><text:s/><text:line-break/>The first year programme consists of eight taught modules, each worth 7.5 ECTS credit points (15 CATS). The second year programme consists of four taught modules, each worth 7.5 ECTS credit points (15 CATS), and an individual research project worth 30 ECTS credit points (60 CATS). The core subjects are related to Embedded Computing Systems, covering device structure, circuit operation and fabrication methods. <text:s text:c="2"/><text:line-break/><text:s/><text:line-break/>There is a range of optional topics, including cryptography, communications and networks, microelectronic design, design automation, embedded systems and microsensors (MEMS) allowing you to tailor the structure<text:s/><text:soft-page-break/>to suit your interests. You will also be able to develop a project within a relevant research area of the department, which will allow further exploration of a specialist area of embedded computing systems. <text:s/><text:line-break/><text:line-break/><text:line-break/>Programme details<text:s/><text:line-break/><text:s/><text:line-break/>The programme offers a wide range of modules. Most of these are shared with our Master of Engineering and Master of Science programmes in Electronics. For the first year programme there are four compulsory modules in semester 1, and four optional modules can be selected in semester 2. For the second year programme four optional modules should be selected in semester 1 and there is a research project in semester 2.<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text:line-break/>Examinations are held at the end of Semester 1 (January) and at the end of Semester 2 (May/June). Students who have successfully completed 30 or 60 ECTS (60 or 120 CATS) worth of taught material may exit with a Postgraduate Certificate or Postgraduate Diploma respectively.<text:s/><text:line-break/><text:s/><text:line-break/>The following is the normal pattern of study for a full-time student, completing the programme within 12 calendar months.<text:s/><text:line-break/><text:s/><text:line-break/>Semester 1 (first year students): <text:s/><text:line-break/>Four compulsory modules. Examinations are held in January.<text:s/><text:line-break/><text:line-break/>Semester 2 (first year students): <text:s/><text:line-break/>Four optional modules. Examinations are held in May/June<text:line-break/><text:line-break/>Semester 1 (second year students): <text:s/><text:line-break/>Three optional modules. Examinations are held in January.<text:s/><text:line-break/><text:s/><text:line-break/>Semester 1+2 (second year students):<text:line-break/>The Research Methods and Project Preparation module is compulsory.<text:line-break/><text:s/><text:line-break/>Semester 2 (second year students):<text:s/><text:line-break/>Individual research project.<text:line-break/><text:line-break/><text:line-break/>For the First Year programme (EMECS Part I), the structure, including the compulsory and optional modules for each semester, is summarised below:<text:line-break/><text:soft-page-break/><text:line-break/>====<text:line-break/>PART I, SEMESTER 1<text:line-break/><text:line-break/>ELEC3221 - compulsory<text:line-break/>ELEC6201 - compulsory<text:line-break/>ELEC6236 - compulsory<text:line-break/>ELEC6237 - compulsory<text:line-break/>-----<text:line-break/>PART I, SEMESTER 2 - select four optional modules<text:line-break/><text:line-break/>ELEC6214 - optional<text:line-break/>ELEC6232 - optional<text:line-break/>ELEC6233 - optional<text:line-break/>ELEC6234 - optional<text:line-break/>ELEC6227 - optional<text:line-break/>ELEC6242 - optional<text:line-break/>====<text:line-break/><text:line-break/><text:line-break/>For the Second Year programme (EMECS Part II), the structure, including the available optional modules, is summarised below:<text:line-break/><text:line-break/>====<text:line-break/>PART II, SEMESTER 1 - select three optional modules<text:line-break/><text:line-break/>ELEC3221<text:line-break/>ELEC6203<text:line-break/>ELEC6236<text:line-break/>ELEC6237<text:line-break/>ELEC6243<text:line-break/>COMP6203<text:line-break/>COMP6204<text:line-break/>COMP6224<text:line-break/>COMP6226<text:line-break/>COMP6230<text:line-break/>COMP6245 or COMP6246 (*)<text:line-break/>----<text:line-break/>PART II, SEMESTER 1 + 2:<text:line-break/><text:line-break/>ECSP6002 - compulsory<text:line-break/>----<text:line-break/>PART II, SEMESTER 2<text:line-break/><text:soft-page-break/><text:line-break/>ELEC6128 - core<text:line-break/>====<text:line-break/><text:line-break/>(*) It should be noted that there are two variations of Machine Learning in semester 1, COMP6245 and COMP6246. Only one of these may be taken (i.e. they are mutually exclusive).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Optional</text:p>
            <text:p text:style-name="P92">Select four semester 2 modules (30 ECTS/60 CATS) from the following:</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27</text:p>
          </table:table-cell>
          <table:table-cell table:style-name="TableCell106">
            <text:p text:style-name="P107">Medical Electrical and Electronic Technologies<text:s/></text:p>
          </table:table-cell>
          <table:table-cell table:style-name="TableCell108">
            <text:p text:style-name="P109">7.5</text:p>
          </table:table-cell>
          <table:table-cell table:style-name="TableCell110">
            <text:p text:style-name="P111">Optional</text:p>
          </table:table-cell>
        </table:table-row>
        <table:table-row table:style-name="TableRow112">
          <table:table-cell table:style-name="TableCell113">
            <text:p text:style-name="P114">ELEC6234</text:p>
          </table:table-cell>
          <table:table-cell table:style-name="TableCell115">
            <text:p text:style-name="P116">Embedded Processors<text:s/></text:p>
          </table:table-cell>
          <table:table-cell table:style-name="TableCell117">
            <text:p text:style-name="P118">7.5</text:p>
          </table:table-cell>
          <table:table-cell table:style-name="TableCell119">
            <text:p text:style-name="P120">Optional</text:p>
          </table:table-cell>
        </table:table-row>
        <table:table-row table:style-name="TableRow121">
          <table:table-cell table:style-name="TableCell122">
            <text:p text:style-name="P123">ELEC6242</text:p>
          </table:table-cell>
          <table:table-cell table:style-name="TableCell124">
            <text:p text:style-name="P125">Cryptography<text:s/></text:p>
          </table:table-cell>
          <table:table-cell table:style-name="TableCell126">
            <text:p text:style-name="P127">7.5</text:p>
          </table:table-cell>
          <table:table-cell table:style-name="TableCell128">
            <text:p text:style-name="P129">Optional</text:p>
          </table:table-cell>
        </table:table-row>
        <table:table-row table:style-name="TableRow130">
          <table:table-cell table:style-name="TableCell131">
            <text:p text:style-name="P132">ELEC6233</text:p>
          </table:table-cell>
          <table:table-cell table:style-name="TableCell133">
            <text:p text:style-name="P134">Digital Systems Synthesis<text:s/></text:p>
          </table:table-cell>
          <table:table-cell table:style-name="TableCell135">
            <text:p text:style-name="P136">7.5</text:p>
          </table:table-cell>
          <table:table-cell table:style-name="TableCell137">
            <text:p text:style-name="P138">Optional</text:p>
          </table:table-cell>
        </table:table-row>
        <table:table-row table:style-name="TableRow139">
          <table:table-cell table:style-name="TableCell140">
            <text:p text:style-name="P141">ELEC6232</text:p>
          </table:table-cell>
          <table:table-cell table:style-name="TableCell142">
            <text:p text:style-name="P143">Analogue and Mixed Signal CMOS Design<text:s/></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ELEC6214</text:p>
          </table:table-cell>
          <table:table-cell table:style-name="TableCell151">
            <text:p text:style-name="P152">Advanced Wireless Communications Networks and Systems<text:s/></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able:number-columns-spanned="4">
            <text:p text:style-name="P159"/>
            <text:p text:style-name="P160">Part I Compulsory</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ELEC6237</text:p>
          </table:table-cell>
          <table:table-cell table:style-name="TableCell174">
            <text:p text:style-name="P175">Secure Hardware and Embedded Devices<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ELEC6201</text:p>
          </table:table-cell>
          <table:table-cell table:style-name="TableCell183">
            <text:p text:style-name="P184">Microfabrication<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ELEC6236</text:p>
          </table:table-cell>
          <table:table-cell table:style-name="TableCell192">
            <text:p text:style-name="P193">Digital System Design<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ELEC3221</text:p>
          </table:table-cell>
          <table:table-cell table:style-name="TableCell201">
            <text:p text:style-name="P202">Digital IC and Systems Design<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able:number-columns-spanned="4">
            <text:p text:style-name="P209"/>
            <text:p text:style-name="P210">Part II</text:p>
            <text:p text:style-name="P211"/>
          </table:table-cell>
          <table:covered-table-cell/>
          <table:covered-table-cell/>
          <table:covered-table-cell/>
        </table:table-row>
        <table:table-row table:style-name="TableRow212">
          <table:table-cell table:style-name="TableCell213" table:number-columns-spanned="4">
            <text:p text:style-name="P214"/>
            <text:p text:style-name="P215">Part II Optional</text:p>
            <text:p text:style-name="P216">Select three semester 1 modules (22.5 ECTS/45 CATS) from the following, taking into account that COMP6245 and COMP6246 are mutually exclusive:</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ext:soft-page-break/>
        <table:table-row table:style-name="TableRow227">
          <table:table-cell table:style-name="TableCell228">
            <text:p text:style-name="P229">COMP6204</text:p>
          </table:table-cell>
          <table:table-cell table:style-name="TableCell230">
            <text:p text:style-name="P231">Software Project Management and Secure Development<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OMP6226</text:p>
          </table:table-cell>
          <table:table-cell table:style-name="TableCell239">
            <text:p text:style-name="P240">Software Modelling Tools and Techniques for Critical System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ELEC6237</text:p>
          </table:table-cell>
          <table:table-cell table:style-name="TableCell248">
            <text:p text:style-name="P249">Secure Hardware and Embedded Device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COMP6230</text:p>
          </table:table-cell>
          <table:table-cell table:style-name="TableCell257">
            <text:p text:style-name="P258">Network and Web Based Security<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ELEC6203</text:p>
          </table:table-cell>
          <table:table-cell table:style-name="TableCell266">
            <text:p text:style-name="P267">Microsensor Technologie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COMP6246</text:p>
          </table:table-cell>
          <table:table-cell table:style-name="TableCell275">
            <text:p text:style-name="P276">Machine Learning Technologies (MSc)<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COMP6203</text:p>
          </table:table-cell>
          <table:table-cell table:style-name="TableCell284">
            <text:p text:style-name="P285">Intelligent Agent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COMP6245</text:p>
          </table:table-cell>
          <table:table-cell table:style-name="TableCell293">
            <text:p text:style-name="P294">Foundations of Machine Learning (MSc)<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ELEC6236</text:p>
          </table:table-cell>
          <table:table-cell table:style-name="TableCell302">
            <text:p text:style-name="P303">Digital System Design<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COMP6224</text:p>
          </table:table-cell>
          <table:table-cell table:style-name="TableCell311">
            <text:p text:style-name="P312">Foundations of Cyber Security<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ELEC3221</text:p>
          </table:table-cell>
          <table:table-cell table:style-name="TableCell320">
            <text:p text:style-name="P321">Digital IC and Systems Design<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ELEC6243</text:p>
          </table:table-cell>
          <table:table-cell table:style-name="TableCell329">
            <text:p text:style-name="P330">Control System Design (MSc)<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 Compulsory</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ECSP6002</text:p>
          </table:table-cell>
          <table:table-cell table:style-name="TableCell352">
            <text:p text:style-name="P353">Research Methods and Project Preparation<text:s/></text:p>
          </table:table-cell>
          <table:table-cell table:style-name="TableCell354">
            <text:p text:style-name="P355">7.5</text:p>
          </table:table-cell>
          <table:table-cell table:style-name="TableCell356">
            <text:p text:style-name="P357">Compulsory</text:p>
          </table:table-cell>
        </table:table-row>
        <table:table-row table:style-name="TableRow358">
          <table:table-cell table:style-name="TableCell359" table:number-columns-spanned="4">
            <text:p text:style-name="P360"/>
            <text:p text:style-name="P361">Part II Core</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ELEC6128</text:p>
          </table:table-cell>
          <table:table-cell table:style-name="TableCell375">
            <text:p text:style-name="P376">EMECS MSc Project<text:s/></text:p>
          </table:table-cell>
          <table:table-cell table:style-name="TableCell377">
            <text:p text:style-name="P378">30</text:p>
          </table:table-cell>
          <table:table-cell table:style-name="TableCell379">
            <text:p text:style-name="P380">Core</text:p>
          </table:table-cell>
        </table:table-row>
      </table:table>
      <text:h text:style-name="Heading3" text:outline-level="3">Learning and Teaching</text:h>
      <text:p text:style-name="P3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3">Full information about contact hours is provided in individual module information.</text:p>
      <text:h text:style-name="Heading3" text:outline-level="3">How we'll assess you</text:h>
      <text:p text:style-name="P3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5">Formative assessments are developmental, and any results do not count towards your module mark, but they are an important part of your learning.</text:p>
      <text:p text:style-name="P3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7">The information available on our website gives an indication of the assessment methods used on your course.</text:p>
      <text:soft-page-break/>
      <text:h text:style-name="Heading2" text:outline-level="2">Staff involved in delivering the different elements of the course</text:h>
      <text:p text:style-name="P3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90">Your tuition fees pay for the full cost of tuition and standard exams.</text:p>
      <text:p text:style-name="P391"/>
      <text:h text:style-name="Heading3" text:outline-level="3">Extra costs you may experience</text:h>
      <text:p text:style-name="P392">Accommodation and living costs, such as travel and food, are not included in your tuition fees. There may also be extra costs for retake and professional exams.</text:p>
      <text:p text:style-name="P39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9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95">
        <table:table-columns>
          <table:table-column table:style-name="TableColumn396"/>
          <table:table-column table:style-name="TableColumn397"/>
        </table:table-columns>
        <table:table-row table:style-name="TableRow398">
          <table:table-cell table:style-name="TableCell399">
            <text:p text:style-name="P400">Type</text:p>
          </table:table-cell>
          <table:table-cell table:style-name="TableCell401">
            <text:p text:style-name="P402">Details</text:p>
          </table:table-cell>
        </table:table-row>
        <table:table-row table:style-name="TableRow403">
          <table:table-cell table:style-name="TableCell404">
            <text:p text:style-name="P405">Calculators</text:p>
          </table:table-cell>
          <table:table-cell table:style-name="TableCell406">
            <text:p text:style-name="Normal"><text:span text:style-name="T4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8">https://www.southampton.ac.uk/studentadmin/assessment/assess-overview/exam-regulations.page</text:span></text:a><text:span text:style-name="T409"><text:s/></text:span></text:p>
          </table:table-cell>
        </table:table-row>
        <table:table-row table:style-name="TableRow410">
          <table:table-cell table:style-name="TableCell411">
            <text:p text:style-name="P412">Stationery</text:p>
          </table:table-cell>
          <table:table-cell table:style-name="TableCell413">
            <text:p text:style-name="P414">You will be expected to provide your own day-to-day stationery items, e.g. pens, pencils, notebooks, etc. Any specialist stationery items that you may need will be specified in the relevant module profile.<text:s/></text:p>
          </table:table-cell>
        </table:table-row>
        <table:table-row table:style-name="TableRow415">
          <table:table-cell table:style-name="TableCell416">
            <text:p text:style-name="P417">Textbooks</text:p>
          </table:table-cell>
          <table:table-cell table:style-name="TableCell418">
            <text:p text:style-name="Normal"><text:span text:style-name="T4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0">suggest a<text:s/></text:span><text:soft-page-break/><text:span text:style-name="T421">book</text:span></text:a><text:span text:style-name="T422">', borrow an additional copy via our<text:s/></text:span><text:a xlink:href="https://www-lib.soton.ac.uk/uhtbin/cgisirsi/x/0/0/57/1/446/X/BLASTOFF?user_id=WEBSERVER" office:target-frame-name="_top" xlink:show="replace"><text:span text:style-name="T423">inter-library-loans service</text:span></text:a><text:span text:style-name="T424"><text:s/>or you may prefer to buy your own copies for high demand titles.</text:span></text:p>
          </table:table-cell>
        </table:table-row>
        <text:soft-page-break/>
        <table:table-row table:style-name="TableRow425">
          <table:table-cell table:style-name="TableCell426">
            <text:p text:style-name="P427">Printing</text:p>
          </table:table-cell>
          <table:table-cell table:style-name="TableCell428">
            <text:p text:style-name="Normal"><text:span text:style-name="T4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0">https://www.southampton.ac.uk/isolutions/students/printing</text:span></text:a><text:span text:style-name="T431">.<text:s/></text:span></text:p>
          </table:table-cell>
        </table:table-row>
        <table:table-row table:style-name="TableRow432">
          <table:table-cell table:style-name="TableCell433">
            <text:p text:style-name="P434">Parking</text:p>
          </table:table-cell>
          <table:table-cell table:style-name="TableCell435">
            <text:p text:style-name="P43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37">We award scholarships and grants for travel, academic excellence, or to students from underrepresented backgrounds.</text:p>
      <text:p text:style-name="P438">You may be able to get a University of Southampton bursary to help with your living costs.</text:p>
      <text:p text:style-name="P439">If you are a care leaver or estranged from your parents, you may be able to get a specific bursary.</text:p>
      <text:p text:style-name="P440">You may be able to get a scholarship or grant that's linked to your chosen subject area.</text:p>
      <text:h text:style-name="Heading3" text:outline-level="3">Financial Support</text:h>
      <text:p text:style-name="P4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2">https://www.southampton.ac.uk/studentservices/money-matters/student-support-fund/index.page</text:span></text:a></text:p>
      <text:h text:style-name="Heading2" text:outline-level="2">Academic support</text:h>
      <text:p text:style-name="P443"><text:span text:style-name="T444">The Student Support Hub is your first point of contact when it comes to seeking support. The team will answer your questions or concerns about your wellbeing, fees and funding, accommodation and visas. The<text:s/></text:span><text:span text:style-name="T445">team will help make sure you receive the support you need, guiding you to further support services where required. You can find more information about student support via our webpages: </text:span></text:p>
      <text:p text:style-name="P446"><text:a xlink:href="https://www.southampton.ac.uk/studentservices/index.page" office:target-frame-name="_top" xlink:show="replace"><text:span text:style-name="T447">https://www.southampton.ac.uk/studentservices/index.page</text:span></text:a></text:p>
      <text:p text:style-name="P4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4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4:00Z</meta:creation-date>
    <dc:date>2025-07-09T07: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3" meta:word-count="3249" meta:character-count="21727" meta:row-count="154" meta:non-whitespace-character-count="18521"/>
  </office:meta>
</office:document-meta>
</file>