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P253" style:parent-style-name="Normal" style:family="paragraph">
      <style:paragraph-properties fo:margin-top="0.0833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 and Nanotechn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1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emiconductor technology is omnipresent in our modern world, driving crucial advancements in various industries. From the microchips powering our devices to the breakthroughs in healthcare and transportation, it's a linchpin of innovation. Understanding this dynamic field is key to shaping the world we live in and building a sustainable future. This MSc programme focuses on imparting comprehensive knowledge about semiconductors and micro and nanoscale electronics. Students will delve into the fundamentals, applications, and fabrication processes, empowering them to contribute to future nanotechnology breakthroughs.<text:s/><text:line-break/><text:line-break/>The programme encompasses various semiconductor nanotechnologies including the research and development of miniaturised sensors (e.g. motion and position sensors in mobile phones), as well as nanoscale logic and memory devices for next-generation consumer electronics and future quantum devices. It also addresses the microfluidic technology which enables miniaturised biodevices for point-of-care diagnostic applications, and covers the fundamentals of photonic circuits and devices.<text:line-break/><text:line-break/>The modules which comprise this masters degree involve state-of-the-art design, fabrication and<text:s/><text:soft-page-break/>characterisation methodologies, utilising industry-standard tools and our state-of-the-art cleanroom complex. <text:s/>In the taught element of the programme you can select half of your modules to suit your interest.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the microtechnology and nanotechnology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and an individual research project worth 30 ECTS credits. In semester 1, three compulsory modules cover core material for Micro and Nanotechnology. In the compulsory module Research Methods and Project Preparation, which runs over both<text:s/><text:soft-page-break/>semesters, you will undertake appropriate preparatory study for your research project and you will also examine ethical and legal issues around professional practice. In semester 2 you can choose three optional modules from a range of topics covering advanced and specialised aspects of microtechnology and nanotechnology, allowing you to tailor the structure to suit your own interests.<text:line-break/><text:line-break/><text:line-break/>Programme details<text:line-break/><text:line-break/>There are a number of compulsory and optional taught modules. All modules are at level 7 (masters) with the exception of ELEC3202 (level 6). As there are several optional modules, students will be given generic and individual advice to help them make an appropriate selection, based on their background and interests (note for example that OPTO6011 requires prior knowledge of optical fibres). It is possible to concentrate on specific technologies: MicroElectroMechanical Systems, Nanoelectronics, Biodevices, or Optoelectronics, but this is not required.<text:line-break/><text:line-break/>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In semester 1, ELEC6201, ELEC6203 and ELEC6256 are compulsory. In semester 2, ELEC6263 is compulsor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One compulsory technical module and three optional modules. Examinations are held in May/June.<text:line-break/><text:line-break/>Semester 1+2:<text:line-break/>The Research Methods and Project Preparation module is compulsory.<text:line-break/><text:line-break/>Summer/Semester 3:<text:line-break/>You will undertake an individual research project lasting up to 14 weeks, which is assessed by a 15,000-word dissertation.<text:line-break/><text:soft-page-break/><text:line-break/>The programme structure, including the compulsory and optional modules for each semester, is summarised below.<text:line-break/><text:line-break/>====<text:line-break/>SEMESTER 1<text:line-break/><text:line-break/>ELEC6201 - compulsory<text:line-break/>ELEC6203 - compulsory<text:line-break/>ELEC6256 - compulsory<text:line-break/>----<text:line-break/>SEMESTER 1 + 2:<text:line-break/><text:line-break/>ECSP6002 - compulsory<text:line-break/>----<text:line-break/>SEMESTER 2 - select three optional modules<text:line-break/><text:line-break/>ELEC6263 - compulsory<text:line-break/>ELEC3202 - optional<text:line-break/>ELEC6204 - optional<text:line-break/>ELEC6206 - optional<text:line-break/>ELEC6207 - optional<text:line-break/>ELEC6227 - optional<text:line-break/>OPTO6011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63</text:p>
          </table:table-cell>
          <table:table-cell table:style-name="TableCell106">
            <text:p text:style-name="P107">Advanced Micro and Nano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01</text:p>
          </table:table-cell>
          <table:table-cell table:style-name="TableCell115">
            <text:p text:style-name="P116">Microfabric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03</text:p>
          </table:table-cell>
          <table:table-cell table:style-name="TableCell124">
            <text:p text:style-name="P125">Microsensor Technolo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6</text:p>
          </table:table-cell>
          <table:table-cell table:style-name="TableCell133">
            <text:p text:style-name="P134">Nanoelectronic Devices (MSc)<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CSP6002</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ECSP6003</text:p>
          </table:table-cell>
          <table:table-cell table:style-name="TableCell165">
            <text:p text:style-name="P166">MSc Project and Dissertation<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soft-page-break/>
            <text:p text:style-name="P174">Part I Optional</text:p>
            <text:p text:style-name="P175">Select three semester 2 modules (22.5 ECTS/45 CATS) from the following:</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3202</text:p>
          </table:table-cell>
          <table:table-cell table:style-name="TableCell189">
            <text:p text:style-name="P190">Green Electron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27</text:p>
          </table:table-cell>
          <table:table-cell table:style-name="TableCell198">
            <text:p text:style-name="P199">Medical Electrical and Electronic Technologi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04</text:p>
          </table:table-cell>
          <table:table-cell table:style-name="TableCell207">
            <text:p text:style-name="P208">Microfluidics and Lab-on-a-Chip<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06</text:p>
          </table:table-cell>
          <table:table-cell table:style-name="TableCell216">
            <text:p text:style-name="P217">Nanofabrication and Microscop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OPTO6011</text:p>
          </table:table-cell>
          <table:table-cell table:style-name="TableCell225">
            <text:p text:style-name="P226">Optical Sens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7</text:p>
          </table:table-cell>
          <table:table-cell table:style-name="TableCell234">
            <text:p text:style-name="P235">Quantum Devices and Technology<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9">Your tuition fees pay for the full cost of tuition and standard exams.</text:p>
      <text:p text:style-name="P250"/>
      <text:h text:style-name="Heading3" text:outline-level="3">Extra costs you may experience</text:h>
      <text:p text:style-name="P251">Accommodation and living costs, such as travel and food, are not included in your tuition fees. There may also be extra costs for retake and professional exams.</text:p>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4:00Z</meta:creation-date>
    <dc:date>2025-07-09T07: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0" meta:character-count="17054" meta:row-count="121" meta:non-whitespace-character-count="14538"/>
  </office:meta>
</office:document-meta>
</file>