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P165" style:parent-style-name="Normal" style:family="paragraph">
      <style:paragraph-properties fo:margin-top="0in" fo:margin-bottom="0in"/>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text-properties style:font-size-complex="9pt"/>
    </style:style>
    <style:style style:name="P176" style:parent-style-name="Normal" style:family="paragraph">
      <style:text-properties style:font-size-complex="9pt"/>
    </style:style>
    <style:style style:name="P177" style:parent-style-name="Normal" style:family="paragraph">
      <style:text-properties style:font-size-complex="9pt"/>
    </style:style>
    <style:style style:name="P178" style:parent-style-name="Normal" style:family="paragraph">
      <style:paragraph-properties fo:margin-top="0.0833in"/>
    </style:style>
    <style:style style:name="TableColumn180" style:family="table-column">
      <style:table-column-properties style:column-width="1.8472in" style:use-optimal-column-width="false"/>
    </style:style>
    <style:style style:name="TableColumn181" style:family="table-column">
      <style:table-column-properties style:column-width="4.9215in" style:use-optimal-column-width="false"/>
    </style:style>
    <style:style style:name="Table179" style:family="table">
      <style:table-properties style:width="6.7687in" fo:margin-left="0in" table:align="left"/>
    </style:style>
    <style:style style:name="TableRow182" style:family="table-row">
      <style:table-row-properties style:use-optimal-row-height="false"/>
    </style:style>
    <style:style style:name="TableCell18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4" style:parent-style-name="Normal" style:family="paragraph">
      <style:paragraph-properties fo:margin-top="0in" fo:margin-bottom="0in"/>
      <style:text-properties fo:font-weight="bold" style:font-weight-asian="bold" style:font-size-complex="9pt"/>
    </style:style>
    <style:style style:name="TableCell1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6" style:parent-style-name="Normal" style:family="paragraph">
      <style:paragraph-properties fo:margin-top="0in" fo:margin-bottom="0in"/>
      <style:text-properties fo:font-weight="bold" style:font-weight-asian="bold" style:font-size-complex="9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9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size-complex="9pt"/>
    </style:style>
    <style:style style:name="T192" style:parent-style-name="Hyperlink" style:family="text">
      <style:text-properties style:font-size-complex="9pt"/>
    </style:style>
    <style:style style:name="T193" style:parent-style-name="DefaultParagraphFont" style:family="text">
      <style:text-properties style:font-size-complex="9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9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9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9pt"/>
    </style:style>
    <style:style style:name="T204" style:parent-style-name="Hyperlink" style:family="text">
      <style:text-properties style:font-size-complex="9pt"/>
    </style:style>
    <style:style style:name="T205" style:parent-style-name="DefaultParagraphFont" style:family="text">
      <style:text-properties style:font-size-complex="9pt"/>
    </style:style>
    <style:style style:name="T206" style:parent-style-name="Hyperlink" style:family="text">
      <style:text-properties style:font-size-complex="9pt"/>
    </style:style>
    <style:style style:name="T207" style:parent-style-name="DefaultParagraphFont" style:family="text">
      <style:text-properties style:font-size-complex="9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9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ize-complex="9pt"/>
    </style:style>
    <style:style style:name="T213" style:parent-style-name="Hyperlink" style:family="text">
      <style:text-properties style:font-size-complex="9pt"/>
    </style:style>
    <style:style style:name="T214" style:parent-style-name="DefaultParagraphFont" style:family="text">
      <style:text-properties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T235" style:parent-style-name="Hyperlink" style:family="text">
      <style:text-properties style:font-size-complex="9pt"/>
    </style:style>
    <style:style style:name="P236" style:parent-style-name="Normal" style:family="paragraph">
      <style:paragraph-properties fo:margin-top="0in" fo:margin-bottom="0in"/>
    </style:style>
    <style:style style:name="T237" style:parent-style-name="DefaultParagraphFont" style:family="text">
      <style:text-properties fo:background-color="#FFFFFF"/>
    </style:style>
    <style:style style:name="T238" style:parent-style-name="DefaultParagraphFont" style:family="text">
      <style:text-properties style:font-size-complex="9pt" fo:background-color="#FFFFFF"/>
    </style:style>
    <style:style style:name="P239" style:parent-style-name="Normal" style:family="paragraph">
      <style:paragraph-properties fo:margin-top="0in" fo:margin-bottom="0in"/>
    </style:style>
    <style:style style:name="T240" style:parent-style-name="Hyperlink" style:family="text">
      <style:text-properties style:font-size-complex="9pt" fo:background-color="#FFFFFF"/>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Leadership and Management in Health and Social Care (2025-26)</text:p>
          </table:table-cell>
        </table:table-row>
        <table:table-row table:style-name="TableRow11">
          <table:table-cell table:style-name="TableCell12">
            <text:p text:style-name="P13"><text:bookmark-start text:name="_Hlk71530178"/>Course Code</text:p>
          </table:table-cell>
          <table:table-cell table:style-name="TableCell14">
            <text:p text:style-name="P15">83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ny health practitioners and policy analysts are consumed with the challenges to current levels and quality of health and social care owing to (i) an aging population with multiple, complex health and social care needs, (ii) ongoing and painful budget constraints, and (iii) a manifest need to integrate social care and health care, particularly for the aged and most vulnerable. <text:s/>These three aspects alone call for managers and leaders who motivate others to the highest standards of care for the frail, elderly, and others who cannot advocate for themselves; use scarce resources efficiently to increase outcomes and safety; who can develop integrated governance, management and leadership frameworks across organizational and functional boundaries; and who can engender a stakeholder view of quality and safety through distributing leadership and authority at all levels of an extended organization.<text:line-break/>These three challenges are by no means limited to the United Kingdom. There are high levels of citizen dissatisfaction with the level and quality of health care in at least ten countries, most of which are economically developed. <text:s/>The World Health Organization found that many countries are falling far short of their potential, and most are making inadequate efforts in terms of responsiveness to the sick and vulnerable. There are serious shortcomings in the performance of one or more functions—leadership, use of resources, accountability, choice of intervention, decision rights, to name but a few—in virtually all countries.<text:s/><text:soft-page-break/>These failings result in large numbers of preventable deaths and disabilities; in unnecessary suffering; in injustice, inequality and denial of basic rights of individuals, particularly children, women, and those with mental health conditions. The impact is most severe on the poor.<text:s/><text:line-break/>While many inputs could address this situation—increased levels of funding, government commitment to improvement, etc.—one that concerns us is excellent and comprehensive leadership development of health and social care practitioners because stable and skilled leadership is shown to be key to high-performing organisations of all types throughout the world.<text:line-break/>The MSc in Leadership and Management in Health and Social Care at the University of Southampton is intended to build visionary leaders who can affect the quality of care in health and social care settings, both in England and throughout the world.</text:p>
      <text:h text:style-name="Heading3" text:outline-level="3">Aims of the Course</text:h>
      <text:p text:style-name="P68"/>
      <text:p text:style-name="P69">The three general aims of the programme are to build graduates with expertise and skills in (i) self leadership, (ii) leading others, and (iii) leading the organization. Specifically,<text:line-break/><text:line-break/>•To develop individual leadership and an understanding of yourself that is focused on values, character, integrity, and creativity;<text:line-break/>•To build leadership competencies to lead groups and teams to the highest standards of excellence;<text:line-break/>•To engender managerial skills and organizational know-how that inform tactics and strategy.<text:line-break/><text:line-break/>These aims sit within a framework of seven core health and social care professional values that inform our teaching. <text:s/><text:line-break/><text:line-break/>•Health and Well-being: <text:s/>We care for the healthy. We support and encourage individuals to maintain and improve health, engage in meaningful activities with others, and to remain competent, independent, and resilient.<text:line-break/>•Care: We care—provide what is necessary—for the sick, the frail, the vulnerable, and those who find it difficult or who cannot care for themselves. <text:s text:c="2"/>We promote relief from physical and mental suffering, and improve the quality of life.<text:line-break/>•Dignity: <text:s/>We do not deal with cases or diseases; we encounter human beings who have an innate right to respect.<text:line-break/>•Excellence: President John F. Kennedy defined happiness as “the full use of your powers along the lines of excellence”. <text:s/>We surpass ordinary standards to promote health and well-being, care, relief and dignity. <text:s/><text:line-break/>•Ethics: <text:s/>We understand right and wrong behaviour, what is best for the patient or client, and principled methods of making trade offs. <text:s/><text:line-break/>•Value: <text:s/>We take actions that increase quality, reduce inequities and variations in outcomes, and eliminate waste of human and material resources.<text:line-break/>•Knowledge: <text:s/>We promote decisions and actions based on personal reflection, knowledge, data, and evidence.</text:p>
      <text:soft-page-break/>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logical structure of the programme guides participants through a segment starting first with understanding and leading yourself, and then building upon that to leading others, and finally to lead organisations. <text:s text:c="2"/>We strongly suggest that you take modules in this order.<text:line-break/>The programme structure for the MSc is as follows:<text:line-break/>- 90 credits are HE7 level (60 taught ECTS* credits plus an evidence-based project/dissertation of 30 ECTS credits)<text:line-break/>- Individual modules: specified credits at HE7 level.<text:line-break/>(*ECTS = European Credit Transfer Scheme).<text:line-break/><text:line-break/>You may apply to suspend from the programme temporarily for a specified period which will not normally exceed 12 months. Except in exceptional circumstances, permission to suspend will only be granted where you can still complete the programme within the time limit defined by the regulations.<text:s/><text:line-break/><text:line-break/>The programme may include lectures, seminars, tutorials, practical work, coursework, contract learning and projects as specified for individual modules. <text:s/><text:line-break/>Exit Points<text:line-break/><text:line-break/>Candidates who have satisfied the examiners and who have accumulated the requisite number of credits shall be awarded the qualification for which they have registered. Students who elect to leave the programme with a Postgraduate Certificate or Postgraduate Diploma may normally re-join the programme up to two years after the date of their exit with the Postgraduate Certificate or Postgraduate Diploma or surrender of their exit award.<text:line-break/><text:line-break/>Postgraduate Certificate in Leadership and Management in Health and Social Care<text:line-break/>Candidates who elect to exit the programme after achieving 30 ECTS credits at HE7 level in<text:line-break/><text:soft-page-break/>- Self-Leadership Core module 10 ECTS credits<text:line-break/>- Leading Others Core module 10 ECTS credits and<text:line-break/>- Leading and Managing Organizations and Systems Core module 10 ECTS credits<text:line-break/>may be awarded a Postgraduate Certificate in Leadership and Management in Health and Social Care.<text:line-break/><text:line-break/>Postgraduate Diploma in Leadership and Management in Health and Social Care<text:line-break/>Candidates who elect to exit the programme having achieved 60 ECTS credits at HE7 level may be awarded a Postgraduate Diploma in Leadership and Management in Health and Social Care. For the award of Post Graduate Diploma (60 credits) students must earn 30 ECTS credits at HE7 level in<text:line-break/>- Self-Leadership Core module 10 ECTS credits<text:line-break/>- Leading Others Core module 10 ECTS credits and<text:line-break/>- Leading and Managing Organizations and Systems Core module 10 ECTS credits MSc Leadership &amp; Management in Health &amp; Social Care: Academic Year 2020-21<text:line-break/>Plus:<text:line-break/>30 ECTS credits at HE7 level from the following modules. - Policy and Governance (10 ECTS credits)<text:line-break/>- Health by Design Core module (10 ECTS credits)<text:line-break/>- Research Methods for Evidence-Based Practice Core module (10 ECTS credits)<text:line-break/><text:line-break/>MSc in Leadership and Management in Health and Social Care<text:line-break/>For the award of MSc (90 ECTS credits) students must successfully complete<text:line-break/>- Self-Leadership Core module 10 ECTS credits<text:line-break/>- Leading Others Core module 10 ECTS credits and<text:line-break/>- Leading and Managing Organizations and Systems Core module 10 ECTS credits<text:line-break/>Plus:<text:line-break/>- Research Methods and Evidence-Based Practice Core module for the MSc 10 ECTS credits<text:line-break/>Plus 20 ECTS credits from the following modules.<text:s/><text:line-break/>- Policy and Governance Core module 10 ECTS credits<text:line-break/>- Health by Design Core module 10 ECTS credits<text:line-break/><text:line-break/>Plus, successful completion of the MSc dissertation (30 ECTS credits)<text:line-break/>You must have submitted the assessments for all other modules in the programme prior to submitting the dissertation.<text:line-break/><text:line-break/>Candidates who have satisfied the examiners and who have accumulated the requisite number of credits shall be awarded the qualification for which they have registered. <text:s/>Students who elect to leave the programme with a Postgraduate Certificate or Postgraduate Diploma may normally re-join the programme up to two years after the date of their exit with the Postgraduate Certificate or Postgraduate Diploma.</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HLTH6206</text:p>
          </table:table-cell>
          <table:table-cell table:style-name="TableCell105">
            <text:p text:style-name="P106">Health By Design 2025-26</text:p>
          </table:table-cell>
          <table:table-cell table:style-name="TableCell107">
            <text:p text:style-name="P108">10</text:p>
          </table:table-cell>
          <table:table-cell table:style-name="TableCell109">
            <text:p text:style-name="P110">Core</text:p>
          </table:table-cell>
        </table:table-row>
        <table:table-row table:style-name="TableRow111">
          <table:table-cell table:style-name="TableCell112">
            <text:p text:style-name="P113">HLTH6209</text:p>
          </table:table-cell>
          <table:table-cell table:style-name="TableCell114">
            <text:p text:style-name="P115">Leading and Managing Organisations and Systems 2025-26</text:p>
          </table:table-cell>
          <table:table-cell table:style-name="TableCell116">
            <text:p text:style-name="P117">10</text:p>
          </table:table-cell>
          <table:table-cell table:style-name="TableCell118">
            <text:p text:style-name="P119">Core</text:p>
          </table:table-cell>
        </table:table-row>
        <table:table-row table:style-name="TableRow120">
          <table:table-cell table:style-name="TableCell121">
            <text:p text:style-name="P122">HLTH6210</text:p>
          </table:table-cell>
          <table:table-cell table:style-name="TableCell123">
            <text:p text:style-name="P124">Leading Others 2025-26</text:p>
          </table:table-cell>
          <table:table-cell table:style-name="TableCell125">
            <text:p text:style-name="P126">10</text:p>
          </table:table-cell>
          <table:table-cell table:style-name="TableCell127">
            <text:p text:style-name="P128">Core</text:p>
          </table:table-cell>
        </table:table-row>
        <table:table-row table:style-name="TableRow129">
          <table:table-cell table:style-name="TableCell130">
            <text:p text:style-name="P131">HLTH6214</text:p>
          </table:table-cell>
          <table:table-cell table:style-name="TableCell132">
            <text:p text:style-name="P133">MSc Dissertation 10 month 2025-26</text:p>
          </table:table-cell>
          <table:table-cell table:style-name="TableCell134">
            <text:p text:style-name="P135">30</text:p>
          </table:table-cell>
          <table:table-cell table:style-name="TableCell136">
            <text:p text:style-name="P137">Core</text:p>
          </table:table-cell>
        </table:table-row>
        <table:table-row table:style-name="TableRow138">
          <table:table-cell table:style-name="TableCell139">
            <text:p text:style-name="P140">HLTH6222</text:p>
          </table:table-cell>
          <table:table-cell table:style-name="TableCell141">
            <text:p text:style-name="P142">Policy and Governance in Health and Social Care 2025-26</text:p>
          </table:table-cell>
          <table:table-cell table:style-name="TableCell143">
            <text:p text:style-name="P144">10</text:p>
          </table:table-cell>
          <table:table-cell table:style-name="TableCell145">
            <text:p text:style-name="P146">Core</text:p>
          </table:table-cell>
        </table:table-row>
        <table:table-row table:style-name="TableRow147">
          <table:table-cell table:style-name="TableCell148">
            <text:p text:style-name="P149">HLTH6225</text:p>
          </table:table-cell>
          <table:table-cell table:style-name="TableCell150">
            <text:p text:style-name="P151">Research methods 2025-26</text:p>
          </table:table-cell>
          <table:table-cell table:style-name="TableCell152">
            <text:p text:style-name="P153">10</text:p>
          </table:table-cell>
          <table:table-cell table:style-name="TableCell154">
            <text:p text:style-name="P155">Core</text:p>
          </table:table-cell>
        </table:table-row>
        <table:table-row table:style-name="TableRow156">
          <table:table-cell table:style-name="TableCell157">
            <text:p text:style-name="P158">HLTH6226</text:p>
          </table:table-cell>
          <table:table-cell table:style-name="TableCell159">
            <text:p text:style-name="P160">Self Leadership 2025-26</text:p>
          </table:table-cell>
          <table:table-cell table:style-name="TableCell161">
            <text:p text:style-name="P162">10</text:p>
          </table:table-cell>
          <table:table-cell table:style-name="TableCell163">
            <text:p text:style-name="P164">Core</text:p>
          </table:table-cell>
        </table:table-row>
      </table:table>
      <text:h text:style-name="Heading3" text:outline-level="3">Learning and Teaching</text:h>
      <text:p text:style-name="P16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7">Full information about contact hours is provided in individual module information.</text:p>
      <text:h text:style-name="Heading3" text:outline-level="3">How we'll assess you</text:h>
      <text:p text:style-name="P16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69">Formative assessments are developmental, and any results do not count towards your module mark, but they are an important part of your learning.</text:p>
      <text:p text:style-name="P1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1">The information available on our website gives an indication of the assessment methods used on your course.</text:p>
      <text:h text:style-name="Heading2" text:outline-level="2">Staff involved in delivering the different elements of the course</text:h>
      <text:p text:style-name="P17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74">Your tuition fees pay for the full cost of tuition and standard exams.</text:p>
      <text:p text:style-name="P175"/>
      <text:h text:style-name="Heading3" text:outline-level="3">Extra costs you may experience</text:h>
      <text:p text:style-name="P176">Accommodation and living costs, such as travel and food, are not included in your tuition fees. There may also be extra costs for retake and professional exams.</text:p>
      <text:p text:style-name="P17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79">
        <table:table-columns>
          <table:table-column table:style-name="TableColumn180"/>
          <table:table-column table:style-name="TableColumn181"/>
        </table:table-columns>
        <table:table-row table:style-name="TableRow182">
          <table:table-cell table:style-name="TableCell183">
            <text:p text:style-name="P184">Type</text:p>
          </table:table-cell>
          <table:table-cell table:style-name="TableCell185">
            <text:p text:style-name="P186">Details</text:p>
          </table:table-cell>
        </table:table-row>
        <table:table-row table:style-name="TableRow187">
          <table:table-cell table:style-name="TableCell188">
            <text:p text:style-name="P189">Calculators</text:p>
          </table:table-cell>
          <table:table-cell table:style-name="TableCell190">
            <text:p text:style-name="Normal"><text:span text:style-name="T1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2">https://www.southampton.ac.uk/studentadmin/assessment/assess-overview/exam-regulations.page</text:span></text:a><text:span text:style-name="T193"><text:s/></text:span></text:p>
          </table:table-cell>
        </table:table-row>
        <table:table-row table:style-name="TableRow194">
          <table:table-cell table:style-name="TableCell195">
            <text:p text:style-name="P196">Stationery</text:p>
          </table:table-cell>
          <table:table-cell table:style-name="TableCell197">
            <text:p text:style-name="P198">You will be expected to provide your own day-to-day stationery items, e.g. pens, pencils, notebooks, etc. Any specialist stationery items that you may need will be specified in the relevant module profile.<text:s/></text:p>
          </table:table-cell>
        </table:table-row>
        <table:table-row table:style-name="TableRow199">
          <table:table-cell table:style-name="TableCell200">
            <text:p text:style-name="P201">Textbooks</text:p>
          </table:table-cell>
          <table:table-cell table:style-name="TableCell202">
            <text:p text:style-name="Normal"><text:span text:style-name="T2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4">suggest a book</text:span></text:a><text:span text:style-name="T205">', borrow an additional copy via our<text:s/></text:span><text:a xlink:href="https://www-lib.soton.ac.uk/uhtbin/cgisirsi/x/0/0/57/1/446/X/BLASTOFF?user_id=WEBSERVER" office:target-frame-name="_top" xlink:show="replace"><text:span text:style-name="T206">inter-library-loans service</text:span></text:a><text:span text:style-name="T207"><text:s/>or you may prefer to buy your own copies for high demand titles.</text:span></text:p>
          </table:table-cell>
        </table:table-row>
        <table:table-row table:style-name="TableRow208">
          <table:table-cell table:style-name="TableCell209">
            <text:p text:style-name="P210">Printing</text:p>
          </table:table-cell>
          <table:table-cell table:style-name="TableCell211">
            <text:p text:style-name="Normal"><text:span text:style-name="T21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3">https://www.southampton.ac.uk/isolutions/students/printing</text:span></text:a><text:span text:style-name="T214">.<text:s/></text:span></text:p>
          </table:table-cell>
        </table:table-row>
        <table:table-row table:style-name="TableRow215">
          <table:table-cell table:style-name="TableCell216">
            <text:p text:style-name="P217">Other</text:p>
          </table:table-cell>
          <table:table-cell table:style-name="TableCell218">
            <text:p text:style-name="P219">It is not a requirement that photographs or reproductions are needed in any assignment. <text:s/>In the event that you choose to include photographs or<text:s/><text:soft-page-break/>reproductions, you will supply the photographic equipment as well as the costs of processing and printing. Costs will vary depending on the type of equipment and printing you choose.</text:p>
          </table:table-cell>
        </table:table-row>
        <text:soft-page-break/>
        <table:table-row table:style-name="TableRow220">
          <table:table-cell table:style-name="TableCell221">
            <text:p text:style-name="P222">Parking costs (including on placements at hospitals)</text:p>
          </table:table-cell>
          <table:table-cell table:style-name="TableCell223">
            <text:p text:style-name="P224">It is advisable to take public transportation to the University. <text:s/>In the event that you choose to drive, parking costs can be found here:<text:line-break/>https://www.southampton.ac.uk/estates/services/carparking/visitor_parking.html</text:p>
          </table:table-cell>
        </table:table-row>
        <table:table-row table:style-name="TableRow225">
          <table:table-cell table:style-name="TableCell226">
            <text:p text:style-name="P227">Recording Equipment</text:p>
          </table:table-cell>
          <table:table-cell table:style-name="TableCell228">
            <text:p text:style-name="P229">It is not a requirement that recordings are needed to satisfy any assignment. <text:s/>In the event that you choose to include recordings, you will supply the recording equipment as well as storage media such as memory cards. Costs will vary depending on the type of equipment and media you choose.</text:p>
          </table:table-cell>
        </table:table-row>
      </table:table>
      <text:h text:style-name="Heading3" text:outline-level="3">Bursaries, scholarships and other funding</text:h>
      <text:p text:style-name="P230">We award scholarships and grants for travel, academic excellence, or to students from underrepresented backgrounds.</text:p>
      <text:p text:style-name="P231">You may be able to get a University of Southampton bursary to help with your living costs.</text:p>
      <text:p text:style-name="P232">If you are a care leaver or estranged from your parents, you may be able to get a specific bursary.</text:p>
      <text:p text:style-name="P233">You may be able to get a scholarship or grant that's linked to your chosen subject area.</text:p>
      <text:h text:style-name="Heading3" text:outline-level="3">Financial Support</text:h>
      <text:p text:style-name="P2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5">https://www.southampton.ac.uk/studentservices/money-matters/student-support-fund/index.page</text:span></text:a></text:p>
      <text:h text:style-name="Heading2" text:outline-level="2">Academic support</text:h>
      <text:p text:style-name="P236"><text:span text:style-name="T237">The Student Support Hub is your first point of contact when it comes to seeking support. The team will answer your questions or concerns about your wellbeing, fees and funding, accommodation and visas. The<text:s/></text:span><text:span text:style-name="T238">team will help make sure you receive the support you need, guiding you to further support services where required. You can find more information about student support via our webpages: </text:span></text:p>
      <text:p text:style-name="P239"><text:a xlink:href="https://www.southampton.ac.uk/studentservices/index.page" office:target-frame-name="_top" xlink:show="replace"><text:span text:style-name="T240">https://www.southampton.ac.uk/studentservices/index.page</text:span></text:a></text:p>
      <text:p text:style-name="P2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3">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5-07-10T10:20:00Z</meta:creation-date>
    <dc:date>2025-07-10T10:2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51" meta:character-count="19734" meta:row-count="140" meta:non-whitespace-character-count="16822"/>
  </office:meta>
</office:document-meta>
</file>