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style:text-properties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text-properties style:font-size-complex="9pt"/>
    </style:style>
    <style:style style:name="P329" style:parent-style-name="Normal" style:family="paragraph">
      <style:text-properties style:font-size-complex="9pt"/>
    </style:style>
    <style:style style:name="P330" style:parent-style-name="Normal" style:family="paragraph">
      <style:text-properties style:font-size-complex="9pt"/>
    </style:style>
    <style:style style:name="P331" style:parent-style-name="Normal" style:family="paragraph">
      <style:paragraph-properties fo:margin-top="0.0833in"/>
    </style:style>
    <style:style style:name="TableColumn333" style:family="table-column">
      <style:table-column-properties style:column-width="1.8472in" style:use-optimal-column-width="false"/>
    </style:style>
    <style:style style:name="TableColumn334" style:family="table-column">
      <style:table-column-properties style:column-width="4.9215in" style:use-optimal-column-width="false"/>
    </style:style>
    <style:style style:name="Table332" style:family="table">
      <style:table-properties style:width="6.7687in"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7" style:parent-style-name="Normal" style:family="paragraph">
      <style:paragraph-properties fo:margin-top="0in" fo:margin-bottom="0in"/>
      <style:text-properties fo:font-weight="bold" style:font-weight-asian="bold" style:font-size-complex="9pt"/>
    </style:style>
    <style:style style:name="TableCell3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9" style:parent-style-name="Normal" style:family="paragraph">
      <style:paragraph-properties fo:margin-top="0in" fo:margin-bottom="0in"/>
      <style:text-properties fo:font-weight="bold" style:font-weight-asian="bold"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P380" style:parent-style-name="Normal" style:family="paragraph">
      <style:paragraph-properties fo:margin-top="0in" fo:margin-bottom="0in"/>
    </style:style>
    <style:style style:name="T381" style:parent-style-name="DefaultParagraphFont" style:family="text">
      <style:text-properties fo:background-color="#FFFFFF"/>
    </style:style>
    <style:style style:name="T382" style:parent-style-name="DefaultParagraphFont" style:family="text">
      <style:text-properties style:font-size-complex="9pt" fo:background-color="#FFFFFF"/>
    </style:style>
    <style:style style:name="P383" style:parent-style-name="Normal" style:family="paragraph">
      <style:paragraph-properties fo:margin-top="0in" fo:margin-bottom="0in"/>
    </style:style>
    <style:style style:name="T384" style:parent-style-name="Hyperlink" style:family="text">
      <style:text-properties style:font-size-complex="9pt" fo:background-color="#FFFFFF"/>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ster of Laws (2025-26)</text:p>
          </table:table-cell>
        </table:table-row>
        <table:table-row table:style-name="TableRow11">
          <table:table-cell table:style-name="TableCell12">
            <text:p text:style-name="P13"><text:bookmark-start text:name="_Hlk71530178"/>Course Code</text:p>
          </table:table-cell>
          <table:table-cell table:style-name="TableCell14">
            <text:p text:style-name="P15">8432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strong research and teaching profiles in commercial and corporate law, maritime law and international and human rights law, and our LLM Law builds on this diversity of strengths. The LLM Master of Laws programme has been designed to allow you to customise your degree to your particular interests and career plans and mix and match from our wide range of modules.<text:s/><text:line-break/><text:line-break/>Studying law at postgraduate level is an extremely valuable currency in the legal job market as it demonstrates commitment and capability. The LLM Law programme will give you practical insights as well as a theoretical knowledge of law, in order to help you progress in your legal career. Upon completion of the LLM Law programme, you will be able to tackle complex legal issues arising from practical scenarios, and to critically evaluate the principles of the areas of law you have chosen to study and their effectiveness. The LLM Master of Laws will also develop your practical transferable skills, including the ability to conduct independent research, to analyse complex texts, construct arguments and communicate these effectively. <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Law programme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Master of Laws programme aims to develop your legal skills within a structure that will allow you to shape your degree towards those areas in which your interests match our expertise.<text:line-break/><text:line-break/>The aims of the programme are to:<text:line-break/><text:line-break/>•give you a thorough and systematic knowledge and understanding of the main principles of law in each of the modules and an overview of the social, political economic policies and values that underpin them;<text:line-break/>•give you an understanding of the processes by which law is produced and to evaluate those processes;<text:line-break/>•give you an understanding of how national, regional and international laws interact;<text:s/><text:line-break/>•provide you with experience in dealing with legal principles deriving from a variety of legal instruments, including international conventions, statutes, case law, standard form contracts and soft law;<text:line-break/>•enable you to develop skills of legal analysis and problem solving, both systematically and at an advanced level;<text:line-break/>•give you a (consolidated) understanding of the workings of the common law system;<text:line-break/>•enable you to understand the legal and policy questions at the forefront of the academic discipline and to display a critical awareness of the present legal framework.</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LLM Masters of Laws experience offers a bespoke programme where you can choose your options once you arrive and tailor your studies to your own interests and career development. Hence the programme allows you to make an unrestricted choice across the full range of modules offered (subject to one module (i.e. LAWS6146 Advanced Arbitration Law) that have pre-requisite of LAWS6145 Princilest of Commercial Arbitration .<text:line-break/><text:line-break/>The programme consists of a taught part and a Dissertation. <text:s/>For the taught part you have to complete 60 ECTS/120 CATS and you do so by choosing any of our PG Law modules which are listed below.<text:line-break/>The Dissertation module is worth 30 ECTS/60 CATS and is Core which means that you must pass it to be awarded the LLM.<text:line-break/><text:line-break/>The programme is to be studied full-time over 12 months during which you will complete the taught modules between October and June and then you will complete a supervised dissertation on a topic of your choice between June and September.<text:line-break/><text:line-break/>It should be noted that the running of any optional module within the programmes depends on availability of staff and occasionally some modules may not be offered.<text:line-break/><text:line-break/>You must select 60ECTS/120CATS from the following groups of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ay not be offer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 Semester 2</text:p>
            <text:p text:style-name="P92">You must select 30ECTS/60CATS<text:line-break/>Please ensure an equal balance of credit across the semester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74</text:p>
          </table:table-cell>
          <table:table-cell table:style-name="TableCell106">
            <text:p text:style-name="P107">The Law on Bills of Lading<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145</text:p>
          </table:table-cell>
          <table:table-cell table:style-name="TableCell115">
            <text:p text:style-name="P116">Principles of Commercial Arbitration<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LAWS6172</text:p>
          </table:table-cell>
          <table:table-cell table:style-name="TableCell124">
            <text:p text:style-name="P125">Marine Insurance: Cover and Practice<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WS6180</text:p>
          </table:table-cell>
          <table:table-cell table:style-name="TableCell133">
            <text:p text:style-name="P134">Marine Environmental Law<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LAWS6157</text:p>
          </table:table-cell>
          <table:table-cell table:style-name="TableCell142">
            <text:p text:style-name="P143">Law of the World Trade Organization<text:s/></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LAWS6203</text:p>
          </table:table-cell>
          <table:table-cell table:style-name="TableCell151">
            <text:p text:style-name="P152">Contemporary Issues in Intellectual Property Law<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LAWS6201</text:p>
          </table:table-cell>
          <table:table-cell table:style-name="TableCell160">
            <text:p text:style-name="P161">Artificial Intelligence Regulation: Theory and Practice<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LAWS6178</text:p>
          </table:table-cell>
          <table:table-cell table:style-name="TableCell169">
            <text:p text:style-name="P170">Admiralty Law: Enforcement of Maritime Claims<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LAWS6163</text:p>
          </table:table-cell>
          <table:table-cell table:style-name="TableCell178">
            <text:p text:style-name="P179">International Environmental Law<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AWS6196</text:p>
          </table:table-cell>
          <table:table-cell table:style-name="TableCell187">
            <text:p text:style-name="P188">Contemporary Issues in Refugee Law<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soft-page-break/>
            <text:p text:style-name="P196">Part I Option Semester 1</text:p>
            <text:p text:style-name="P197">You must select 30ECTS/60CATS<text:line-break/>Please ensure an equal balance of credit across the semesters</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LAWS6173</text:p>
          </table:table-cell>
          <table:table-cell table:style-name="TableCell211">
            <text:p text:style-name="P212">The Law on Charterparti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AWS6171</text:p>
          </table:table-cell>
          <table:table-cell table:style-name="TableCell220">
            <text:p text:style-name="P221">Marine Insurance: Law and Principle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AWS6175</text:p>
          </table:table-cell>
          <table:table-cell table:style-name="TableCell229">
            <text:p text:style-name="P230">International Sale of Good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AWS6159</text:p>
          </table:table-cell>
          <table:table-cell table:style-name="TableCell238">
            <text:p text:style-name="P239">International Competition Law and Polic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AWS6158</text:p>
          </table:table-cell>
          <table:table-cell table:style-name="TableCell247">
            <text:p text:style-name="P248">Intellectual Property Law in a Global World<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AWS6161</text:p>
          </table:table-cell>
          <table:table-cell table:style-name="TableCell256">
            <text:p text:style-name="P257">Insurance Law<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LAWS6177</text:p>
          </table:table-cell>
          <table:table-cell table:style-name="TableCell265">
            <text:p text:style-name="P266">Admiralty Law: Principles and Liabilitie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LAWS6199</text:p>
          </table:table-cell>
          <table:table-cell table:style-name="TableCell274">
            <text:p text:style-name="P275">International Law, Globalisation and the Individual<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LAWS6200</text:p>
          </table:table-cell>
          <table:table-cell table:style-name="TableCell283">
            <text:p text:style-name="P284">Human Rights and Global Justice<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Part II</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 Core</text:p>
            <text:p text:style-name="P298">You must take and pass the following modul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LAWS6165</text:p>
          </table:table-cell>
          <table:table-cell table:style-name="TableCell312">
            <text:p text:style-name="P313">Dissertation<text:s/></text:p>
          </table:table-cell>
          <table:table-cell table:style-name="TableCell314">
            <text:p text:style-name="P315">30</text:p>
          </table:table-cell>
          <table:table-cell table:style-name="TableCell316">
            <text:p text:style-name="P317">Core</text:p>
          </table:table-cell>
        </table:table-row>
      </table:table>
      <text:h text:style-name="Heading3" text:outline-level="3">Learning and Teaching</text:h>
      <text:p text:style-name="P31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0">Full information about contact hours is provided in individual module information.</text:p>
      <text:h text:style-name="Heading3" text:outline-level="3">How we'll assess you</text:h>
      <text:p text:style-name="P3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2">Formative assessments are developmental, and any results do not count towards your module mark, but they are an important part of your learning.</text:p>
      <text:p text:style-name="P3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24">The information available on our website gives an indication of the assessment methods used on your course.</text:p>
      <text:h text:style-name="Heading2" text:outline-level="2">Staff involved in delivering the different elements of the course</text:h>
      <text:p text:style-name="P32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7">Your tuition fees pay for the full cost of tuition and standard exams.</text:p>
      <text:p text:style-name="P328"/>
      <text:h text:style-name="Heading3" text:outline-level="3">Extra costs you may experience</text:h>
      <text:p text:style-name="P329">Accommodation and living costs, such as travel and food, are not included in your tuition fees. There may also be extra costs for retake and professional exams.</text:p>
      <text:p text:style-name="P33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2">
        <table:table-columns>
          <table:table-column table:style-name="TableColumn333"/>
          <table:table-column table:style-name="TableColumn334"/>
        </table:table-columns>
        <table:table-row table:style-name="TableRow335">
          <table:table-cell table:style-name="TableCell336">
            <text:p text:style-name="P337">Type</text:p>
          </table:table-cell>
          <table:table-cell table:style-name="TableCell338">
            <text:p text:style-name="P339">Details</text:p>
          </table:table-cell>
        </table:table-row>
        <table:table-row table:style-name="TableRow340">
          <table:table-cell table:style-name="TableCell341">
            <text:p text:style-name="P342">Calculators</text:p>
          </table:table-cell>
          <table:table-cell table:style-name="TableCell343">
            <text:p text:style-name="Normal"><text:span text:style-name="T3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5">https://w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 be specified in the relevant module profile.<text:s/></text:p>
          </table:table-cell>
        </table:table-row>
        <table:table-row table:style-name="TableRow352">
          <table:table-cell table:style-name="TableCell353">
            <text:p text:style-name="P354">Textbooks</text:p>
          </table:table-cell>
          <table:table-cell table:style-name="TableCell355">
            <text:p text:style-name="Normal"><text:span text:style-name="T35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35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 book</text:span></text:a><text:span text:style-name="T359">', borrow an additional c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ext:soft-page-break/>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able:table-row table:style-name="TableRow369">
          <table:table-cell table:style-name="TableCell370">
            <text:p text:style-name="P371">Parking</text:p>
          </table:table-cell>
          <table:table-cell table:style-name="TableCell372">
            <text:p text:style-name="P3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4">We award scholarships and grants for travel, academic excellence, or to students from underrepresented backgrounds.</text:p>
      <text:p text:style-name="P375">You may be able to get a University of Southampton bursary to help with your living costs.</text:p>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Heading2" text:outline-level="2">Academic support</text:h>
      <text:p text:style-name="P380"><text:span text:style-name="T381">The Student Support Hub is your first point of contact when it comes to seeking support. The team will answer your questions or concerns about your wellbeing, fees and funding, accommodation and visas. The<text:s/></text:span><text:span text:style-name="T382">team will help make sure you receive the support you need, guiding you to further support services where required. You can find more information about student support via our webpages: </text:span></text:p>
      <text:p text:style-name="P383"><text:a xlink:href="https://www.southampton.ac.uk/studentservices/index.page" office:target-frame-name="_top" xlink:show="replace"><text:span text:style-name="T384">https://www.southampton.ac.uk/studentservices/index.page</text:span></text:a></text:p>
      <text:p text:style-name="P3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4T09:28:00Z</meta:creation-date>
    <dc:date>2025-07-24T09: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8" meta:character-count="16840" meta:row-count="119" meta:non-whitespace-character-count="14355"/>
  </office:meta>
</office:document-meta>
</file>