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style>
    <style:style style:name="T181" style:parent-style-name="DefaultParagraphFont" style:family="text">
      <style:text-properties style:font-size-complex="9pt" style:language-asian="en" style:country-asian="US"/>
    </style:style>
    <style:style style:name="T182" style:parent-style-name="DefaultParagraphFont" style:family="text">
      <style:text-properties style:font-size-complex="9pt" style:language-asian="en" style:country-asian="US"/>
    </style:style>
    <style:style style:name="T183" style:parent-style-name="DefaultParagraphFont" style:family="text">
      <style:text-properties style:font-size-complex="9pt" style:language-asian="en" style:country-asian="US"/>
    </style:style>
    <style:style style:name="T184" style:parent-style-name="DefaultParagraphFont" style:family="text">
      <style:text-properties style:font-size-complex="9pt" style:language-asian="en" style:country-asian="US"/>
    </style:style>
    <style:style style:name="T185" style:parent-style-name="DefaultParagraphFont" style:family="text">
      <style:text-properties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style>
    <style:style style:name="T602" style:parent-style-name="DefaultParagraphFont" style:family="text">
      <style:text-properties style:font-size-complex="9pt" style:language-asian="en" style:country-asian="US"/>
    </style:style>
    <style:style style:name="T603" style:parent-style-name="DefaultParagraphFont" style:family="text">
      <style:text-properties style:font-size-complex="9pt" style:language-asian="en" style:country-asian="US"/>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2" style:parent-style-name="Normal" style:family="paragraph">
      <style:paragraph-properties fo:widows="0" fo:orphans="0" style:text-autospace="none" fo:margin-bottom="0in" fo:line-height="150%"/>
      <style:text-properties style:font-size-complex="9pt" style:language-asian="en" style:country-asian="US"/>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4" style:family="table-row">
      <style:table-row-properties style:use-optimal-row-height="false"/>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2%"/>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2%"/>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2%"/>
      <style:text-properties style:language-asian="en" style:country-asian="US"/>
    </style:style>
    <style:style style:name="P1002" style:parent-style-name="Heading3" style:family="paragraph">
      <style:paragraph-properties fo:line-height="150%"/>
    </style:style>
    <style:style style:name="P1003" style:parent-style-name="Normal"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margin-top="0.0833in" fo:margin-bottom="0.0833in"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Heading3" style:family="paragraph">
      <style:paragraph-properties fo:line-height="150%"/>
    </style:style>
    <style:style style:name="P1009" style:parent-style-name="Normal"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Heading2" style:family="paragraph">
      <style:paragraph-properties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Heading1" style:family="paragraph">
      <style:paragraph-properties fo:line-height="150%"/>
    </style:style>
    <style:style style:name="P1017" style:parent-style-name="Heading3" style:family="paragraph">
      <style:paragraph-properties fo:line-height="150%"/>
    </style:style>
    <style:style style:name="P1018" style:parent-style-name="Normal" style:family="paragraph">
      <style:paragraph-properties fo:margin-bottom="0in" fo:line-height="150%"/>
    </style:style>
    <style:style style:name="P1019" style:parent-style-name="Heading3" style:family="paragraph">
      <style:paragraph-properties fo:line-height="150%"/>
    </style:style>
    <style:style style:name="P1020" style:parent-style-name="Normal" style:family="paragraph">
      <style:paragraph-properties fo:line-height="150%"/>
      <style:text-properties style:font-size-complex="9pt"/>
    </style:style>
    <style:style style:name="P1021" style:parent-style-name="Normal" style:family="paragraph">
      <style:paragraph-properties fo:line-height="150%"/>
      <style:text-properties style:font-size-complex="9pt"/>
    </style:style>
    <style:style style:name="P1022" style:parent-style-name="Normal" style:family="paragraph">
      <style:paragraph-properties fo:line-height="150%"/>
    </style:style>
    <style:style style:name="P1023" style:parent-style-name="Heading3" style:family="paragraph">
      <style:paragraph-properties fo:line-height="150%"/>
    </style:style>
    <style:style style:name="TableColumn1025" style:family="table-column">
      <style:table-column-properties style:column-width="1.8472in" style:use-optimal-column-width="false"/>
    </style:style>
    <style:style style:name="TableColumn1026" style:family="table-column">
      <style:table-column-properties style:column-width="4.9215in" style:use-optimal-column-width="false"/>
    </style:style>
    <style:style style:name="Table1024" style:family="table">
      <style:table-properties style:width="6.7687in" fo:margin-left="0in" table:align="left"/>
    </style:style>
    <style:style style:name="TableRow1027" style:family="table-row">
      <style:table-row-properties style:use-optimal-row-height="false"/>
    </style:style>
    <style:style style:name="TableCell10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29" style:parent-style-name="Normal" style:family="paragraph">
      <style:paragraph-properties fo:line-height="150%"/>
      <style:text-properties fo:font-weight="bold" style:font-weight-asian="bold" style:font-size-complex="9pt"/>
    </style:style>
    <style:style style:name="TableCell10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31" style:parent-style-name="Normal" style:family="paragraph">
      <style:paragraph-properties fo:line-height="150%"/>
      <style:text-properties fo:font-weight="bold" style:font-weight-asian="bold"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Hyperlink" style:family="text">
      <style:text-properties style:font-size-complex="9pt"/>
    </style:style>
    <style:style style:name="T1040" style:parent-style-name="DefaultParagraphFont" style:family="text">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50%"/>
      <style:text-properties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style>
    <style:style style:name="T1051" style:parent-style-name="DefaultParagraphFont" style:family="text">
      <style:text-properties style:font-size-complex="9pt"/>
    </style:style>
    <style:style style:name="T1052" style:parent-style-name="Hyperlink" style:family="text">
      <style:text-properties style:font-size-complex="9pt"/>
    </style:style>
    <style:style style:name="T1053" style:parent-style-name="DefaultParagraphFont" style:family="text">
      <style:text-properties style:font-size-complex="9pt"/>
    </style:style>
    <style:style style:name="T1054" style:parent-style-name="Hyperlink" style:family="text">
      <style:text-properties style:font-size-complex="9pt"/>
    </style:style>
    <style:style style:name="T1055" style:parent-style-name="DefaultParagraphFont" style:family="text">
      <style:text-properties style:font-size-complex="9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style>
    <style:style style:name="T1061" style:parent-style-name="DefaultParagraphFont" style:family="text">
      <style:text-properties style:font-size-complex="9pt"/>
    </style:style>
    <style:style style:name="T1062" style:parent-style-name="Hyperlink" style:family="text">
      <style:text-properties style:font-size-complex="9pt"/>
    </style:style>
    <style:style style:name="T1063" style:parent-style-name="DefaultParagraphFont" style:family="text">
      <style:text-properties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P1069" style:parent-style-name="Heading3"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line-height="150%"/>
    </style:style>
    <style:style style:name="P1073" style:parent-style-name="Normal" style:family="paragraph">
      <style:paragraph-properties fo:line-height="150%"/>
    </style:style>
    <style:style style:name="P1074" style:parent-style-name="Heading3" style:family="paragraph">
      <style:paragraph-properties fo:line-height="150%"/>
    </style:style>
    <style:style style:name="P1075" style:parent-style-name="Normal" style:family="paragraph">
      <style:paragraph-properties fo:line-height="150%"/>
    </style:style>
    <style:style style:name="T1076" style:parent-style-name="Hyperlink" style:family="text">
      <style:text-properties style:font-size-complex="9pt"/>
    </style:style>
    <style:style style:name="P1077" style:parent-style-name="Heading2" style:family="paragraph">
      <style:paragraph-properties fo:line-height="150%"/>
    </style:style>
    <style:style style:name="P1078" style:parent-style-name="Normal" style:family="paragraph">
      <style:paragraph-properties fo:line-height="150%"/>
    </style:style>
    <style:style style:name="T1079" style:parent-style-name="DefaultParagraphFont" style:family="text">
      <style:text-properties fo:background-color="#FFFFFF"/>
    </style:style>
    <style:style style:name="T1080" style:parent-style-name="DefaultParagraphFont" style:family="text">
      <style:text-properties style:font-size-complex="9pt" fo:background-color="#FFFFFF"/>
    </style:style>
    <style:style style:name="P1081" style:parent-style-name="Normal" style:family="paragraph">
      <style:paragraph-properties fo:line-height="150%"/>
    </style:style>
    <style:style style:name="T1082" style:parent-style-name="Hyperlink" style:family="text">
      <style:text-properties style:font-size-complex="9pt" fo:background-color="#FFFFFF"/>
    </style:style>
    <style:style style:name="P1083" style:parent-style-name="Normal" style:family="paragraph">
      <style:paragraph-properties fo:line-height="150%"/>
    </style:style>
    <style:style style:name="P1084" style:parent-style-name="Normal" style:family="paragraph">
      <style:paragraph-properties fo:line-height="150%"/>
    </style:style>
    <style:style style:name="P1085" style:parent-style-name="Heading1" style:family="paragraph">
      <style:paragraph-properties fo:line-height="150%"/>
    </style:style>
    <style:style style:name="P10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terature (including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8515, 91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exciting and innovative programme enables you to combine both literary and linguistic approaches to the study of English. Taught by leading academics, this robust but flexible programme provides a solid foundation in the fields of language, linguistics and English literature. Through your studies of language and linguistics, you will be able explore the structure of English, how it varies across speakers, how it has developed and continues to develop over time, and how it is used by speakers and users<text:s/>around the world. You will also have the opportunity to place the study of English into a broader linguistic context. Through your literary studies, you will be able to explore writing in varieties of English from the Early Medieval period to the present day, as well as from around the world. The flexibility and optionality in the second and third years of the programme in particular will enable you to forge your own connections across related linguistic and literary fields. You might, for example, study globalization from a linguistic perspective or varieties of English alongside African literatures; you might study the history of the English Language alongside the development of medieval and renaissance literary genres; or, you might take modules to develop their interests in teaching language and writing. You will undertake a bespoke dissertation module in English Language and Literature, with joint supervision between English and Modern Languages and Linguistics, which will offer you the opportunity to build upon the fields of interests that you have developed through your degree.<text:s/><text:line-break/><text:line-break/>The programme will also offer you the opportunity to study a foreign language or take related modules in<text:s/><text:soft-page-break/>other disciplines such as Philosophy, Psychology and Film. The programme provides you with the knowledge and skills to follow a wide range of career options. A degree in English Language and Literature offers useful training and expertise that are of special professional relevance to those working in education, language teaching, speech therapy, translation, information and communication technology, management, mass media, creative arts, social work and counselling. More generally, this degree will enable you to develop the interpersonal and communication skills that employers increasingly demand.<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 Give you a solid<text:s/>grounding in the linguistic structure of English<text:line-break/>- Develop your understanding of historical and sociolinguistic variation in English; how it has developed and changed over time; how it is used globally by speakers and other users<text:s/><text:line-break/>- Develop your appreciation of the relationship between language, society, and culture, language and context, the society and the individual<text:s/><text:line-break/>- Develop your skills to analyse English texts in a variety of media (including theatre, film, internet, and television) and genres, and from a variety of historical, geographical and sociolinguistic varieties of English<text:line-break/>- Enable you to become skilled, thorough and efficient researchers of various textual forms<text:line-break/>- Develop your understanding of key applications of linguistics, such as language acquisition and educational contexts<text:line-break/>- Develop your skills in engagement with the complex theoretical, social, political, literary and cultural issues that arise from texts<text:line-break/>- Develop your skills in persuasive, powerful, and precise analytical writing, using literary as well as linguistic methodologies<text:line-break/>- Develop your skills in engaging with culturally distant, sensitive or complex areas, such as medieval culture, postcolonialism, gender, the Holocaust<text:line-break/>- Support you to find your own approach to bringing together English Language and Literary Studies through a wide range of specialist options and the disser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Your first year of study in English Language and Literature will provide you with a solid foundation in key areas of the programme, which you will explore further in years 2 and 3. Your first year core modules in Language and Linguistics will introduce you to the fundamental concepts and tools of linguistic study and enquiry. They will engage you with the ideological debates surrounding the historical and contemporary developments and uses of English across the world, as well as the relationship English has<text:s/>and has had with other languages in the British Isles. Your first year core modules in English Literature provide you a robust grounding in the forms and functions of literary language, the theoretical principles of literary critical study, and the forms of critical writing. Optional modules in Language and Linguistics will enable you to begin to develop your own interests in either theoretical or applied linguistics; psycholinguistics and aspects of language acquisition and language processing, sociolinguistic approaches to the development of English, the structure of Modern English, and pedagogical implications. Options in English literature will allow you to pursue interests in drama or in the historical dimensions of literary study. Through the 7.5 ECTS (15 CATS) of subject-specific and free electives available to you, you may choose to customise your degree by selecting from our wide range of Modern Languages and Linguistics modules, selecting further English Literature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s/><text:line-break/><text:line-break/>Programme Details<text:line-break/><text:line-break/>The programme is normally studied full time over three years. Study is undertaken in three parts (each corresponding to one year of full-time study). There are 30 study weeks in each academic year.<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As a student in English Language and Literature, you must take at least 22.5 ECTS (45 CATS) a year in Language and Linguistics (37.5% of your degree) and 22.5% (45 CATS,37.5% of your degree) in Literature. Note that the third year English Language and Literature Dissertation (ENGL3102) counts as 7.5 ECTS (15 CATS) English Language and 7.5 CATS (15 CATS) English Literature. The final 15 ECTS (30 CATS, 25% of your degree) may comprise Modern Languages and Linguistics Options (LANG, LING, SPAN/PORT/GERM/FREN)<text:s/>or a relevant language stage, English Literature, Creative Writing, Curriculum Innovation modules, or modules in other disciplines. Overseas students who do not have English as their native language be required, subject to Director of Programmes approval, to take the relevant English language stage to support their studies.<text:s/><text:line-break/><text:soft-page-break/><text:line-break/>Please note: if you want to take a 30-credit module out of discipline, you need to seek approval from the Director of Programmes. It is worth remembering that marks received for modules taken out of discipline still count towards your final degree qualification.<text:s/><text:line-break/><text:line-break/>Information about pre and co-requisites is included in individual module profiles.<text:line-break/><text:line-break/>The optional modules listed below are subject to change each academic year. Please note in some instances modules have limited spaces available, and may be subject to timetabling restrictions.<text:line-break/><text:line-break/>In each year, a minimum of 22.5 ECTS (45 CATS) must be taken in English Literature, and a minimum of 22.5 ECTS (45 CATS) in Language and Linguistics. Students may take an even or uneven split of modules across the two semesters, as long as these minimum requirements are met.<text:line-break/><text:line-break/>In semester 2 you may take up to 7.5 ECTS (15 CATS) <text:s/>as a free option either in the two participating disciplines, in other disciplines, as curriculum innovation modules, or as appropriate English language stages to support study for students whose native language is not English.<text:line-break/><text:line-break/>Exit Award : CertHE English Language and Literatur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ear 1 Core and Compulsory Modules (7.5 ECTS/ 15 CATS per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04</text:p>
          </table:table-cell>
          <table:table-cell table:style-name="TableCell111">
            <text:p text:style-name="P112">Poetic Languag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LANG1017</text:p>
          </table:table-cell>
          <table:table-cell table:style-name="TableCell120">
            <text:p text:style-name="P121">Academic Skills for Modern languages and Linguistics students<text:s/></text:p>
          </table:table-cell>
          <table:table-cell table:style-name="TableCell122">
            <text:p text:style-name="P123">0</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LING1001</text:p>
          </table:table-cell>
          <table:table-cell table:style-name="TableCell143">
            <text:p text:style-name="P144">Elements of Linguistics - Sound, Structure and Meaning<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LING1002</text:p>
          </table:table-cell>
          <table:table-cell table:style-name="TableCell152">
            <text:p text:style-name="P153">From English to Englishe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LING1006</text:p>
          </table:table-cell>
          <table:table-cell table:style-name="TableCell161">
            <text:p text:style-name="P162">The Making of Modern English<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ENGL1090</text:p>
          </table:table-cell>
          <table:table-cell table:style-name="TableCell170">
            <text:p text:style-name="P171">Theory &amp; Criticism<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Optional</text:p>
            <text:p text:style-name="P180"><text:span text:style-name="T181">Non-native speaking students who, at the discretion of the Director of Programmes, have taken<text:s/></text:span><text:span text:style-name="T182">ENGL 9002 or 9003 as an optional core will continue this module in semester 2 (7.5 ECTS; 15 CATS). Other students may take a further 7.5 ECTS (15 CATS) of subject-specific optional modules from the table below, or 7.5 ECTS (15 CATS) of Subject Specific and Free Electives.</text:span><text:span text:style-name="T183"><text:line-break/></text:span><text:span text:style-name="T184"><text:line-break/></text:span><text:span text:style-name="T185">At the discretion of the Director of Programmes, non-native speaking students may be required to take the relevant English Language stage in place of ENGL1086 and one optional module in Semester 2.</text:span></text:p>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ENGL1086</text:p>
          </table:table-cell>
          <table:table-cell table:style-name="TableCell198">
            <text:p text:style-name="P199">The Act of the Essay<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able:number-columns-spanned="4">
            <text:p text:style-name="P206"/>
            <text:soft-page-break/>
            <text:p text:style-name="P207">Part I Optional</text:p>
            <text:p text:style-name="P208">In semester 2, all students must take 7.5 ECTS (15 CATS) of subject-specific options from the table below. <text:s text:c="2"/>Students who have not taken ENGL9002 or ENGL9003 as Optional/Core must take 15<text:s/>ECTS (30 CATS) from the table below.</text:p>
            <text:p text:style-name="P209"/>
          </table:table-cell>
          <table:covered-table-cell/>
          <table:covered-table-cell/>
          <table:covered-table-cell/>
        </table:table-row>
        <text:soft-page-break/>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LING1003</text:p>
          </table:table-cell>
          <table:table-cell table:style-name="TableCell222">
            <text:p text:style-name="P223">Applications of Linguist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ING1004</text:p>
          </table:table-cell>
          <table:table-cell table:style-name="TableCell231">
            <text:p text:style-name="P232">Language Acquisition<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NGL1080</text:p>
          </table:table-cell>
          <table:table-cell table:style-name="TableCell240">
            <text:p text:style-name="P241">Literary Transformation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NGL1094</text:p>
          </table:table-cell>
          <table:table-cell table:style-name="TableCell249">
            <text:p text:style-name="P250">The Invention of English<text:s/>Literature: Medieval to Early Modern<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NGL1091</text:p>
          </table:table-cell>
          <table:table-cell table:style-name="TableCell258">
            <text:p text:style-name="P259">World Drama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I</text:p>
            <text:p text:style-name="P268">In your second year, you will consolidate and build on the core methodologies of your disciplines. The two compulsory modules in Language and Linguistics will provide you with an understanding of the key analytical tools of enquiry and key linguistic principles in order to apply them to the study of language and in particular, of English, in a variety of contexts and from a range of sources. Your choice of optional core modules in English Literature will develop your skills in analysis with attention to historical, social, literary and generic context. Optional modules in Languages and Linguistics will allow you to explore and enhance your own interests in particular theoretical or empirical themes of linguistic enquiry, from elements of English language structure, such as phonetics; psycholinguistics and language acquisition and the brain; sociolinguistic, socioeconomic, political or cultural aspects of monolingual and multilingual behaviour, identities, variation or ideologies in global and local contexts,<text:s/>including methods of analysis and historical change. Options in English Literature will allow you develop your own interests in specific historical or thematic areas, whether they be renaissance, eighteenth- or nineteenth-century writing, Arthurian literature, children’s literature, Jewish or African writing. Through the 30 CATS of subject-specific and free electives available to you, you can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advised or required to take the appropriate English Language stage. Your Personal Academic Tutor will help guide you through the choices available.<text:line-break/><text:line-break/>Exit Award: DipHE English Language and Literature</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 Compulsory</text:p>
            <text:p text:style-name="P274">Language and Linguistics compulsory modules:<text:line-break/><text:line-break/>In EACH semester, students are required to take the following compulsory Modern Languages and Linguistics single (7.5 ECTS/ 15 CATS) modules:</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LING2003</text:p>
          </table:table-cell>
          <table:table-cell table:style-name="TableCell288">
            <text:p text:style-name="P289">Syntax: Studying Language Structure<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LING2011</text:p>
          </table:table-cell>
          <table:table-cell table:style-name="TableCell297">
            <text:p text:style-name="P298">Variation and Change in English<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 Optional</text:p>
            <text:p text:style-name="P307">Language and Linguistics Options:<text:line-break/><text:soft-page-break/>Over the course of the two semesters, students must pick at least ONE of the<text:s/>following Modern Languages and Linguistics single (7.5 ECTS/ 15CATS) optional modules, (LANG, LING):<text:line-break/><text:line-break/>English Literature Options:<text:line-break/>Over the course of the two semesters, students must pick ONE of the following English Literature single (7.5 ECTS/ 15 CATS credit) optional modules:<text:line-break/><text:line-break/>You may also select up to 15 <text:s/>ECTS (30 CATS) as free options in the year, either in the two participating disciplines, in other disciplines, as curriculum innovation modules, or as appropriate English language stages to support study for students whose native language is not English.</text:p>
            <text:p text:style-name="P308"/>
          </table:table-cell>
          <table:covered-table-cell/>
          <table:covered-table-cell/>
          <table:covered-table-cell/>
        </table:table-row>
        <text:soft-page-break/>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PHIL2001</text:p>
          </table:table-cell>
          <table:table-cell table:style-name="TableCell321">
            <text:p text:style-name="P322">Aesthetics and the Philosophy of Art<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NGL2117</text:p>
          </table:table-cell>
          <table:table-cell table:style-name="TableCell330">
            <text:p text:style-name="P331">African Freedoms and The Novel<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NGL2097</text:p>
          </table:table-cell>
          <table:table-cell table:style-name="TableCell339">
            <text:p text:style-name="P340">Arthurian World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13</text:p>
          </table:table-cell>
          <table:table-cell table:style-name="TableCell348">
            <text:p text:style-name="P349">Corpus Linguistics: Working with large-scale text data<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6</text:p>
          </table:table-cell>
          <table:table-cell table:style-name="TableCell357">
            <text:p text:style-name="P358">Data Environmentalism<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HUMA2027</text:p>
          </table:table-cell>
          <table:table-cell table:style-name="TableCell366">
            <text:p text:style-name="P367">Data, Culture, and Justic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ING2004</text:p>
          </table:table-cell>
          <table:table-cell table:style-name="TableCell375">
            <text:p text:style-name="P376">Discourse<text:s/>Analysi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FILM2026</text:p>
          </table:table-cell>
          <table:table-cell table:style-name="TableCell384">
            <text:p text:style-name="P385">Film, Realism and Reality: representing the world, from revolution to the everyday<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ANG2012</text:p>
          </table:table-cell>
          <table:table-cell table:style-name="TableCell393">
            <text:p text:style-name="P394">Researching Language, Culture and Communication in the Global World<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ANG2002</text:p>
          </table:table-cell>
          <table:table-cell table:style-name="TableCell402">
            <text:p text:style-name="P403">Globalisation: Culture, Language and The Nation Stat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NGL2087</text:p>
          </table:table-cell>
          <table:table-cell table:style-name="TableCell411">
            <text:p text:style-name="P412">Great Writers Steal: Creative Writing and Critical Thinking<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NGL2115</text:p>
          </table:table-cell>
          <table:table-cell table:style-name="TableCell420">
            <text:p text:style-name="P421">Revolutions in English Literature<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ING2012</text:p>
          </table:table-cell>
          <table:table-cell table:style-name="TableCell429">
            <text:p text:style-name="P430">Language, Power and<text:s/>Institutions: how linguistic practices can shape our live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LING2009</text:p>
          </table:table-cell>
          <table:table-cell table:style-name="TableCell438">
            <text:p text:style-name="P439">Multilingualism<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LING2002</text:p>
          </table:table-cell>
          <table:table-cell table:style-name="TableCell447">
            <text:p text:style-name="P448">Psycholinguistic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HIL1019</text:p>
          </table:table-cell>
          <table:table-cell table:style-name="TableCell456">
            <text:p text:style-name="P457">Puzzles about Art and Literatur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NGL2078</text:p>
          </table:table-cell>
          <table:table-cell table:style-name="TableCell465">
            <text:p text:style-name="P466">Scriptwriting<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ING2008</text:p>
          </table:table-cell>
          <table:table-cell table:style-name="TableCell474">
            <text:p text:style-name="P475">Sound and Voic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ENGL2111</text:p>
          </table:table-cell>
          <table:table-cell table:style-name="TableCell483">
            <text:p text:style-name="P484">Speech Act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NGL2103</text:p>
          </table:table-cell>
          <table:table-cell table:style-name="TableCell492">
            <text:p text:style-name="P493">Sweatshops, Sex workers, and Asylum Seekers: World Literature and Visual Culture after Globalisation<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ING2007</text:p>
          </table:table-cell>
          <table:table-cell table:style-name="TableCell501">
            <text:p text:style-name="P502">Teaching English as a Foreign<text:s/>Language<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NGL2108</text:p>
          </table:table-cell>
          <table:table-cell table:style-name="TableCell510">
            <text:p text:style-name="P511">The Early Modern Body<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GERM2006</text:p>
          </table:table-cell>
          <table:table-cell table:style-name="TableCell519">
            <text:p text:style-name="P520">Vienna and Berlin: Society, Politics and Culture from 1890 to the Present<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USI2127</text:p>
          </table:table-cell>
          <table:table-cell table:style-name="TableCell528">
            <text:p text:style-name="P529">Global Hip Hop<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HUMA2008</text:p>
          </table:table-cell>
          <table:table-cell table:style-name="TableCell537">
            <text:p text:style-name="P538">The Life and Afterlife of the<text:s/>Viking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NGL2120</text:p>
          </table:table-cell>
          <table:table-cell table:style-name="TableCell546">
            <text:p text:style-name="P547">Eve and the Angels: Love, War, and the End of Epic in Milton's Paradise Lost<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ENGL2119</text:p>
          </table:table-cell>
          <table:table-cell table:style-name="TableCell555">
            <text:p text:style-name="P556">Songs of the Earth: Landscapes and Environments of Early Medieval England<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NGL2116</text:p>
          </table:table-cell>
          <table:table-cell table:style-name="TableCell564">
            <text:p text:style-name="P565">The Worlding of<text:s/>English Literature<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HUMA2013</text:p>
          </table:table-cell>
          <table:table-cell table:style-name="TableCell573">
            <text:p text:style-name="P574">How the Arts Work: A Practical Introduction to Cultural Economic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HIST2100</text:p>
          </table:table-cell>
          <table:table-cell table:style-name="TableCell582">
            <text:p text:style-name="P583">Retail Therapy: A journey through the cultural history of shopping<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HUMA2030</text:p>
          </table:table-cell>
          <table:table-cell table:style-name="TableCell591">
            <text:p text:style-name="P592">Queering the Digital<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able:number-columns-spanned="4">
            <text:p text:style-name="P599"/>
            <text:p text:style-name="P600">Part II Optional <text:s/>Core</text:p>
            <text:p text:style-name="P601"><text:span text:style-name="T602">English Literature Optional Core modules:</text:span><text:span text:style-name="T603"><text:line-break/></text:span><text:span text:style-name="T604">Over the course of the two semesters, students must pick ONE of the following double (15 ECTS/ 30 CATS<text:s/></text:span><text:soft-page-break/><text:span text:style-name="T605">credit) critical modules from the list, which will become ‘Core’ upon selection.</text:span></text:p>
          </table:table-cell>
          <table:covered-table-cell/>
          <table:covered-table-cell/>
          <table:covered-table-cell/>
        </table:table-row>
        <text:soft-page-break/>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ENGL2075</text:p>
          </table:table-cell>
          <table:table-cell table:style-name="TableCell618">
            <text:p text:style-name="P619">Brief Encounters: Writing Short Stories<text:s/></text:p>
          </table:table-cell>
          <table:table-cell table:style-name="TableCell620">
            <text:p text:style-name="P621">15</text:p>
          </table:table-cell>
          <table:table-cell table:style-name="TableCell622">
            <text:p text:style-name="P623">Optional/Core</text:p>
          </table:table-cell>
        </table:table-row>
        <table:table-row table:style-name="TableRow624">
          <table:table-cell table:style-name="TableCell625">
            <text:p text:style-name="P626">ENGL2107</text:p>
          </table:table-cell>
          <table:table-cell table:style-name="TableCell627">
            <text:p text:style-name="P628">Decolonising Modernity<text:s/></text:p>
          </table:table-cell>
          <table:table-cell table:style-name="TableCell629">
            <text:p text:style-name="P630">15</text:p>
          </table:table-cell>
          <table:table-cell table:style-name="TableCell631">
            <text:p text:style-name="P632">Optional/Core</text:p>
          </table:table-cell>
        </table:table-row>
        <table:table-row table:style-name="TableRow633">
          <table:table-cell table:style-name="TableCell634">
            <text:p text:style-name="P635">ENGL2112</text:p>
          </table:table-cell>
          <table:table-cell table:style-name="TableCell636">
            <text:p text:style-name="P637">Experiment!<text:s/></text:p>
          </table:table-cell>
          <table:table-cell table:style-name="TableCell638">
            <text:p text:style-name="P639">15</text:p>
          </table:table-cell>
          <table:table-cell table:style-name="TableCell640">
            <text:p text:style-name="P641">Optional/Core</text:p>
          </table:table-cell>
        </table:table-row>
        <table:table-row table:style-name="TableRow642">
          <table:table-cell table:style-name="TableCell643">
            <text:p text:style-name="P644">ENGL2121</text:p>
          </table:table-cell>
          <table:table-cell table:style-name="TableCell645">
            <text:p text:style-name="P646">Women, Writing and the Canon, 1770-1900<text:s/></text:p>
          </table:table-cell>
          <table:table-cell table:style-name="TableCell647">
            <text:p text:style-name="P648">15</text:p>
          </table:table-cell>
          <table:table-cell table:style-name="TableCell649">
            <text:p text:style-name="P650">Optional/Core</text:p>
          </table:table-cell>
        </table:table-row>
        <table:table-row table:style-name="TableRow651">
          <table:table-cell table:style-name="TableCell652">
            <text:p text:style-name="P653">ENGL2080</text:p>
          </table:table-cell>
          <table:table-cell table:style-name="TableCell654">
            <text:p text:style-name="P655">Queens, Devils and Players in Early Modern England<text:s/></text:p>
          </table:table-cell>
          <table:table-cell table:style-name="TableCell656">
            <text:p text:style-name="P657">15</text:p>
          </table:table-cell>
          <table:table-cell table:style-name="TableCell658">
            <text:p text:style-name="P659">Optional/Core</text:p>
          </table:table-cell>
        </table:table-row>
        <table:table-row table:style-name="TableRow660">
          <table:table-cell table:style-name="TableCell661">
            <text:p text:style-name="P662">ENGL2105</text:p>
          </table:table-cell>
          <table:table-cell table:style-name="TableCell663">
            <text:p text:style-name="P664">Romantics and Victorians<text:s/></text:p>
          </table:table-cell>
          <table:table-cell table:style-name="TableCell665">
            <text:p text:style-name="P666">15</text:p>
          </table:table-cell>
          <table:table-cell table:style-name="TableCell667">
            <text:p text:style-name="P668">Optional/Core</text:p>
          </table:table-cell>
        </table:table-row>
        <table:table-row table:style-name="TableRow669">
          <table:table-cell table:style-name="TableCell670" table:number-columns-spanned="4">
            <text:p text:style-name="P671"/>
            <text:p text:style-name="P672">Part III</text:p>
            <text:p text:style-name="P673">In your third year, you will be able to tailor your degree to the interests you have<text:s/>developed through your first and second year studies. You will take a bespoke 30 CATS English Language and Literature Dissertation module across the two semesters which will enable you to bring together the different aspects of your degree. As long as you take at least 30 CATS in Language and Linguistics and 30 CATS in English literature, you will have a free choice of a wide range of options across the two subjects, in areas such as Utopias and Dystopias, Shakespeare, Holocaust Literature, English as a Global Language, Language Teaching and Language Testing, Second Language Acquisition and advanced syntax and phonetics modules. Through the 30 CATS of subject-specific and free electives available to you, you can further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line-break/><text:line-break/>Exit Award: BA English Language and Literature</text:p>
            <text:p text:style-name="P674"/>
          </table:table-cell>
          <table:covered-table-cell/>
          <table:covered-table-cell/>
          <table:covered-table-cell/>
        </table:table-row>
        <table:table-row table:style-name="TableRow675">
          <table:table-cell table:style-name="TableCell676" table:number-columns-spanned="4">
            <text:p text:style-name="P677"/>
            <text:p text:style-name="P678">Part III<text:s/>Optional</text:p>
            <text:p text:style-name="P679">Language and Linguistics Options<text:line-break/>All students must take at least 15 ECTS/30 CATS of options from this list (all 7.5 ECTS/15 CATS):<text:line-break/><text:line-break/>English Literature Options<text:line-break/>All students must take at least 15 ECTS (30 CATS) of options from this list:<text:line-break/><text:line-break/>You may also select up to 15 ECTS (30 CATS) as free elective options in the year, either in the two participating disciplines, in other disciplines, as curriculum innovation modules, or as appropriate English language stages to support study for students whose native language is not English.</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PHIL2001</text:p>
          </table:table-cell>
          <table:table-cell table:style-name="TableCell693">
            <text:p text:style-name="P694">Aesthetics and the Philosophy of Art<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NGL3086</text:p>
          </table:table-cell>
          <table:table-cell table:style-name="TableCell702">
            <text:p text:style-name="P703">Eve and the Angels: Love, War, and the End of Epic in Milton's Paradise Lost<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NGL3105</text:p>
          </table:table-cell>
          <table:table-cell table:style-name="TableCell711">
            <text:p text:style-name="P712">American Gothic<text:s/></text:p>
          </table:table-cell>
          <table:table-cell table:style-name="TableCell713">
            <text:p text:style-name="P714">15</text:p>
          </table:table-cell>
          <table:table-cell table:style-name="TableCell715">
            <text:p text:style-name="P716">Optional</text:p>
          </table:table-cell>
        </table:table-row>
        <table:table-row table:style-name="TableRow717">
          <table:table-cell table:style-name="TableCell718">
            <text:p text:style-name="P719">FILM3006</text:p>
          </table:table-cell>
          <table:table-cell table:style-name="TableCell720">
            <text:p text:style-name="P721">American Cinema Since 1965<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NGL3097</text:p>
          </table:table-cell>
          <table:table-cell table:style-name="TableCell729">
            <text:p text:style-name="P730">Animal Forms: poetry and the non-human<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ENGL3109</text:p>
          </table:table-cell>
          <table:table-cell table:style-name="TableCell738">
            <text:p text:style-name="P739">Authoring Austen: Writing, Reception and Adaptation<text:s/></text:p>
          </table:table-cell>
          <table:table-cell table:style-name="TableCell740">
            <text:p text:style-name="P741">15</text:p>
          </table:table-cell>
          <table:table-cell table:style-name="TableCell742">
            <text:p text:style-name="P743">Optional</text:p>
          </table:table-cell>
        </table:table-row>
        <table:table-row table:style-name="TableRow744">
          <table:table-cell table:style-name="TableCell745">
            <text:p text:style-name="P746">ENGL3049</text:p>
          </table:table-cell>
          <table:table-cell table:style-name="TableCell747">
            <text:p text:style-name="P748">Creative Writing in School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FILM3040</text:p>
          </table:table-cell>
          <table:table-cell table:style-name="TableCell756">
            <text:p text:style-name="P757">Environmental Cinema and Media<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ENGL3015</text:p>
          </table:table-cell>
          <table:table-cell table:style-name="TableCell765">
            <text:p text:style-name="P766">Fantasy Film and Fiction<text:s/></text:p>
          </table:table-cell>
          <table:table-cell table:style-name="TableCell767">
            <text:p text:style-name="P768">7.5</text:p>
          </table:table-cell>
          <table:table-cell table:style-name="TableCell769">
            <text:p text:style-name="P770">Optional</text:p>
          </table:table-cell>
        </table:table-row>
        <text:soft-page-break/>
        <table:table-row table:style-name="TableRow771">
          <table:table-cell table:style-name="TableCell772">
            <text:p text:style-name="P773">ENGL3007</text:p>
          </table:table-cell>
          <table:table-cell table:style-name="TableCell774">
            <text:p text:style-name="P775">Holocaust Literature<text:s/></text:p>
          </table:table-cell>
          <table:table-cell table:style-name="TableCell776">
            <text:p text:style-name="P777">15</text:p>
          </table:table-cell>
          <table:table-cell table:style-name="TableCell778">
            <text:p text:style-name="P779">Optional</text:p>
          </table:table-cell>
        </table:table-row>
        <table:table-row table:style-name="TableRow780">
          <table:table-cell table:style-name="TableCell781">
            <text:p text:style-name="P782">LING3017</text:p>
          </table:table-cell>
          <table:table-cell table:style-name="TableCell783">
            <text:p text:style-name="P784">Language and Speech Disorders<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GERM3016</text:p>
          </table:table-cell>
          <table:table-cell table:style-name="TableCell792">
            <text:p text:style-name="P793">Language and the City<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LING3014</text:p>
          </table:table-cell>
          <table:table-cell table:style-name="TableCell801">
            <text:p text:style-name="P802">Language Testing and Assessment in Society<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GERM3006</text:p>
          </table:table-cell>
          <table:table-cell table:style-name="TableCell810">
            <text:p text:style-name="P811">Minorities and Migrants: Exploring Multicultural Germany<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LING3001</text:p>
          </table:table-cell>
          <table:table-cell table:style-name="TableCell819">
            <text:p text:style-name="P820">Second Language Acquisition<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ENGL3096</text:p>
          </table:table-cell>
          <table:table-cell table:style-name="TableCell828">
            <text:p text:style-name="P829">Shakespeare Then and Now<text:s/></text:p>
          </table:table-cell>
          <table:table-cell table:style-name="TableCell830">
            <text:p text:style-name="P831">15</text:p>
          </table:table-cell>
          <table:table-cell table:style-name="TableCell832">
            <text:p text:style-name="P833">Optional</text:p>
          </table:table-cell>
        </table:table-row>
        <table:table-row table:style-name="TableRow834">
          <table:table-cell table:style-name="TableCell835">
            <text:p text:style-name="P836">ENGL3103</text:p>
          </table:table-cell>
          <table:table-cell table:style-name="TableCell837">
            <text:p text:style-name="P838">The Origins of Climate Crisis: Ecology in Victorian Literature<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ENGL3098</text:p>
          </table:table-cell>
          <table:table-cell table:style-name="TableCell846">
            <text:p text:style-name="P847">Utopias and Dystopias in Literature and Culture<text:s/></text:p>
          </table:table-cell>
          <table:table-cell table:style-name="TableCell848">
            <text:p text:style-name="P849">15</text:p>
          </table:table-cell>
          <table:table-cell table:style-name="TableCell850">
            <text:p text:style-name="P851">Optional</text:p>
          </table:table-cell>
        </table:table-row>
        <table:table-row table:style-name="TableRow852">
          <table:table-cell table:style-name="TableCell853">
            <text:p text:style-name="P854">ENGL3104</text:p>
          </table:table-cell>
          <table:table-cell table:style-name="TableCell855">
            <text:p text:style-name="P856">Writing Queerness<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ENGL3004</text:p>
          </table:table-cell>
          <table:table-cell table:style-name="TableCell864">
            <text:p text:style-name="P865">Writing the Novel<text:s/></text:p>
          </table:table-cell>
          <table:table-cell table:style-name="TableCell866">
            <text:p text:style-name="P867">15</text:p>
          </table:table-cell>
          <table:table-cell table:style-name="TableCell868">
            <text:p text:style-name="P869">Optional</text:p>
          </table:table-cell>
        </table:table-row>
        <table:table-row table:style-name="TableRow870">
          <table:table-cell table:style-name="TableCell871">
            <text:p text:style-name="P872">ENGL3107</text:p>
          </table:table-cell>
          <table:table-cell table:style-name="TableCell873">
            <text:p text:style-name="P874">Arthurian World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FILM3018</text:p>
          </table:table-cell>
          <table:table-cell table:style-name="TableCell882">
            <text:p text:style-name="P883">Framing the Past:Stardom, History and Heritage in the Cinema<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HUMA3024</text:p>
          </table:table-cell>
          <table:table-cell table:style-name="TableCell891">
            <text:p text:style-name="P892">Telling True<text:s/>Stories: Narrative Non-Fiction<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HUMA3022</text:p>
          </table:table-cell>
          <table:table-cell table:style-name="TableCell900">
            <text:p text:style-name="P901">Sounding the Museum<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HUMA2030</text:p>
          </table:table-cell>
          <table:table-cell table:style-name="TableCell909">
            <text:p text:style-name="P910">Queering the Digital<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HUMA2027</text:p>
          </table:table-cell>
          <table:table-cell table:style-name="TableCell918">
            <text:p text:style-name="P919">Data, Culture, and Justice<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HUMA2026</text:p>
          </table:table-cell>
          <table:table-cell table:style-name="TableCell927">
            <text:p text:style-name="P928">Data Environmentalism<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HUMA2013</text:p>
          </table:table-cell>
          <table:table-cell table:style-name="TableCell936">
            <text:p text:style-name="P937">How the<text:s/>Arts Work: A Practical Introduction to Cultural Economic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HUMA2008</text:p>
          </table:table-cell>
          <table:table-cell table:style-name="TableCell945">
            <text:p text:style-name="P946">The Life and Afterlife of the Viking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LANG3014</text:p>
          </table:table-cell>
          <table:table-cell table:style-name="TableCell954">
            <text:p text:style-name="P955">Digital Media, Language <text:s/>and Communication<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MUSI2127</text:p>
          </table:table-cell>
          <table:table-cell table:style-name="TableCell963">
            <text:p text:style-name="P964">Global Hip Hop<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ENGL3112</text:p>
          </table:table-cell>
          <table:table-cell table:style-name="TableCell972">
            <text:p text:style-name="P973">Songs of the Earth: Landscapes and Environments of Early Medieval England<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able:number-columns-spanned="4">
            <text:p text:style-name="P980"/>
            <text:p text:style-name="P981">Part III Core</text:p>
            <text:p text:style-name="P982">Students must take ENGL3102 English Language and Literature Dissertation (15 ECTS/30 CATS; semesters 1 and 2).</text:p>
            <text:p text:style-name="P983"/>
          </table:table-cell>
          <table:covered-table-cell/>
          <table:covered-table-cell/>
          <table:covered-table-cell/>
        </table:table-row>
        <table:table-row table:style-name="TableRow984">
          <table:table-cell table:style-name="TableCell985">
            <text:p text:style-name="P986">Code</text:p>
          </table:table-cell>
          <table:table-cell table:style-name="TableCell987">
            <text:p text:style-name="P988">Module Title</text:p>
          </table:table-cell>
          <table:table-cell table:style-name="TableCell989">
            <text:p text:style-name="P990">ECTS</text:p>
          </table:table-cell>
          <table:table-cell table:style-name="TableCell991">
            <text:p text:style-name="P992">Type</text:p>
          </table:table-cell>
        </table:table-row>
        <table:table-row table:style-name="TableRow993">
          <table:table-cell table:style-name="TableCell994">
            <text:p text:style-name="P995">ENGL3102</text:p>
          </table:table-cell>
          <table:table-cell table:style-name="TableCell996">
            <text:p text:style-name="P997">English Language and Literature Dissertation<text:s/></text:p>
          </table:table-cell>
          <table:table-cell table:style-name="TableCell998">
            <text:p text:style-name="P999">15</text:p>
          </table:table-cell>
          <table:table-cell table:style-name="TableCell1000">
            <text:p text:style-name="P1001">Core</text:p>
          </table:table-cell>
        </table:table-row>
      </table:table>
      <text:h text:style-name="P1002" text:outline-level="3">Learning and Teaching</text:h>
      <text:p text:style-name="P1003">Your overall workload consists of class contact hours, independent learning, and assessment activity, with each ECTS credit taken equivalent to 20 hours of<text:s/>student effort. <text:s/>While your actual contact hours may depend on the option modules you select, the information available on our webpages give an indication of how much time you will need to allocate to different activities.</text:p>
      <text:p text:style-name="P10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5">Full information about contact hours is provided in individual module information.</text:p>
      <text:p text:style-name="P1006">Should you wish to revisit this following enrolment, these indications have been located in a permanent resource. <text:s/>This can be accessed<text:s/><text:bookmark-start text:name="_Hlk67919702"/>at any time via the link below:<text:bookmark-end text:name="_Hlk67919702"/></text:p>
      <text:p text:style-name="P100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008" text:outline-level="3">How we'll assess you</text:h>
      <text:p text:style-name="P10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1">The information available on our website gives an indication of the assessment methods used on your course, at each level of your course. <text:s/></text:p>
      <text:p text:style-name="P101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3" text:outline-level="2">Staff involved in delivering the different elements of the course</text:h>
      <text:p text:style-name="P101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16" text:outline-level="1">Fees</text:h>
      <text:h text:style-name="P1017" text:outline-level="3">What your fees pay for</text:h>
      <text:p text:style-name="P1018">Your<text:s/>tuition fees pay for the full cost of tuition and standard exams.</text:p>
      <text:h text:style-name="P1019" text:outline-level="3">Extra costs you may experience</text:h>
      <text:p text:style-name="P1020">Accommodation and living costs, such as travel and food, are not included in your tuition fees. There may also be extra costs for retake and professional exams.</text:p>
      <text:p text:style-name="P10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23" text:outline-level="3">The following course-related costs are not included in your fees:</text:h>
      <table:table table:style-name="Table1024">
        <table:table-columns>
          <table:table-column table:style-name="TableColumn1025"/>
          <table:table-column table:style-name="TableColumn1026"/>
        </table:table-columns>
        <table:table-row table:style-name="TableRow1027">
          <table:table-cell table:style-name="TableCell1028">
            <text:p text:style-name="P1029">Type</text:p>
          </table:table-cell>
          <table:table-cell table:style-name="TableCell1030">
            <text:p text:style-name="P1031">Details</text:p>
          </table:table-cell>
        </table:table-row>
        <text:soft-page-break/>
        <table:table-row table:style-name="TableRow1032">
          <table:table-cell table:style-name="TableCell1033">
            <text:p text:style-name="P1034">Calculators</text:p>
          </table:table-cell>
          <table:table-cell table:style-name="TableCell1035">
            <text:p text:style-name="P1036"><text:span text:style-name="T1037">Where a calculator is required, all Casio Calculators are allowed but they must be Non-Programmable, Scientific<text:s/></text:span><text:span text:style-name="T1038">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39">https://www.southampton.ac.uk/studentadmin/assessment/assess-overview/exam-regulations.page</text:span></text:a><text:span text:style-name="T1040"><text:s/></text:span></text:p>
          </table:table-cell>
        </table:table-row>
        <table:table-row table:style-name="TableRow1041">
          <table:table-cell table:style-name="TableCell1042">
            <text:p text:style-name="P1043">Stationery</text:p>
          </table:table-cell>
          <table:table-cell table:style-name="TableCell1044">
            <text:p text:style-name="P1045">You will be expected to provide your own day-to-day stationery items, e.g. pens,<text:s/>pencils, notebooks, etc. Any specialist stationery items that you may need will be specified in the relevant module profile.<text:s/></text:p>
          </table:table-cell>
        </table:table-row>
        <table:table-row table:style-name="TableRow1046">
          <table:table-cell table:style-name="TableCell1047">
            <text:p text:style-name="P1048">Textbooks</text:p>
          </table:table-cell>
          <table:table-cell table:style-name="TableCell1049">
            <text:p text:style-name="P1050"><text:span text:style-name="T10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2">suggest a book</text:span></text:a><text:span text:style-name="T1053">', borrow an additional copy via our<text:s/></text:span><text:a xlink:href="https://www-lib.soton.ac.uk/uhtbin/cgisirsi/x/0/0/57/1/446/X/BLASTOFF?user_id=WEBSERVER" office:target-frame-name="_top" xlink:show="replace"><text:span text:style-name="T1054">inter-library-loans service</text:span></text:a><text:span text:style-name="T1055"><text:s/>or you may prefer to buy your own copies for high demand titles.</text:span></text:p>
          </table:table-cell>
        </table:table-row>
        <table:table-row table:style-name="TableRow1056">
          <table:table-cell table:style-name="TableCell1057">
            <text:p text:style-name="P1058">Printing</text:p>
          </table:table-cell>
          <table:table-cell table:style-name="TableCell1059">
            <text:p text:style-name="P1060"><text:span text:style-name="T10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62">https://www.southampton.ac.uk/isolutions/students/printing</text:span></text:a><text:span text:style-name="T1063">.<text:s/></text:span></text:p>
          </table:table-cell>
        </table:table-row>
        <table:table-row table:style-name="TableRow1064">
          <table:table-cell table:style-name="TableCell1065">
            <text:p text:style-name="P1066">Optional Visits (e.g. museums, galleries)</text:p>
          </table:table-cell>
          <table:table-cell table:style-name="TableCell1067">
            <text:p text:style-name="P1068">Some modules may include optional visits to a museum, galleries, etc. <text:s/>You will normally be expected to cover the cost of travel and admission, unless otherwise specified in the module profile.</text:p>
          </table:table-cell>
        </table:table-row>
      </table:table>
      <text:h text:style-name="P1069" text:outline-level="3">Bursaries, scholarships and other funding</text:h>
      <text:p text:style-name="P1070">We award scholarships and grants for travel, academic excellence, or to students from underrepresented backgrounds.</text:p>
      <text:p text:style-name="P1071">You may be able to get a University of Southampton bursary to help with your living costs.</text:p>
      <text:p text:style-name="P1072">If you are a care leaver or estranged from your parents, you may be able to get a specific bursary.</text:p>
      <text:p text:style-name="P1073">You may be able to get a scholarship or grant that's linked to your chosen subject area.</text:p>
      <text:h text:style-name="P1074" text:outline-level="3">Financial Support</text:h>
      <text:p text:style-name="P1075">The Student Services Centre offers support and advice<text:s/>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6">https://www.southampton.ac.uk/studentservices/money-matters/student-support-fund/index.page</text:span></text:a></text:p>
      <text:h text:style-name="P1077" text:outline-level="2">Academic support</text:h>
      <text:p text:style-name="P1078"><text:span text:style-name="T1079">The Student Support Hub is your first point of contact when it comes to seeking support. The team will answer your questions or concerns about your wellbeing, fees and funding, accommodation and visas. The<text:s/></text:span><text:soft-page-break/><text:span text:style-name="T1080">team will help make sure you receive the support you need, guiding you to further support services where required. You can find more information about student support via our webpages: </text:span></text:p>
      <text:p text:style-name="P1081"><text:a xlink:href="https://www.southampton.ac.uk/studentservices/index.page" office:target-frame-name="_top" xlink:show="replace"><text:span text:style-name="T1082">https://www.southampton.ac.uk/studentservices/index.page</text:span></text:a></text:p>
      <text:p text:style-name="P10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5" text:outline-level="1"><text:bookmark-start text:name="_Hlk56701115"/>Disclaimer</text:h>
      <text:p text:style-name="P10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28T09:50:00Z</meta:creation-date>
    <dc:date>2025-05-29T08:11: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624" meta:character-count="30925" meta:row-count="219" meta:non-whitespace-character-count="26362"/>
  </office:meta>
</office:document-meta>
</file>