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style:text-properties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text-properties style:font-size-complex="9pt"/>
    </style:style>
    <style:style style:name="P304" style:parent-style-name="Normal" style:family="paragraph">
      <style:text-properties style:font-size-complex="9pt"/>
    </style:style>
    <style:style style:name="P305" style:parent-style-name="Normal" style:family="paragraph">
      <style:text-properties style:font-size-complex="9pt"/>
    </style:style>
    <style:style style:name="P306" style:parent-style-name="Normal" style:family="paragraph">
      <style:paragraph-properties fo:margin-top="0.0833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5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Finance programme aims to provide students with the knowledge and understanding of accounting and finance at an advanced level and therefore will build on their prior knowledge and/or experience in the subject area. The programme content will provide a blend of theoretical, research and practice led content that will enable students to develop deeper conceptual and theoretically-informed perspectives of accounting and financial practices in organisations and in the wider contexts in which these practices operate. <text: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text:s/><text:soft-page-break/>is provided in individual module profiles.<text:line-break/><text:line-break/>The programme is accredited by the Association to Advance Collegiate Schools of Business (AACSB), <text:s/>CIMA, the Charted Institute of Management Accountants and the Association of International Accountants (AIA)</text:p>
      <text:h text:style-name="Heading3" text:outline-level="3">Aims of the Course</text:h>
      <text:p text:style-name="P71"/>
      <text:p text:style-name="P72">•Enable you to contribute effectively to the improvement of financial information systems by giving you an appreciation and critical understanding of the broad accounting and financial issues involved.<text:line-break/>•Equip you with an adequate knowledge of the techniques required to enable you to evaluate and make informed managerial decisions on accounting and financial issues.<text:line-break/>•Enable you to critically evaluate ideas and techniques in accounting and finance.<text:line-break/>•Develop your generic skills and help to prepare you for your future and/or current career.</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core programme content is covered in eight 7.5 ECTS (15 CATS) taught modules spread over two semesters. <text:s/>Seven of these modules are either core or compulsory.<text:line-break/><text:line-break/>You must select one option module from a choice of modules.<text:line-break/><text:line-break/>Please note in some instances modules may have limited spaces available.<text:line-break/><text:line-break/>In addition, the research methods module in the second semester will be closely associated to the<text:s/><text:soft-page-break/>development of the research proposal, which will typically form the basis of your dissertation in the summer period.</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2</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28</text:p>
          </table:table-cell>
          <table:table-cell table:style-name="TableCell108">
            <text:p text:style-name="P109">Corporate Finance<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MANG6031</text:p>
          </table:table-cell>
          <table:table-cell table:style-name="TableCell117">
            <text:p text:style-name="P118">Financial Accounting 2<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MANG6027</text:p>
          </table:table-cell>
          <table:table-cell table:style-name="TableCell126">
            <text:p text:style-name="P127">Management Accounting 2<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Semester 1</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6029</text:p>
          </table:table-cell>
          <table:table-cell table:style-name="TableCell149">
            <text:p text:style-name="P150">Equity Marke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8</text:p>
          </table:table-cell>
          <table:table-cell table:style-name="TableCell172">
            <text:p text:style-name="P173">Dissertation in Accounting, Finance and Management<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Core Semester 1</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030</text:p>
          </table:table-cell>
          <table:table-cell table:style-name="TableCell195">
            <text:p text:style-name="P196">Financial Accounting 1<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MANG6026</text:p>
          </table:table-cell>
          <table:table-cell table:style-name="TableCell204">
            <text:p text:style-name="P205">Management Accounting 1<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Core Semeste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6322</text:p>
          </table:table-cell>
          <table:table-cell table:style-name="TableCell227">
            <text:p text:style-name="P228">Foundations of Research in Accounting and Finance<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 Optional Semester 1</text:p>
            <text:p text:style-name="P237">Please select 1 module (7.5ECTS/15CATS):</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ANG6319</text:p>
          </table:table-cell>
          <table:table-cell table:style-name="TableCell251">
            <text:p text:style-name="P252">International Corporate Governanc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562</text:p>
          </table:table-cell>
          <table:table-cell table:style-name="TableCell260">
            <text:p text:style-name="P261">Executive Compensation<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223</text:p>
          </table:table-cell>
          <table:table-cell table:style-name="TableCell269">
            <text:p text:style-name="P270">Financial Reporting and Market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025</text:p>
          </table:table-cell>
          <table:table-cell table:style-name="TableCell278">
            <text:p text:style-name="P279">International Accounting and Taxation<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521</text:p>
          </table:table-cell>
          <table:table-cell table:style-name="TableCell287">
            <text:p text:style-name="P288">Sustainability Accounting and Reporting<text:s/></text:p>
          </table:table-cell>
          <table:table-cell table:style-name="TableCell289">
            <text:p text:style-name="P290">7.5</text:p>
          </table:table-cell>
          <table:table-cell table:style-name="TableCell291">
            <text:p text:style-name="P292">Optional</text:p>
          </table:table-cell>
        </table:table-row>
      </table:table>
      <text:h text:style-name="Heading3" text:outline-level="3">Learning and Teaching</text:h>
      <text:p text:style-name="P2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 tuition fees pay for the full cost of tuition and standard exams.</text:p>
      <text:p text:style-name="P303"/>
      <text:h text:style-name="Heading3" text:outline-level="3">Extra costs you may experience</text:h>
      <text:p text:style-name="P304">Accommodation and living costs, such as travel and food, are not included in your tuition fees. There may also be extra costs for retake and professional exams.</text:p>
      <text:p text:style-name="P3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0">https://www.southampton.ac.uk/studentadmin/assessment/assess-overview/exam-regulations.page</text:span></text:a><text:span text:style-name="T321"><text:s/></text:span></text:p>
          </table:table-cell>
        </table:table-row>
        <table:table-row table:style-name="TableRow322">
          <table:table-cell table:style-name="TableCell323">
            <text:p text:style-name="P324">Stationery</text:p>
          </table:table-cell>
          <table:table-cell table:style-name="TableCell325">
            <text:p text:style-name="P326">You will be expected to provide your own day-to-day stationery items, e.g. pens, pencils, notebooks, etc. Any specialist stationery items that you may need will be specified in the relevant module profile.<text:s/></text:p>
          </table:table-cell>
        </table:table-row>
        <table:table-row table:style-name="TableRow327">
          <table:table-cell table:style-name="TableCell328">
            <text:p text:style-name="P329">Textbooks</text:p>
          </table:table-cell>
          <table:table-cell table:style-name="TableCell330">
            <text:p text:style-name="Normal"><text:span text:style-name="T3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2">suggest a 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Fieldwork: logistical costs</text:p>
          </table:table-cell>
          <table:table-cell table:style-name="TableCell346">
            <text:p text:style-name="P347">Any costs related to the dissertation research are covered by the student.</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soft-page-break/>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1:44:00Z</meta:creation-date>
    <dc:date>2025-07-29T11: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c3927884-1d51-4193-b20e-478710d2afcc</meta:user-defined>
    <meta:document-statistic meta:page-count="6" meta:paragraph-count="214" meta:word-count="2056" meta:character-count="13726" meta:row-count="321" meta:non-whitespace-character-count="11884"/>
  </office:meta>
</office:document-meta>
</file>