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style:text-properties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text-properties style:font-size-complex="9pt"/>
    </style:style>
    <style:style style:name="P289" style:parent-style-name="Normal" style:family="paragraph">
      <style:text-properties style:font-size-complex="9pt"/>
    </style:style>
    <style:style style:name="P290" style:parent-style-name="Normal" style:family="paragraph">
      <style:text-properties style:font-size-complex="9pt"/>
    </style:style>
    <style:style style:name="P291" style:parent-style-name="Normal" style:family="paragraph">
      <style:paragraph-properties fo:margin-top="0.0833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text:p>
          </table:table-cell>
        </table:table-row>
        <table:table-row table:style-name="TableRow11">
          <table:table-cell table:style-name="TableCell12">
            <text:p text:style-name="P13"><text:bookmark-start text:name="_Hlk71530178"/>Course Code</text:p>
          </table:table-cell>
          <table:table-cell table:style-name="TableCell14">
            <text:p text:style-name="P15">85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programme enables candidates to obtain robust understanding of the key theoretical concepts in finance and develop transferable analytical and quantitative skills. A range of subject-specific areas spanning from portfolio management, advanced corporate finance, sustainable finance and stock market analysis, to behavioural finance, derivative securities, computational finance, and advanced time series modelling enable candidates for rigorous understanding of theories and concepts in finance. The programme provides a balanced mixture of theory and real-world applications via a wide selection of textbooks, academic journals, databases, case studies and the analysis of financial data. The programme aims to give candidates a competitive edge and prepare them for their chosen career path either in industry, government, or universities and research-related institutions.<text:line-break/><text:line-break/>Your contact hours will vary depending on your module/option choices. Full information about contact hours is provided in individual module profiles.<text:line-break/><text:line-break/><text:soft-page-break/>The Association to Advance Collegiate Schools of Business (AACSB), an internationally recongised accreditation body, certifies this programme for its excellence in business education.</text:p>
      <text:h text:style-name="Heading3" text:outline-level="3">Aims of the Course</text:h>
      <text:p text:style-name="P69"/>
      <text:p text:style-name="P70">This MSc Finance programme will provide you with a solid foundation in Finance and Empirical Finance. The course fully integrates theory and practice and enables you to take a number of specialist modules to focus your learning on a particular area of finance. Companies are looking for a combination of high-level interpersonal skills, in-depth knowledge and analytical skills to enable them to succeed in a rapidly changing and highly complex environment. This has influenced the design and aims of the programme. <text:s text:c="2"/><text:line-break/><text:line-break/>The aims of the programme are to provide you with:<text:line-break/><text:line-break/>•knowledge of financial markets, corporate finance and complex financial products such as derivatives;<text:line-break/>•a comprehensive understanding of how markets work and how firms can create value;<text:line-break/>•an ability to use (and to reflect critically upon the use of) models and formal processes within finance and financial management;<text:line-break/>•an ability to undertake rigorous independent research in finance.</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may be completed on a full-time (12 months) basis. The first 9 months of the programme involves taught study, divided into two semesters. In the following description, the term “module” is taken to mean a discrete component of the programme with its own learning outcomes and assessment<text:s/><text:soft-page-break/>requirements. All modules are at the Masters level.<text:line-break/><text:s/><text:line-break/>The taught component of the programme consists of modules worth 60 ECTS (120 CATS) in total. Of those, 37.5 ECTS (75 CATS) are compulsory modules and 22.5 ECTS (45 CATS) are chosen from a range of option modules to suit your individual needs and interests. The Business School provides all modules. All option modules are offered subject to availability and timetabling constraints. The final dissertation project completes the MSc requirement of 90 ECTS (180 CATS) overall.<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95</text:p>
          </table:table-cell>
          <table:table-cell table:style-name="TableCell106">
            <text:p text:style-name="P107">Introduction to Financ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142</text:p>
          </table:table-cell>
          <table:table-cell table:style-name="TableCell115">
            <text:p text:style-name="P116">Portfolio Theory and Asset Pric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299</text:p>
          </table:table-cell>
          <table:table-cell table:style-name="TableCell124">
            <text:p text:style-name="P125">Quantitative Finance<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296</text:p>
          </table:table-cell>
          <table:table-cell table:style-name="TableCell147">
            <text:p text:style-name="P148">Advanced Corporate Fina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297</text:p>
          </table:table-cell>
          <table:table-cell table:style-name="TableCell156">
            <text:p text:style-name="P157">Advanced Time Series Modelling<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6547</text:p>
          </table:table-cell>
          <table:table-cell table:style-name="TableCell179">
            <text:p text:style-name="P180">Banking, Finance and Risk Dissertation<text:s/></text:p>
          </table:table-cell>
          <table:table-cell table:style-name="TableCell181">
            <text:p text:style-name="P182">30</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Optional Semester 1</text:p>
            <text:p text:style-name="P189">Select 1 modules (7.5ECTS/15CAT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6239</text:p>
          </table:table-cell>
          <table:table-cell table:style-name="TableCell203">
            <text:p text:style-name="P204">Behavioural Finance<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NG6221</text:p>
          </table:table-cell>
          <table:table-cell table:style-name="TableCell212">
            <text:p text:style-name="P213">Stock Market Analysi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MANG6575</text:p>
          </table:table-cell>
          <table:table-cell table:style-name="TableCell221">
            <text:p text:style-name="P222">Sustainable Finance<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Part I Optional Semester 2</text:p>
            <text:p text:style-name="P231">Select 2 modules (15ECTS/30CATS):</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6576</text:p>
          </table:table-cell>
          <table:table-cell table:style-name="TableCell245">
            <text:p text:style-name="P246">Computational Financ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018</text:p>
          </table:table-cell>
          <table:table-cell table:style-name="TableCell254">
            <text:p text:style-name="P255">Derivative Securities Analysi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222</text:p>
          </table:table-cell>
          <table:table-cell table:style-name="TableCell263">
            <text:p text:style-name="P264">Fixed Income Securities Analysi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6298</text:p>
          </table:table-cell>
          <table:table-cell table:style-name="TableCell272">
            <text:p text:style-name="P273">Management of Financial Risk<text:s/></text:p>
          </table:table-cell>
          <table:table-cell table:style-name="TableCell274">
            <text:p text:style-name="P275">7.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 tuition fees pay for the full cost of tuition and standard exams.</text:p>
      <text:p text:style-name="P288"/>
      <text:soft-page-break/>
      <text:h text:style-name="Heading3" text:outline-level="3">Extra costs you may experience</text:h>
      <text:p text:style-name="P289">Accommodation and living costs, such as travel and food, are not included in your tuition fees. There may also be extra costs for retake and professional exams.</text:p>
      <text:p text:style-name="P2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 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Parking</text:p>
          </table:table-cell>
          <table:table-cell table:style-name="TableCell331">
            <text:p text:style-name="P33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soft-page-break/>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0:40:00Z</meta:creation-date>
    <dc:date>2025-07-29T10: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7736fc1-03a0-4728-8ec0-67889ac9822f</meta:user-defined>
    <meta:document-statistic meta:page-count="6" meta:paragraph-count="207" meta:word-count="2166" meta:character-count="14522" meta:row-count="322" meta:non-whitespace-character-count="12563"/>
  </office:meta>
</office:document-meta>
</file>