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7" style:parent-style-name="Normal" style:family="paragraph">
      <style:paragraph-properties fo:widows="0" fo:orphans="0" style:text-autospace="none" fo:margin-bottom="0in"/>
      <style:text-properties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style:text-properties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text-properties style:font-size-complex="9pt"/>
    </style:style>
    <style:style style:name="P287" style:parent-style-name="Normal" style:family="paragraph">
      <style:text-properties style:font-size-complex="9pt"/>
    </style:style>
    <style:style style:name="P288" style:parent-style-name="Normal" style:family="paragraph">
      <style:text-properties style:font-size-complex="9pt"/>
    </style:style>
    <style:style style:name="P289" style:parent-style-name="Normal" style:family="paragraph">
      <style:paragraph-properties fo:margin-top="0.0833in"/>
    </style:style>
    <style:style style:name="TableColumn291" style:family="table-column">
      <style:table-column-properties style:column-width="1.8472in" style:use-optimal-column-width="false"/>
    </style:style>
    <style:style style:name="TableColumn292" style:family="table-column">
      <style:table-column-properties style:column-width="4.9215in" style:use-optimal-column-width="false"/>
    </style:style>
    <style:style style:name="Table290" style:family="table">
      <style:table-properties style:width="6.7687in" fo:margin-left="0in" table:align="left"/>
    </style:style>
    <style:style style:name="TableRow293" style:family="table-row">
      <style:table-row-properties style:use-optimal-row-height="false"/>
    </style:style>
    <style:style style:name="TableCell29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5" style:parent-style-name="Normal" style:family="paragraph">
      <style:paragraph-properties fo:margin-top="0in" fo:margin-bottom="0in"/>
      <style:text-properties fo:font-weight="bold" style:font-weight-asian="bold" style:font-size-complex="9pt"/>
    </style:style>
    <style:style style:name="TableCell2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7" style:parent-style-name="Normal" style:family="paragraph">
      <style:paragraph-properties fo:margin-top="0in" fo:margin-bottom="0in"/>
      <style:text-properties fo:font-weight="bold" style:font-weight-asian="bold"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DefaultParagraphFont" style:family="text">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ize-complex="9pt"/>
    </style:style>
    <style:style style:name="T315" style:parent-style-name="Hyperlink" style:family="text">
      <style:text-properties style:font-size-complex="9pt"/>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T325" style:parent-style-name="Hyperlink" style:family="text">
      <style:text-properties style:font-size-complex="9pt"/>
    </style:style>
    <style:style style:name="T326" style:parent-style-name="DefaultParagraphFont" style:family="text">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T357" style:parent-style-name="Hyperlink" style:family="text">
      <style:text-properties style:font-size-complex="9pt"/>
    </style:style>
    <style:style style:name="P358" style:parent-style-name="Normal" style:family="paragraph">
      <style:paragraph-properties fo:margin-top="0in" fo:margin-bottom="0in"/>
    </style:style>
    <style:style style:name="T359" style:parent-style-name="DefaultParagraphFont" style:family="text">
      <style:text-properties fo:background-color="#FFFFFF"/>
    </style:style>
    <style:style style:name="T360" style:parent-style-name="DefaultParagraphFont" style:family="text">
      <style:text-properties style:font-size-complex="9pt" fo:background-color="#FFFFFF"/>
    </style:style>
    <style:style style:name="P361" style:parent-style-name="Normal" style:family="paragraph">
      <style:paragraph-properties fo:margin-top="0in" fo:margin-bottom="0in"/>
    </style:style>
    <style:style style:name="T362" style:parent-style-name="Hyperlink" style:family="text">
      <style:text-properties style:font-size-complex="9pt" fo:background-color="#FFFFFF"/>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ustainability (2025-26)</text:p>
          </table:table-cell>
        </table:table-row>
        <table:table-row table:style-name="TableRow11">
          <table:table-cell table:style-name="TableCell12">
            <text:p text:style-name="P13"><text:bookmark-start text:name="_Hlk71530178"/>Course Code</text:p>
          </table:table-cell>
          <table:table-cell table:style-name="TableCell14">
            <text:p text:style-name="P15">855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cial, technological and environmental change is forcing an urgent global reassessment of the way we live, how we consume the planet's resources, and how we best respond to changes driven by, for example, the climate, globalisation, conflict and demographic change. Within this complex context, inputs from the social, natural and physical sciences are needed to guide and shape sustainable responses to pressing problems.<text:line-break/><text:line-break/>This is one of the specialist degree titles available within our Environment Management and Sustainability (EMS) Suite of Programmes. The Suite is managed by the School of Geography and Environmental Science within the Faculty of Environmental and Life Sciences, but draws on contributions from across the University.<text:line-break/>This MSc Sustainability programme is designed as a research-led, applied interdisciplinary programme that considers sustainability in both developed and developing societies, and addresses critical global challenges. These include: enabling population health and wellbeing in an increasingly stressed planet; delivering food and water to an urbanising world; understanding the present and future development impacts of patterns of settlement, land use and land cover change; understanding the inter-dependencies between people and the planet; preparing for the impact of climate change and weather extremes on people and places. Taught by research-active world-class academic experts from multidisciplinary backgrounds, the programme equips<text:s/><text:soft-page-break/>students with applied skills as well as specialised problem-solving and critical thinking skills in tackling sustainable development issues and offers a solid foundation for developing careers in the public, private and third sectors as well as national and international agencies such as the United Nations, FAO and DFID.<text:line-break/><text:line-break/>The programme brings together the key components that shape sustainability; applies sustainability research as an approach to achieve the objective and goals of sustainable development; teaches the theory and application of tools, methodologies and approaches that would typically be used in working towards sustainability. The core principles underpinning this programme relate to:<text:line-break/>•Centrality of global citizenship and environmental stewardship, social justice, ethics and wellbeing to sustainability. A sound understanding of these core themes is needed to identify, pursue and manage sustainable development issues.<text:line-break/>•Adoption of complex, adaptive social-ecological systems as a fundamental unit of study. This provides the appropriate framework for addressing dynamic aspects of sustainability, such as: tipping points, resilience, and long-term convergence of stresses.<text:line-break/>•Adoption of a future-facing approach that considers the consequences of today’s choices on future sustainability Future-thinking requires recognition of the temporal as well as spatial impacts of choices and actions.<text:line-break/>•Co-production of knowledge recognising the importance of participatory and integrative methods that enable complex problem solving, by working with multiple stakeholders<text:line-break/>Unique features of the MSc include: the opportunity to work with organisations working on sustainability issues, ability to participate in fieldwork and research methods courses, interdisciplinary training, , applied modules giving opportunities to practice skills, the breadth of coverage and the wide disciplinary base.<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MSc Sustainability programme are to train you in the core concepts and ideas that underpin notions of sustainability (citizenship, stewardship, equity and justice; complex social-ecological systems, alternative futures; and co-produced knowledge); to engage you in the key debates, to equip students with practical sustainability evaluation skills; to enhance knowledge and skills in research methods associated with sustainability and their application so that you are prepared for a career working on sustainability issues.<text:line-break/>The aim of the MSc Sustainability is to provide you with:<text:line-break/>1.1Critical appreciation of the key theoretical perspectives within Sustainability and their application in the analysis of specific issues concerning environmental change, global citizenship, environmental stewardship, social justice, ethics and wellbeing;<text:line-break/>1.2Knowledge and understanding of contemporary debates within Sustainability concerning the role of different types of data, integration across disciplines, emerging technologies, scenario development, and knowledge co-production with stakeholders<text:line-break/>1.3Knowledge of debates on these issues in both developed and developing countries<text:line-break/>1.4The ability to evaluate policies and initiatives concerning global citizenship, environmental stewardship, social justice and ethics.<text:line-break/>1.5Knowledge of qualitative and quantitative research methods and the ability to apply them appropriately to<text:s/><text:soft-page-break/>investigate key research questions.<text:line-break/>1.6Preparation for a career in the field of Sustainability and applied environmental sciences<text:line-break/>1.7The ability to design and conduct independent research within Sustainability using appropriate research methods. Please note that this programme aim (1.6) is not fully developed in the PG Diploma Sustainability, or the PG Certificate Sustainability.</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1)</text:p>
            <text:p text:style-name="P86">Part 1 (the taught programme) of the MSc Sustainability is made up of 60 ECTS/120 CATS points. Taught sessions take place over two semesters, running approximately from October to January and then from February to May each academic year. Full-time students are strongly recommended to take 30 ECTS/60 CATS points in Semester 1 and 30 ECTS/60 CATS points in Semester 2 for a balanced workload across the semesters.<text:line-break/><text:line-break/>Part 2 consists of the MSc Research Project worth 30 ECTS/60 CATS points, making a total of 90 ECTS/180 CATS points for the MSc overall. A special feature of the programme is the replacement of the traditional dissertation with the MSc Research Project written as a journal article (7000 word limit). This is a challenging, real-world exercise and very rewarding for students whose work is of sufficient standard to be submitted to a real journal for potential to be published. Your MSc Research Project is completed during the summer and is submitted towards the middle of September for full-time students.<text:line-break/><text:line-break/>One of the strengths in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th support from the Programme Lead, will work with each student at the start of each semester to help them select modules that develop their skills in their chosen area and support their learning. As a general guide, timetabling aims to protect all core and compulsory modules from clashes, but this may not<text:s/><text:soft-page-break/>be possible for all optional modules. Please check carefully when you make your choices.<text:line-break/><text:line-break/>The structure of the programme and the modules currently offered is set out below. The list of optional modules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a strong recommendation to take 4 in Semester 1 and 4 in Semester 2. In choosing your modules, please note that:<text:line-break/>• You must do the 4 specified core modules (which includes the MSc Research Project) <text:s/><text:line-break/>• You must choose 3 or 4 modules from Set 1<text:line-break/>• You must choose a minimum of 2 to a maximum of 4 modules from Group 1 <text:s text:c="3"/><text:line-break/>• You must choose a minimum of 1 to a maximum of 3 modules from Group 2<text:s/><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GGES6007</text:p>
          </table:table-cell>
          <table:table-cell table:style-name="TableCell100">
            <text:p text:style-name="P101">MSc Research Project 2025-26</text:p>
          </table:table-cell>
          <table:table-cell table:style-name="TableCell102">
            <text:p text:style-name="P103">30</text:p>
          </table:table-cell>
          <table:table-cell table:style-name="TableCell104">
            <text:p text:style-name="P105">Core</text:p>
          </table:table-cell>
        </table:table-row>
        <table:table-row table:style-name="TableRow106">
          <table:table-cell table:style-name="TableCell107">
            <text:p text:style-name="P108">GGES6019</text:p>
          </table:table-cell>
          <table:table-cell table:style-name="TableCell109">
            <text:p text:style-name="P110">Sustainability and Resilience 2025-26</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GGES6021</text:p>
          </table:table-cell>
          <table:table-cell table:style-name="TableCell118">
            <text:p text:style-name="P119">Academic and Technical Skills Development 2025-26</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ext:p text:style-name="P126">GGES6008</text:p>
          </table:table-cell>
          <table:table-cell table:style-name="TableCell127">
            <text:p text:style-name="P128">The Sustainability Professional (MSc) 2025-26</text:p>
          </table:table-cell>
          <table:table-cell table:style-name="TableCell129">
            <text:p text:style-name="P130">7.5</text:p>
          </table:table-cell>
          <table:table-cell table:style-name="TableCell131">
            <text:p text:style-name="P132">Core</text:p>
          </table:table-cell>
        </table:table-row>
        <table:table-row table:style-name="TableRow133">
          <table:table-cell table:style-name="TableCell134" table:number-columns-spanned="4">
            <text:p text:style-name="P135"/>
            <text:p text:style-name="P136">Part 1 (Year 1) 1 Group 1</text:p>
            <text:p text:style-name="P137">Must take 15 ECTS credits (2 modules) up to a maximum of 30 ECTS credits <text:s/>(4 modules) from the following:-</text:p>
            <text:p text:style-name="P138"/>
          </table:table-cell>
          <table:covered-table-cell/>
          <table:covered-table-cell/>
          <table:covered-table-cell/>
        </table:table-row>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GGES6013</text:p>
          </table:table-cell>
          <table:table-cell table:style-name="TableCell151">
            <text:p text:style-name="P152">Core Skills in GIS 2025-26</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ext:p text:style-name="P159">GGES6017</text:p>
          </table:table-cell>
          <table:table-cell table:style-name="TableCell160">
            <text:p text:style-name="P161">GIS for Environmental Management and Consultancy 2025-26</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GGES6025</text:p>
          </table:table-cell>
          <table:table-cell table:style-name="TableCell169">
            <text:p text:style-name="P170">Sustainable Resource Management 2025-26</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GGES6018</text:p>
          </table:table-cell>
          <table:table-cell table:style-name="TableCell178">
            <text:p text:style-name="P179">Data Collection and Research Methods for Sustainability and Environmental Science 2025-26</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able:number-columns-spanned="4">
            <text:p text:style-name="P186"/>
            <text:p text:style-name="P187">Part 1 (Year 1) 1 Group 2</text:p>
            <text:p text:style-name="P188">Select 1 module (7.5 ECTS credits) to a maximum of 3 modules (22.5 ECTS credits) from the options below.</text:p>
            <text:p text:style-name="P189"/>
          </table:table-cell>
          <table:covered-table-cell/>
          <table:covered-table-cell/>
          <table:covered-table-cell/>
        </table:table-row>
        <text:soft-page-break/>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GGES6000</text:p>
          </table:table-cell>
          <table:table-cell table:style-name="TableCell202">
            <text:p text:style-name="P203">Water Pollution 2025-26</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GGES6023</text:p>
          </table:table-cell>
          <table:table-cell table:style-name="TableCell211">
            <text:p text:style-name="P212">Remote Sensing for Earth Observation 2025-26</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CENV6145</text:p>
          </table:table-cell>
          <table:table-cell table:style-name="TableCell220">
            <text:p text:style-name="P221">Climate Design of Buildings and Cities 2025-26</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GGES6009</text:p>
          </table:table-cell>
          <table:table-cell table:style-name="TableCell229">
            <text:p text:style-name="P230">Air Quality and Environmental Pollution 2025-26</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GGES6014</text:p>
          </table:table-cell>
          <table:table-cell table:style-name="TableCell238">
            <text:p text:style-name="P239">Practical Skills in Remote Sensing 2025-26</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GGES6020</text:p>
          </table:table-cell>
          <table:table-cell table:style-name="TableCell247">
            <text:p text:style-name="P248">Programming for GIS and Spatial Analyses 2025-26</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able:number-columns-spanned="4">
            <text:p text:style-name="P255"/>
            <text:p text:style-name="P256">Part II (Year 2)</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GGES6007</text:p>
          </table:table-cell>
          <table:table-cell table:style-name="TableCell270">
            <text:p text:style-name="P271">MSc Research Project 2026-27</text:p>
          </table:table-cell>
          <table:table-cell table:style-name="TableCell272">
            <text:p text:style-name="P273">30</text:p>
          </table:table-cell>
          <table:table-cell table:style-name="TableCell274">
            <text:p text:style-name="P275">Core</text:p>
          </table:table-cell>
        </table:table-row>
      </table:table>
      <text:h text:style-name="Heading3" text:outline-level="3">Learning and Teaching</text:h>
      <text:p text:style-name="P27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8">Full information about contact hours is provided in individual module information.</text:p>
      <text:h text:style-name="Heading3" text:outline-level="3">How we'll assess you</text:h>
      <text:p text:style-name="P27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0">Formative assessments are developmental, and any results do not count towards your module mark, but they are an important part of your learning.</text:p>
      <text:p text:style-name="P28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2">The information available on our website gives an indication of the assessment methods used on your course.</text:p>
      <text:h text:style-name="Heading2" text:outline-level="2">Staff involved in delivering the different elements of the course</text:h>
      <text:p text:style-name="P28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4">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5">Your tuition fees pay for the full cost of tuition and standard exams.</text:p>
      <text:p text:style-name="P286"/>
      <text:h text:style-name="Heading3" text:outline-level="3">Extra costs you may experience</text:h>
      <text:p text:style-name="P287">Accommodation and living costs, such as travel and food, are not included in your tuition fees. There may also be extra costs for retake and professional exams.</text:p>
      <text:p text:style-name="P28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8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0">
        <table:table-columns>
          <table:table-column table:style-name="TableColumn291"/>
          <table:table-column table:style-name="TableColumn292"/>
        </table:table-columns>
        <table:table-row table:style-name="TableRow293">
          <table:table-cell table:style-name="TableCell294">
            <text:p text:style-name="P295">Type</text:p>
          </table:table-cell>
          <table:table-cell table:style-name="TableCell296">
            <text:p text:style-name="P297">Details</text:p>
          </table:table-cell>
        </table:table-row>
        <table:table-row table:style-name="TableRow298">
          <table:table-cell table:style-name="TableCell299">
            <text:p text:style-name="P300">Calculators</text:p>
          </table:table-cell>
          <table:table-cell table:style-name="TableCell301">
            <text:p text:style-name="Normal"><text:span text:style-name="T3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3">https://www.southampton.ac.uk/studentadmin/assessment/assess-overview/exam-regulations.page</text:span></text:a><text:span text:style-name="T304"><text:s/></text:span></text:p>
          </table:table-cell>
        </table:table-row>
        <table:table-row table:style-name="TableRow305">
          <table:table-cell table:style-name="TableCell306">
            <text:p text:style-name="P307">Stationery</text:p>
          </table:table-cell>
          <table:table-cell table:style-name="TableCell308">
            <text:p text:style-name="P309">You will be expected to provide your own day-to-day stationery items, e.g. pens, pencils, notebooks, etc. Any specialist stationery items that you may need will be specified in the relevant module profile.<text:s/></text:p>
          </table:table-cell>
        </table:table-row>
        <table:table-row table:style-name="TableRow310">
          <table:table-cell table:style-name="TableCell311">
            <text:p text:style-name="P312">Textbooks</text:p>
          </table:table-cell>
          <table:table-cell table:style-name="TableCell313">
            <text:p text:style-name="Normal"><text:span text:style-name="T3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5">suggest a book</text:span></text:a><text:span text:style-name="T316">', borrow an additional copy via our<text:s/></text:span><text:a xlink:href="https://www-lib.soton.ac.uk/uhtbin/cgisirsi/x/0/0/57/1/446/X/BLASTOFF?user_id=WEBSERVER" office:target-frame-name="_top" xlink:show="replace"><text:span text:style-name="T317">inter-library-loans service</text:span></text:a><text:span text:style-name="T318"><text:s/>or you may prefer to buy your own copies for high demand titles.</text:span></text:p>
          </table:table-cell>
        </table:table-row>
        <table:table-row table:style-name="TableRow319">
          <table:table-cell table:style-name="TableCell320">
            <text:p text:style-name="P321">Printing</text:p>
          </table:table-cell>
          <table:table-cell table:style-name="TableCell322">
            <text:p text:style-name="Normal"><text:span text:style-name="T32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324">cover the cost of photocopying.<text:s/></text:span><text:a office:title="https://www.southampton.ac.uk/isolutions/students/printing" xlink:href="https://www.southampton.ac.uk/isolutions/students/printing" office:target-frame-name="_blank" xlink:show="new"><text:span text:style-name="T325">https://www.southampton.ac.uk/isolutions/students/printing</text:span></text:a><text:span text:style-name="T326">.<text:s/></text:span></text:p>
          </table:table-cell>
        </table:table-row>
        <text:soft-page-break/>
        <table:table-row table:style-name="TableRow327">
          <table:table-cell table:style-name="TableCell328">
            <text:p text:style-name="P329">Anything else not covered elsewhere</text:p>
          </table:table-cell>
          <table:table-cell table:style-name="TableCell330">
            <text:p text:style-name="P331">Geodata offers RIS-IGB accredited CPD courses which can be taken in addition to MSc modules. These courses are offered to University of Southampton PGR and PGT students at significant discount. Courses cost between £232 and £556 depending on type and length.</text:p>
          </table:table-cell>
        </table:table-row>
        <table:table-row table:style-name="TableRow332">
          <table:table-cell table:style-name="TableCell333">
            <text:p text:style-name="P334">Clothing</text:p>
          </table:table-cell>
          <table:table-cell table:style-name="TableCell335">
            <text:p text:style-name="P336">(lab coats, protective clothing, hard hat, safety boots, hi-viz vest/jackets).<text:line-break/><text:line-break/>Field course clothing: you will need to wear suitable clothing when attending field courses and field trips, e.g. waterproofs, walking boots. You can purchase these from any source.</text:p>
          </table:table-cell>
        </table:table-row>
        <table:table-row table:style-name="TableRow337">
          <table:table-cell table:style-name="TableCell338">
            <text:p text:style-name="P339">Equipment and Materials</text:p>
          </table:table-cell>
          <table:table-cell table:style-name="TableCell340">
            <text:p text:style-name="P341">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42">
          <table:table-cell table:style-name="TableCell343">
            <text:p text:style-name="P344">Fieldwork: logistical costs</text:p>
          </table:table-cell>
          <table:table-cell table:style-name="TableCell345">
            <text:p text:style-name="P346">There may be the opportunity to undertake fieldwork as part of your degree. The costs of any short, day trips taken as part of modules will be covered by your standard fees. Other fieldwork opportunties, including those which you may wish to undertake for your MSc Research Project may incur additional fees. There are opportunities to apply for external funding to support these, and guidance can be given by relevant academic staff members.</text:p>
          </table:table-cell>
        </table:table-row>
        <table:table-row table:style-name="TableRow347">
          <table:table-cell table:style-name="TableCell348">
            <text:p text:style-name="P349">Optional Visits (e.g. museums, galleries)</text:p>
          </table:table-cell>
          <table:table-cell table:style-name="TableCell350">
            <text:p text:style-name="P351">Some modules may include additional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52">We award scholarships and grants for travel, academic excellence, or to students from underrepresented backgrounds.</text:p>
      <text:p text:style-name="P353">You may be able to get a University of Southampton bursary to help with your living costs.</text:p>
      <text:p text:style-name="P354">If you are a care leaver or estranged from your parents, you may be able to get a specific bursary.</text:p>
      <text:p text:style-name="P355">You may be able to get a scholarship or grant that's linked to your chosen subject area.</text:p>
      <text:h text:style-name="Heading3" text:outline-level="3">Financial Support</text:h>
      <text:p text:style-name="P35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7">https://www.southampton.ac.uk/studentservices/money-matters/student-support-fund/index.page</text:span></text:a></text:p>
      <text:soft-page-break/>
      <text:h text:style-name="Heading2" text:outline-level="2">Academic support</text:h>
      <text:p text:style-name="P358"><text:span text:style-name="T359">The Student Support Hub is your first point of contact when it comes to seeking support. The team will answer your questions or concerns about your wellbeing, fees and funding, accommodation and visas. The<text:s/></text:span><text:span text:style-name="T360">team will help make sure you receive the support you need, guiding you to further support services where required. You can find more information about student support via our webpages: </text:span></text:p>
      <text:p text:style-name="P361"><text:a xlink:href="https://www.southampton.ac.uk/studentservices/index.page" office:target-frame-name="_top" xlink:show="replace"><text:span text:style-name="T362">https://www.southampton.ac.uk/studentservices/index.page</text:span></text:a></text:p>
      <text:p text:style-name="P3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11T15:16:00Z</meta:creation-date>
    <dc:date>2025-07-11T15:1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291" meta:character-count="22010" meta:row-count="156" meta:non-whitespace-character-count="18763"/>
  </office:meta>
</office:document-meta>
</file>