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2" style:family="table-row">
      <style:table-row-properties style:use-optimal-row-height="false"/>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4" style:family="table-row">
      <style:table-row-properties style:use-optimal-row-height="false"/>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6" style:parent-style-name="Normal" style:family="paragraph">
      <style:paragraph-properties fo:widows="0" fo:orphans="0" style:text-autospace="none" fo:margin-bottom="0in" fo:line-height="150%"/>
      <style:text-properties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8" style:family="table-row">
      <style:table-row-properties style:use-optimal-row-height="false"/>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7" style:parent-style-name="Normal" style:family="paragraph">
      <style:paragraph-properties fo:widows="0" fo:orphans="0" style:text-autospace="none" fo:margin-bottom="0in" fo:line-height="150%"/>
      <style:text-properties style:font-size-complex="9pt" style:language-asian="en" style:country-asian="US"/>
    </style:style>
    <style:style style:name="P6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9" style:family="table-row">
      <style:table-row-properties style:use-optimal-row-height="false"/>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P702" style:parent-style-name="Heading3"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Normal" style:family="paragraph">
      <style:paragraph-properties fo:margin-top="0.0833in" fo:margin-bottom="0.0833in"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Heading3"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Heading2"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Heading1" style:family="paragraph">
      <style:paragraph-properties fo:line-height="150%"/>
    </style:style>
    <style:style style:name="P717" style:parent-style-name="Heading3" style:family="paragraph">
      <style:paragraph-properties fo:line-height="150%"/>
    </style:style>
    <style:style style:name="P718" style:parent-style-name="Normal" style:family="paragraph">
      <style:paragraph-properties fo:margin-bottom="0in" fo:line-height="150%"/>
    </style:style>
    <style:style style:name="P719" style:parent-style-name="Heading3" style:family="paragraph">
      <style:paragraph-properties fo:line-height="150%"/>
    </style:style>
    <style:style style:name="P720" style:parent-style-name="Normal" style:family="paragraph">
      <style:paragraph-properties fo:line-height="150%"/>
      <style:text-properties style:font-size-complex="9pt"/>
    </style:style>
    <style:style style:name="P721" style:parent-style-name="Normal" style:family="paragraph">
      <style:paragraph-properties fo:line-height="150%"/>
      <style:text-properties style:font-size-complex="9pt"/>
    </style:style>
    <style:style style:name="P722" style:parent-style-name="Normal" style:family="paragraph">
      <style:paragraph-properties fo:line-height="150%"/>
    </style:style>
    <style:style style:name="P723" style:parent-style-name="Heading3" style:family="paragraph">
      <style:paragraph-properties fo:line-height="150%"/>
    </style:style>
    <style:style style:name="TableColumn725" style:family="table-column">
      <style:table-column-properties style:column-width="1.8472in" style:use-optimal-column-width="false"/>
    </style:style>
    <style:style style:name="TableColumn726" style:family="table-column">
      <style:table-column-properties style:column-width="4.9215in" style:use-optimal-column-width="false"/>
    </style:style>
    <style:style style:name="Table724" style:family="table">
      <style:table-properties style:width="6.7687in" fo:margin-left="0in" table:align="left"/>
    </style:style>
    <style:style style:name="TableRow727" style:family="table-row">
      <style:table-row-properties style:use-optimal-row-height="false"/>
    </style:style>
    <style:style style:name="TableCell7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29" style:parent-style-name="Normal" style:family="paragraph">
      <style:paragraph-properties fo:line-height="150%"/>
      <style:text-properties fo:font-weight="bold" style:font-weight-asian="bold" style:font-size-complex="9pt"/>
    </style:style>
    <style:style style:name="TableCell7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1" style:parent-style-name="Normal" style:family="paragraph">
      <style:paragraph-properties fo:line-height="150%"/>
      <style:text-properties fo:font-weight="bold" style:font-weight-asian="bold"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style>
    <style:style style:name="T737" style:parent-style-name="DefaultParagraphFont" style:family="text">
      <style:text-properties style:font-size-complex="9pt"/>
    </style:style>
    <style:style style:name="T738" style:parent-style-name="Hyperlink" style:family="text">
      <style:text-properties style:font-size-complex="9pt"/>
    </style:style>
    <style:style style:name="T739" style:parent-style-name="DefaultParagraphFont" style:family="text">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T752" style:parent-style-name="Hyperlink" style:family="text">
      <style:text-properties style:font-size-complex="9pt"/>
    </style:style>
    <style:style style:name="T753" style:parent-style-name="DefaultParagraphFont" style:family="text">
      <style:text-properties style:font-size-complex="9pt"/>
    </style:style>
    <style:style style:name="T754" style:parent-style-name="Hyperlink" style:family="text">
      <style:text-properties style:font-size-complex="9pt"/>
    </style:style>
    <style:style style:name="T755" style:parent-style-name="DefaultParagraphFont" style:family="text">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style>
    <style:style style:name="T761" style:parent-style-name="DefaultParagraphFont" style:family="text">
      <style:text-properties style:font-size-complex="9pt"/>
    </style:style>
    <style:style style:name="T762" style:parent-style-name="Hyperlink" style:family="text">
      <style:text-properties style:font-size-complex="9pt"/>
    </style:style>
    <style:style style:name="T763" style:parent-style-name="DefaultParagraphFont" style:family="text">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P774" style:parent-style-name="Heading3"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Heading3" style:family="paragraph">
      <style:paragraph-properties fo:line-height="150%"/>
    </style:style>
    <style:style style:name="P780" style:parent-style-name="Normal" style:family="paragraph">
      <style:paragraph-properties fo:line-height="150%"/>
    </style:style>
    <style:style style:name="T781" style:parent-style-name="Hyperlink" style:family="text">
      <style:text-properties style:font-size-complex="9pt"/>
    </style:style>
    <style:style style:name="P782" style:parent-style-name="Heading2" style:family="paragraph">
      <style:paragraph-properties fo:line-height="150%"/>
    </style:style>
    <style:style style:name="P783" style:parent-style-name="Normal" style:family="paragraph">
      <style:paragraph-properties fo:line-height="150%"/>
    </style:style>
    <style:style style:name="T784" style:parent-style-name="DefaultParagraphFont" style:family="text">
      <style:text-properties fo:background-color="#FFFFFF"/>
    </style:style>
    <style:style style:name="T785" style:parent-style-name="DefaultParagraphFont" style:family="text">
      <style:text-properties style:font-size-complex="9pt" fo:background-color="#FFFFFF"/>
    </style:style>
    <style:style style:name="P786" style:parent-style-name="Normal" style:family="paragraph">
      <style:paragraph-properties fo:line-height="150%"/>
    </style:style>
    <style:style style:name="T787" style:parent-style-name="Hyperlink" style:family="text">
      <style:text-properties style:font-size-complex="9pt" fo:background-color="#FFFFFF"/>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Heading1" style:family="paragraph">
      <style:paragraph-properties fo:line-height="150%"/>
    </style:style>
    <style:style style:name="P79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Financial Technology with Study Abroad Year</text:p>
          </table:table-cell>
        </table:table-row>
        <table:table-row table:style-name="TableRow11">
          <table:table-cell table:style-name="TableCell12">
            <text:p text:style-name="P13"><text:bookmark-start text:name="_Hlk71530178"/>Course Code</text:p>
          </table:table-cell>
          <table:table-cell table:style-name="TableCell14">
            <text:p text:style-name="P15">889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6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degree programme is designed to prepare you with skills and knowledge that are needed to be successful in the financial industry and enable international and inter sectoral mobility. The programme places considerable emphasis on the key quantitative and analytical skills, as well as on applications of the growing industry know as Financial Technology (FinTech). The programme offers new and innovative modules such as Introduction to Fintech, and Cryptocurrency Investments that will be offered exclusively to your programme. The programme prepares you for a career in the dynamic financial environment by providing a technical and research-driven curriculum to enable you to apply the most recent developments in Finance to complex real-world problems. The ever-increasing importance of financial technology, cryptocurrency investments, crowdfunding, peer-to-peer lending, and other types of Fintech remains a vital part of modern finance debate and regulatory reforms. This programme also offers unique opportunity to learn how Finance can help to solve the climate crisis and respond to the climate emergency. After completing this programme you should be well-equipped to enter the competitive job market and undertake the new jobs that might not be existing yet.<text:s/><text:line-break/><text:line-break/>This programme has 8 distinctive attributes:<text:line-break/>•it provides in-depth understanding of the business environment and the real-world application of relevant theories that underpin finance;<text:line-break/><text:soft-page-break/>•it is broad in scope and versatile, converting all strands of modern Finance, such as Financial Technology (Fintech), Cryptocurrency Investments, Islamic Banking and Finance, and Climate Finance;<text:line-break/>•this programme gives you a chance to learn the basics of computer programming and become a confident user of statistical software, such as Eviews, Stata, and Matlab, and more advance machine learning and AI techniques, which is essential for building a career in Finance and beyond;<text:line-break/>•in-class activities include active use of the Bloomberg terminal (the global database for financial data and news), providing you with experience of trading in the dynamic investment environment using the real-time data, and opportunity to complete the Bloomberg Market Concept and receive certificate;<text:line-break/>•the high level of quantitative methods that runs throughout the programme equips you with the relevant tools to adapt to ever-advancing technology of the finance world upon graduation and be able to use these skills and knowledge to solving the global problems and challenges;<text:line-break/>•You will be an integrated part of the Centre for Digital Finance, and would get involved in the existing research projects, events, and other extra-curricular activities to build your CV and taking most out of the University experience;<text:line-break/>•this programme prepares you for future jobs that might not yet exist, and allows you as a graduate to continue using the technology and innovation to deliver best possible financial services and remain competitive at the job market;<text:line-break/>•after graduation, you will be able to use the advance independent learning techniques to continue to improve your skills and advance your career.<text:line-break/><text:line-break/>This degree programme is one of only a few programmes in the UK that focuses purely on finance and prepares students for careers in this sector. The programme provides coverage of all aspects of traditional finance (e.g. Financial Management; Portfolio Theory and Financial Markets), modern finance (Islamic Banking and Finance, Climate Finance, Alternative Investments) but also incorporates modules in new and exciting areas of Financial Technology such as Introduction to Fintech, and Cryptocurrency Investments. This programme is a highly quantitative programme, and particularly suitable for students who are excellent in Mathematics and enjoy this subject, however do not want to become mathematician in the future and rather thinking about career in business. You will learn how to use statistical software such as EViews, STATA, Matlab and R which will enable them to analyse and forecast financial data, which they can download from world-class databases such as Bloomberg, Datastream and WRDS. This programme also offers a variety of optional modules, you can choose how to customise their learning. For example, you can further excel your quantitative skills by taking optional modules, such as Econometrics with Big Data or Financial Econometrics 2. The flexibility that this degree programme offers to students makes this programme stand out from all other undergraduate degrees offered by the Russel Group universities.<text:line-break/><text:line-break/>Integral to this degree programme<text:line-break/><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soft-page-break/>
      <text:h text:style-name="P72" text:outline-level="3">Aims of the Course</text:h>
      <text:p text:style-name="P73"/>
      <text:p text:style-name="P74">The aims of the programme are to;<text:line-break/><text:line-break/>•provide you with an excellent understanding on the main theories and concepts of finance;<text:line-break/>•give you the essential foundations in Financial Technology, and the most recent innovations in this area;<text:line-break/>•allow you to develop a high level of numeracy and a capacity for reasoned thought and analysis;<text:line-break/>•enable you to become aware of the diversity of the finance field;<text:line-break/>•promote your capacity for critical evaluation thinking within a stimulating and supportive environment;<text:line-break/>•offer you the opportunity to pursue areas of personal interest via the range of optional subjects available;<text:line-break/>•equip you with appropriate skills to undertake a career in any area of finance.<text:line-break/><text:line-break/>Generally, the programme develops your capacity for independent inquiry, your written and oral communication skills, your use of IT, your ability to handle both quantitative and qualitative information and your ability to work co-operatively with your peers.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 (Year 1)</text:p>
            <text:p text:style-name="P92">The programme is of modular structure, consistent with other undergraduate degrees within the Southampton Business School. You would typically study 8 modules in the first and second years each but in the final year you would have a year-long academic dissertation with 6 other modules. Core modules run throughout the programme, but with an increasing ability as you progress to select optional modules of your choice but from an approved list, culminating in the final year of the programme when you will submit<text:s/><text:soft-page-break/>a double-weighted dissertation that gives you scope for investigating, in depth, an accounting, finance, or management topic (broadly defined) of personal interest. Core modules set the scene for the whole programme, ensuring that you have the essential skills and understandings to progress with the programme. Information about pre and co-requisites is included in individual module profiles.<text:line-break/><text:line-break/>Specially, in year 1 you will take four modules in first semester (Introduction to Management; Introduction to Accounting and Finance; Introduction to Marketing; and Foundations of Business Analytics) which are similar to other programmes at Southampton Business School to gather skills in other aspects of Business. However, in Semester 2 of the first year you will take two finance-specific modules such as Personal Finance, and Foundations of Finance, as they lay the foundations of studying any aspect of finance, and for the rest of the programme. Some seminars of Foundations of Finance module will be delivered in Bloomberg Trading suit, helping students to learn how to use Bloomberg from Year 1 and to experience how investors would manage their risks through a practicum at Bloomberg Lab. <text:s/>Also, in semester 2 of the year 1 you will be able to choose 2 optional modules, thus, you will start customizing your degree from the year1.<text:line-break/><text:line-break/>In year 2 you will again take four core modules (Financial Econometrics; Financial Management; Introduction to Fintech; Portfolio Theory and Financial Markets). The Financial Econometrics module is imperative to be able to collect and correctly analyse financial data, which will be key during the dissertation and in the job market search, and you can further choose Econometrics with Big Data in the second semester. Econometrics with Big Data will further demonstrate how larger and datasets can be analysed to extract useful insights from data in variety of formats proving real-world example of successful application of Big Data, such as by Amazon and Uber. Financial Management provides the foundations of corporate finance where you will learn how firms operate and strike the key balance between debt and equity. Portfolio Theory and Financial Markets introduce you to financial markets and traditional portfolio theory, where you will learn how to price various financial assets, understand the importance of risk as well as how to create their optimal portfolio. Overall year 2 has the largest amount of optional modules and you can choose 4 options.<text:s/><text:line-break/><text:line-break/>Final year showcases the ever-changing world of finance by examining new alternative investments, as well examining the importance of investor psychology in financial markets. Climate Finance and Cryptocurrency investments are two notable examples of contemporary finance modules that will expand your understanding of the Fintech applications and alternative investments. These modules are essential for any students entering the finance workplace as they both are increasingly important areas. The dissertation module is a compulsory module that runs year-long in the final year. Also, you can choose a range of optional modules to tailor the final year to your interests. Optional modules include Auditing, Corporate Governance, Corporate Social Responsibility and Sustainable Business, International Banking as well as Risk Management.<text:line-break/><text:line-break/>Study Abroad Part II (Year 3)<text:line-break/><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Year 1) <text:s/>Compulsory (must take)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03</text:p>
          </table:table-cell>
          <table:table-cell table:style-name="TableCell111">
            <text:p text:style-name="P112">Introduction to Management<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NG1015</text:p>
          </table:table-cell>
          <table:table-cell table:style-name="TableCell120">
            <text:p text:style-name="P121">Introduction to Marketing for Accounting and Finance<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Year 1) Compulsory (must take) Semester 2</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MANG1028</text:p>
          </table:table-cell>
          <table:table-cell table:style-name="TableCell143">
            <text:p text:style-name="P144">Statistical Methods for Finance<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Year 1) Core (must take and pass) Semester 1</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NG1019</text:p>
          </table:table-cell>
          <table:table-cell table:style-name="TableCell166">
            <text:p text:style-name="P167">Foundations of Business Analytic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NG1055</text:p>
          </table:table-cell>
          <table:table-cell table:style-name="TableCell175">
            <text:p text:style-name="P176">Introduction to Accounting and Finance<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Year 1) Core (must take and pass) Semester 2</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MANG1026</text:p>
          </table:table-cell>
          <table:table-cell table:style-name="TableCell198">
            <text:p text:style-name="P199">Foundations of Finance</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MANG1027</text:p>
          </table:table-cell>
          <table:table-cell table:style-name="TableCell207">
            <text:p text:style-name="P208">Personal Finance</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able:number-columns-spanned="4">
            <text:p text:style-name="P215"/>
            <text:p text:style-name="P216">Part I (Year 1) Optional Semester 2</text:p>
            <text:p text:style-name="P217">You must choose 7.5ECTS/15CATS from the following</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NG1052</text:p>
          </table:table-cell>
          <table:table-cell table:style-name="TableCell231">
            <text:p text:style-name="P232">Finance with Python<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1044</text:p>
          </table:table-cell>
          <table:table-cell table:style-name="TableCell240">
            <text:p text:style-name="P241">Financial Accounting 1<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MANG1040</text:p>
          </table:table-cell>
          <table:table-cell table:style-name="TableCell249">
            <text:p text:style-name="P250">Analytics Implementation I: Spreadsheets and Database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MANG1050</text:p>
          </table:table-cell>
          <table:table-cell table:style-name="TableCell258">
            <text:p text:style-name="P259">Digital Technologies in Business<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MANG1043</text:p>
          </table:table-cell>
          <table:table-cell table:style-name="TableCell267">
            <text:p text:style-name="P268">Predictive Analytics I: Regression and combinatorial techniques<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ECON1009</text:p>
          </table:table-cell>
          <table:table-cell table:style-name="TableCell276">
            <text:p text:style-name="P277">Introduction to Economics For Non-Economist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able:number-columns-spanned="4">
            <text:p text:style-name="P284"/>
            <text:p text:style-name="P285">Part II (Year 2)</text:p>
            <text:p text:style-name="P286"/>
          </table:table-cell>
          <table:covered-table-cell/>
          <table:covered-table-cell/>
          <table:covered-table-cell/>
        </table:table-row>
        <table:table-row table:style-name="TableRow287">
          <table:table-cell table:style-name="TableCell288" table:number-columns-spanned="4">
            <text:p text:style-name="P289"/>
            <text:p text:style-name="P290">Part II (Year 2) Core (must take and pass) Semester 1</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MANG2074</text:p>
          </table:table-cell>
          <table:table-cell table:style-name="TableCell304">
            <text:p text:style-name="P305">Financial Econometrics 1<text:s/></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ext:p text:style-name="P312">MANG2015</text:p>
          </table:table-cell>
          <table:table-cell table:style-name="TableCell313">
            <text:p text:style-name="P314">Financial Management<text:s/></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able:number-columns-spanned="4">
            <text:p text:style-name="P321"/>
            <text:p text:style-name="P322">Part II (Year 2) Core (must take and pass) Semester 2</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MANG2102</text:p>
          </table:table-cell>
          <table:table-cell table:style-name="TableCell336">
            <text:p text:style-name="P337">Introduction to Fintech</text:p>
          </table:table-cell>
          <table:table-cell table:style-name="TableCell338">
            <text:p text:style-name="P339">7.5</text:p>
          </table:table-cell>
          <table:table-cell table:style-name="TableCell340">
            <text:p text:style-name="P341">Core</text:p>
          </table:table-cell>
        </table:table-row>
        <table:table-row table:style-name="TableRow342">
          <table:table-cell table:style-name="TableCell343">
            <text:p text:style-name="P344">MANG2004</text:p>
          </table:table-cell>
          <table:table-cell table:style-name="TableCell345">
            <text:p text:style-name="P346">Portfolio Theory and Financial Markets<text:s/></text:p>
          </table:table-cell>
          <table:table-cell table:style-name="TableCell347">
            <text:p text:style-name="P348">7.5</text:p>
          </table:table-cell>
          <table:table-cell table:style-name="TableCell349">
            <text:p text:style-name="P350">Core</text:p>
          </table:table-cell>
        </table:table-row>
        <table:table-row table:style-name="TableRow351">
          <table:table-cell table:style-name="TableCell352" table:number-columns-spanned="4">
            <text:p text:style-name="P353"/>
            <text:p text:style-name="P354">Part II (Year 2) Optional Semester 1</text:p>
            <text:p text:style-name="P355">You must choose 15ECTS/30CATS from the following</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MANG2103</text:p>
          </table:table-cell>
          <table:table-cell table:style-name="TableCell369">
            <text:p text:style-name="P370">Analytics Implementation II: Visualising Data for Effective Communication<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MANG2003</text:p>
          </table:table-cell>
          <table:table-cell table:style-name="TableCell378">
            <text:p text:style-name="P379">Financial Accounting 2<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MANG2011</text:p>
          </table:table-cell>
          <table:table-cell table:style-name="TableCell387">
            <text:p text:style-name="P388">Human Resource Management<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MANG2076</text:p>
          </table:table-cell>
          <table:table-cell table:style-name="TableCell396">
            <text:p text:style-name="P397">Islamic Banking and Finance<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NG2041</text:p>
          </table:table-cell>
          <table:table-cell table:style-name="TableCell405">
            <text:p text:style-name="P406">Management Ethic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NG2092</text:p>
          </table:table-cell>
          <table:table-cell table:style-name="TableCell414">
            <text:p text:style-name="P415">Business Analytics Programming II: Algorithmic Thinking<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able:number-columns-spanned="4">
            <text:p text:style-name="P422"/>
            <text:p text:style-name="P423">Part II (Year 2) Optional Semester 2</text:p>
            <text:p text:style-name="P424">You must choose 15ECTS/30CATS from the following</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MANG2075</text:p>
          </table:table-cell>
          <table:table-cell table:style-name="TableCell438">
            <text:p text:style-name="P439">Financial Econometrics 2<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MANG2095</text:p>
          </table:table-cell>
          <table:table-cell table:style-name="TableCell447">
            <text:p text:style-name="P448">Innovation, Technology and the Environment</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ECON2042</text:p>
          </table:table-cell>
          <table:table-cell table:style-name="TableCell456">
            <text:p text:style-name="P457">Econometrics with Big Data<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able:number-columns-spanned="4">
            <text:p text:style-name="P464"/>
            <text:p text:style-name="P465">Part III (Year 4)</text:p>
            <text:p text:style-name="P466"/>
          </table:table-cell>
          <table:covered-table-cell/>
          <table:covered-table-cell/>
          <table:covered-table-cell/>
        </table:table-row>
        <table:table-row table:style-name="TableRow467">
          <table:table-cell table:style-name="TableCell468" table:number-columns-spanned="4">
            <text:p text:style-name="P469"/>
            <text:p text:style-name="P470">Part III (Year 4) Core (must take and pass) Semester 1</text:p>
            <text:p text:style-name="P471"/>
          </table:table-cell>
          <table:covered-table-cell/>
          <table:covered-table-cell/>
          <table:covered-table-cell/>
        </table:table-row>
        <table:table-row table:style-name="TableRow472">
          <table:table-cell table:style-name="TableCell473">
            <text:p text:style-name="P474">Code</text:p>
          </table:table-cell>
          <table:table-cell table:style-name="TableCell475">
            <text:p text:style-name="P476">Module Title</text:p>
          </table:table-cell>
          <table:table-cell table:style-name="TableCell477">
            <text:p text:style-name="P478">ECTS</text:p>
          </table:table-cell>
          <table:table-cell table:style-name="TableCell479">
            <text:p text:style-name="P480">Type</text:p>
          </table:table-cell>
        </table:table-row>
        <table:table-row table:style-name="TableRow481">
          <table:table-cell table:style-name="TableCell482">
            <text:p text:style-name="P483">MANG3020</text:p>
          </table:table-cell>
          <table:table-cell table:style-name="TableCell484">
            <text:p text:style-name="P485">Futures and Options<text:s/></text:p>
          </table:table-cell>
          <table:table-cell table:style-name="TableCell486">
            <text:p text:style-name="P487">7.5</text:p>
          </table:table-cell>
          <table:table-cell table:style-name="TableCell488">
            <text:p text:style-name="P489">Core</text:p>
          </table:table-cell>
        </table:table-row>
        <table:table-row table:style-name="TableRow490">
          <table:table-cell table:style-name="TableCell491" table:number-columns-spanned="4">
            <text:p text:style-name="P492"/>
            <text:p text:style-name="P493">Part III (Year 4) Compulsory (must take) Semester 1</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ANG3081</text:p>
          </table:table-cell>
          <table:table-cell table:style-name="TableCell507">
            <text:p text:style-name="P508">Alternative Investments<text:s/></text:p>
          </table:table-cell>
          <table:table-cell table:style-name="TableCell509">
            <text:p text:style-name="P510">7.5</text:p>
          </table:table-cell>
          <table:table-cell table:style-name="TableCell511">
            <text:p text:style-name="P512">Compulsory</text:p>
          </table:table-cell>
        </table:table-row>
        <table:table-row table:style-name="TableRow513">
          <table:table-cell table:style-name="TableCell514" table:number-columns-spanned="4">
            <text:p text:style-name="P515"/>
            <text:p text:style-name="P516">Part III (Year 4) Compulsory (must take) Semester 2</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MANG3082</text:p>
          </table:table-cell>
          <table:table-cell table:style-name="TableCell530">
            <text:p text:style-name="P531">Behavioural Finance<text:s/></text:p>
          </table:table-cell>
          <table:table-cell table:style-name="TableCell532">
            <text:p text:style-name="P533">7.5</text:p>
          </table:table-cell>
          <table:table-cell table:style-name="TableCell534">
            <text:p text:style-name="P535">Compulsory</text:p>
          </table:table-cell>
        </table:table-row>
        <table:table-row table:style-name="TableRow536">
          <table:table-cell table:style-name="TableCell537" table:number-columns-spanned="4">
            <text:p text:style-name="P538"/>
            <text:p text:style-name="P539">Part III (Year 4) Core (must take and pass) Full Year</text:p>
            <text:p text:style-name="P540"/>
          </table:table-cell>
          <table:covered-table-cell/>
          <table:covered-table-cell/>
          <table:covered-table-cell/>
        </table:table-row>
        <table:table-row table:style-name="TableRow541">
          <table:table-cell table:style-name="TableCell542">
            <text:p text:style-name="P543">Code</text:p>
          </table:table-cell>
          <table:table-cell table:style-name="TableCell544">
            <text:p text:style-name="P545">Module Title</text:p>
          </table:table-cell>
          <table:table-cell table:style-name="TableCell546">
            <text:p text:style-name="P547">ECTS</text:p>
          </table:table-cell>
          <table:table-cell table:style-name="TableCell548">
            <text:p text:style-name="P549">Type</text:p>
          </table:table-cell>
        </table:table-row>
        <table:table-row table:style-name="TableRow550">
          <table:table-cell table:style-name="TableCell551">
            <text:p text:style-name="P552">MANG3095</text:p>
          </table:table-cell>
          <table:table-cell table:style-name="TableCell553">
            <text:p text:style-name="P554">Final Year Project in Finance and FinTech<text:s/></text:p>
          </table:table-cell>
          <table:table-cell table:style-name="TableCell555">
            <text:p text:style-name="P556">15</text:p>
          </table:table-cell>
          <table:table-cell table:style-name="TableCell557">
            <text:p text:style-name="P558">Core</text:p>
          </table:table-cell>
        </table:table-row>
        <table:table-row table:style-name="TableRow559">
          <table:table-cell table:style-name="TableCell560" table:number-columns-spanned="4">
            <text:p text:style-name="P561"/>
            <text:p text:style-name="P562">Part III (Year 4) Core (must take and pass) Semester 2</text:p>
            <text:p text:style-name="P563"/>
          </table:table-cell>
          <table:covered-table-cell/>
          <table:covered-table-cell/>
          <table:covered-table-cell/>
        </table:table-row>
        <table:table-row table:style-name="TableRow564">
          <table:table-cell table:style-name="TableCell565">
            <text:p text:style-name="P566">Code</text:p>
          </table:table-cell>
          <table:table-cell table:style-name="TableCell567">
            <text:p text:style-name="P568">Module Title</text:p>
          </table:table-cell>
          <table:table-cell table:style-name="TableCell569">
            <text:p text:style-name="P570">ECTS</text:p>
          </table:table-cell>
          <table:table-cell table:style-name="TableCell571">
            <text:p text:style-name="P572">Type</text:p>
          </table:table-cell>
        </table:table-row>
        <table:table-row table:style-name="TableRow573">
          <table:table-cell table:style-name="TableCell574">
            <text:p text:style-name="P575">MANG3114</text:p>
          </table:table-cell>
          <table:table-cell table:style-name="TableCell576">
            <text:p text:style-name="P577">Cryptocurrency Investments<text:s/></text:p>
          </table:table-cell>
          <table:table-cell table:style-name="TableCell578">
            <text:p text:style-name="P579">7.5</text:p>
          </table:table-cell>
          <table:table-cell table:style-name="TableCell580">
            <text:p text:style-name="P581">Core</text:p>
          </table:table-cell>
        </table:table-row>
        <table:table-row table:style-name="TableRow582">
          <table:table-cell table:style-name="TableCell583" table:number-columns-spanned="4">
            <text:p text:style-name="P584"/>
            <text:p text:style-name="P585">Part III (Year 4) Optional Semester 1</text:p>
            <text:soft-page-break/>
            <text:p text:style-name="P586">You must choose 7.5 ECTS/15 CATS from the following</text:p>
            <text:p text:style-name="P587"/>
          </table:table-cell>
          <table:covered-table-cell/>
          <table:covered-table-cell/>
          <table:covered-table-cell/>
        </table:table-row>
        <text:soft-page-break/>
        <table:table-row table:style-name="TableRow588">
          <table:table-cell table:style-name="TableCell589">
            <text:p text:style-name="P590">Code</text:p>
          </table:table-cell>
          <table:table-cell table:style-name="TableCell591">
            <text:p text:style-name="P592">Module Title</text:p>
          </table:table-cell>
          <table:table-cell table:style-name="TableCell593">
            <text:p text:style-name="P594">ECTS</text:p>
          </table:table-cell>
          <table:table-cell table:style-name="TableCell595">
            <text:p text:style-name="P596">Type</text:p>
          </table:table-cell>
        </table:table-row>
        <table:table-row table:style-name="TableRow597">
          <table:table-cell table:style-name="TableCell598">
            <text:p text:style-name="P599">MANG3116</text:p>
          </table:table-cell>
          <table:table-cell table:style-name="TableCell600">
            <text:p text:style-name="P601">Hacking for Ministry of Defence<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MANG3003</text:p>
          </table:table-cell>
          <table:table-cell table:style-name="TableCell609">
            <text:p text:style-name="P610">Financial Accounting 3<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MANG3113</text:p>
          </table:table-cell>
          <table:table-cell table:style-name="TableCell618">
            <text:p text:style-name="P619">Climate Finance<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MANG3072</text:p>
          </table:table-cell>
          <table:table-cell table:style-name="TableCell627">
            <text:p text:style-name="P628">Technological Innovation<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able:number-columns-spanned="4">
            <text:p text:style-name="P635"/>
            <text:p text:style-name="P636">Part III (Year 4) Optional Semester 2</text:p>
            <text:p text:style-name="P637">You must choose 7.5 ECTS/15 CATS from the following</text:p>
            <text:p text:style-name="P638"/>
          </table:table-cell>
          <table:covered-table-cell/>
          <table:covered-table-cell/>
          <table:covered-table-cell/>
        </table:table-row>
        <table:table-row table:style-name="TableRow639">
          <table:table-cell table:style-name="TableCell640">
            <text:p text:style-name="P641">Code</text:p>
          </table:table-cell>
          <table:table-cell table:style-name="TableCell642">
            <text:p text:style-name="P643">Module Title</text:p>
          </table:table-cell>
          <table:table-cell table:style-name="TableCell644">
            <text:p text:style-name="P645">ECTS</text:p>
          </table:table-cell>
          <table:table-cell table:style-name="TableCell646">
            <text:p text:style-name="P647">Type</text:p>
          </table:table-cell>
        </table:table-row>
        <table:table-row table:style-name="TableRow648">
          <table:table-cell table:style-name="TableCell649">
            <text:p text:style-name="P650">MANG3117</text:p>
          </table:table-cell>
          <table:table-cell table:style-name="TableCell651">
            <text:p text:style-name="P652">Derivatives Trading Book Management with Programming<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MANG3029</text:p>
          </table:table-cell>
          <table:table-cell table:style-name="TableCell660">
            <text:p text:style-name="P661">Corporate Social Responsibility and Sustainable Business<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ECON3016</text:p>
          </table:table-cell>
          <table:table-cell table:style-name="TableCell669">
            <text:p text:style-name="P670">Empirical Finance<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MANG3009</text:p>
          </table:table-cell>
          <table:table-cell table:style-name="TableCell678">
            <text:p text:style-name="P679">International Banking<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MANG3080</text:p>
          </table:table-cell>
          <table:table-cell table:style-name="TableCell687">
            <text:p text:style-name="P688">International Finance<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MANG3032</text:p>
          </table:table-cell>
          <table:table-cell table:style-name="TableCell696">
            <text:p text:style-name="P697">Risk Management<text:s/></text:p>
          </table:table-cell>
          <table:table-cell table:style-name="TableCell698">
            <text:p text:style-name="P699">7.5</text:p>
          </table:table-cell>
          <table:table-cell table:style-name="TableCell700">
            <text:p text:style-name="P701">Optional</text:p>
          </table:table-cell>
        </table:table-row>
      </table:table>
      <text:h text:style-name="P702" text:outline-level="3">Learning and Teaching</text:h>
      <text:p text:style-name="P70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0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05">Full information about contact hours is provided in individual module information.</text:p>
      <text:p text:style-name="P706">Should you wish to revisit this following enrolment, these indications have been located in a permanent resource. <text:s/>This can be accessed<text:s/><text:bookmark-start text:name="_Hlk67919702"/>at any time via the link below:<text:bookmark-end text:name="_Hlk67919702"/></text:p>
      <text:p text:style-name="P70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8" text:outline-level="3">How we'll assess you</text:h>
      <text:p text:style-name="P70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1">The information available on our website gives an indication of the assessment methods used on your course, at each level of your course. <text:s/></text:p>
      <text:soft-page-break/>
      <text:p text:style-name="P71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3" text:outline-level="2">Staff involved in delivering the different elements of the course</text:h>
      <text:p text:style-name="P71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16" text:outline-level="1">Fees</text:h>
      <text:h text:style-name="P717" text:outline-level="3">What your fees pay for</text:h>
      <text:p text:style-name="P718">Your tuition fees pay for the full cost of tuition and standard exams.</text:p>
      <text:h text:style-name="P719" text:outline-level="3">Extra costs you may experience</text:h>
      <text:p text:style-name="P720">Accommodation and living costs, such as travel and food, are not included in your tuition fees. There may also be extra costs for retake and professional exams.</text:p>
      <text:p text:style-name="P72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2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23" text:outline-level="3">The following course-related costs are not included in your fees:</text:h>
      <table:table table:style-name="Table724">
        <table:table-columns>
          <table:table-column table:style-name="TableColumn725"/>
          <table:table-column table:style-name="TableColumn726"/>
        </table:table-columns>
        <table:table-row table:style-name="TableRow727">
          <table:table-cell table:style-name="TableCell728">
            <text:p text:style-name="P729">Type</text:p>
          </table:table-cell>
          <table:table-cell table:style-name="TableCell730">
            <text:p text:style-name="P731">Details</text:p>
          </table:table-cell>
        </table:table-row>
        <table:table-row table:style-name="TableRow732">
          <table:table-cell table:style-name="TableCell733">
            <text:p text:style-name="P734">Calculators</text:p>
          </table:table-cell>
          <table:table-cell table:style-name="TableCell735">
            <text:p text:style-name="P736"><text:span text:style-name="T7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8">https://www.southampton.ac.uk/studentadmin/assessment/assess-overview/exam-regulations.page</text:span></text:a><text:span text:style-name="T739"><text:s/></text:span></text:p>
          </table:table-cell>
        </table:table-row>
        <table:table-row table:style-name="TableRow740">
          <table:table-cell table:style-name="TableCell741">
            <text:p text:style-name="P742">Stationery</text:p>
          </table:table-cell>
          <table:table-cell table:style-name="TableCell743">
            <text:p text:style-name="P744">You will be expected to provide your own day-to-day stationery items, e.g. pens, pencils, notebooks, etc. Any specialist stationery items that you may need will be specified in the relevant module profile.<text:s/></text:p>
          </table:table-cell>
        </table:table-row>
        <table:table-row table:style-name="TableRow745">
          <table:table-cell table:style-name="TableCell746">
            <text:p text:style-name="P747">Textbooks</text:p>
          </table:table-cell>
          <table:table-cell table:style-name="TableCell748">
            <text:p text:style-name="P749"><text:span text:style-name="T750">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751">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2">suggest a book</text:span></text:a><text:span text:style-name="T753">', borrow an additional copy via our<text:s/></text:span><text:a xlink:href="https://www-lib.soton.ac.uk/uhtbin/cgisirsi/x/0/0/57/1/446/X/BLASTOFF?user_id=WEBSERVER" office:target-frame-name="_top" xlink:show="replace"><text:span text:style-name="T754">inter-library-loans service</text:span></text:a><text:span text:style-name="T755"><text:s/>or you may prefer to buy your own copies for high demand titles.</text:span></text:p>
          </table:table-cell>
        </table:table-row>
        <text:soft-page-break/>
        <table:table-row table:style-name="TableRow756">
          <table:table-cell table:style-name="TableCell757">
            <text:p text:style-name="P758">Printing</text:p>
          </table:table-cell>
          <table:table-cell table:style-name="TableCell759">
            <text:p text:style-name="P760"><text:span text:style-name="T76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2">https://www.southampton.ac.uk/isolutions/students/printing</text:span></text:a><text:span text:style-name="T763">.<text:s/></text:span></text:p>
          </table:table-cell>
        </table:table-row>
        <table:table-row table:style-name="TableRow764">
          <table:table-cell table:style-name="TableCell765">
            <text:p text:style-name="P766">Hardware</text:p>
          </table:table-cell>
          <table:table-cell table:style-name="TableCell767">
            <text:p text:style-name="P768">"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69">
          <table:table-cell table:style-name="TableCell770">
            <text:p text:style-name="P771">Study Abroad</text:p>
          </table:table-cell>
          <table:table-cell table:style-name="TableCell772">
            <text:p text:style-name="P773">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74" text:outline-level="3">Bursaries, scholarships and other funding</text:h>
      <text:p text:style-name="P775">We award scholarships and grants for travel, academic excellence, or to students from underrepresented backgrounds.</text:p>
      <text:p text:style-name="P776">You may be able to get a University of Southampton bursary to help with your living costs.</text:p>
      <text:p text:style-name="P777">If you are a care leaver or estranged from your parents, you may be able to get a specific bursary.</text:p>
      <text:p text:style-name="P778">You may be able to get a scholarship or grant that's linked to your chosen subject area.</text:p>
      <text:h text:style-name="P779" text:outline-level="3">Financial Support</text:h>
      <text:p text:style-name="P7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1">https://www.southampton.ac.uk/studentservices/money-matters/student-support-fund/index.page</text:span></text:a></text:p>
      <text:h text:style-name="P782" text:outline-level="2">Academic support</text:h>
      <text:p text:style-name="P783"><text:span text:style-name="T784">The Student Support Hub is your first point of contact when it comes to seeking support. The team will answer your questions or concerns about your wellbeing, fees and funding, accommodation and visas. The<text:s/></text:span><text:soft-page-break/><text:span text:style-name="T785">team will help make sure you receive the support you need, guiding you to further support services where required. You can find more information about student support via our webpages: </text:span></text:p>
      <text:p text:style-name="P786"><text:a xlink:href="https://www.southampton.ac.uk/studentservices/index.page" office:target-frame-name="_top" xlink:show="replace"><text:span text:style-name="T787">https://www.southampton.ac.uk/studentservices/index.page</text:span></text:a></text:p>
      <text:p text:style-name="P7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0" text:outline-level="1"><text:bookmark-start text:name="_Hlk56701115"/>Disclaimer</text:h>
      <text:p text:style-name="P7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8-08T09:26:00Z</meta:creation-date>
    <dc:date>2025-08-08T09:2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80282466-a0f2-4ea8-8f79-0fde06e8bf5a</meta:user-defined>
    <meta:document-statistic meta:page-count="10" meta:paragraph-count="420" meta:word-count="4022" meta:character-count="26492" meta:row-count="635" meta:non-whitespace-character-count="22890"/>
  </office:meta>
</office:document-meta>
</file>