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P312" style:parent-style-name="Heading3"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margin-top="0.0833in" fo:margin-bottom="0.0833in"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Heading3"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name="P323" style:parent-style-name="Heading2" style:family="paragraph">
      <style:paragraph-properties fo:line-height="150%"/>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Heading1" style:family="paragraph">
      <style:paragraph-properties fo:line-height="150%"/>
    </style:style>
    <style:style style:name="P327" style:parent-style-name="Heading3" style:family="paragraph">
      <style:paragraph-properties fo:line-height="150%"/>
    </style:style>
    <style:style style:name="P328" style:parent-style-name="Normal" style:family="paragraph">
      <style:paragraph-properties fo:margin-bottom="0in" fo:line-height="150%"/>
    </style:style>
    <style:style style:name="P329" style:parent-style-name="Heading3" style:family="paragraph">
      <style:paragraph-properties fo:line-height="150%"/>
    </style:style>
    <style:style style:name="P330" style:parent-style-name="Normal" style:family="paragraph">
      <style:paragraph-properties fo:line-height="150%"/>
      <style:text-properties style:font-size-complex="9pt"/>
    </style:style>
    <style:style style:name="P331" style:parent-style-name="Normal" style:family="paragraph">
      <style:paragraph-properties fo:line-height="150%"/>
      <style:text-properties style:font-size-complex="9pt"/>
    </style:style>
    <style:style style:name="P332" style:parent-style-name="Normal" style:family="paragraph">
      <style:paragraph-properties fo:line-height="150%"/>
    </style:style>
    <style:style style:name="P333" style:parent-style-name="Heading3" style:family="paragraph">
      <style:paragraph-properties fo:line-height="150%"/>
    </style:style>
    <style:style style:name="TableColumn335" style:family="table-column">
      <style:table-column-properties style:column-width="1.8472in" style:use-optimal-column-width="false"/>
    </style:style>
    <style:style style:name="TableColumn336" style:family="table-column">
      <style:table-column-properties style:column-width="4.9215in" style:use-optimal-column-width="false"/>
    </style:style>
    <style:style style:name="Table334" style:family="table">
      <style:table-properties style:width="6.7687in" fo:margin-left="0in" table:align="left"/>
    </style:style>
    <style:style style:name="TableRow337" style:family="table-row">
      <style:table-row-properties style:use-optimal-row-height="false"/>
    </style:style>
    <style:style style:name="TableCell3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9" style:parent-style-name="Normal" style:family="paragraph">
      <style:paragraph-properties fo:line-height="150%"/>
      <style:text-properties fo:font-weight="bold" style:font-weight-asian="bold" style:font-size-complex="9pt"/>
    </style:style>
    <style:style style:name="TableCell3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1" style:parent-style-name="Normal" style:family="paragraph">
      <style:paragraph-properties fo:line-height="150%"/>
      <style:text-properties fo:font-weight="bold" style:font-weight-asian="bold"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Hyperlink" style:family="text">
      <style:text-properties style:font-size-complex="9pt"/>
    </style:style>
    <style:style style:name="T373" style:parent-style-name="DefaultParagraphFont" style:family="text">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P409" style:parent-style-name="Heading3"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Heading3" style:family="paragraph">
      <style:paragraph-properties fo:line-height="150%"/>
    </style:style>
    <style:style style:name="P415" style:parent-style-name="Normal" style:family="paragraph">
      <style:paragraph-properties fo:line-height="150%"/>
    </style:style>
    <style:style style:name="T416" style:parent-style-name="Hyperlink" style:family="text">
      <style:text-properties style:font-size-complex="9pt"/>
    </style:style>
    <style:style style:name="P417" style:parent-style-name="Heading2" style:family="paragraph">
      <style:paragraph-properties fo:line-height="150%"/>
    </style:style>
    <style:style style:name="P418" style:parent-style-name="Normal" style:family="paragraph">
      <style:paragraph-properties fo:line-height="150%"/>
    </style:style>
    <style:style style:name="T419" style:parent-style-name="DefaultParagraphFont" style:family="text">
      <style:text-properties fo:background-color="#FFFFFF"/>
    </style:style>
    <style:style style:name="T420" style:parent-style-name="DefaultParagraphFont" style:family="text">
      <style:text-properties style:font-size-complex="9pt" fo:background-color="#FFFFFF"/>
    </style:style>
    <style:style style:name="P421" style:parent-style-name="Normal" style:family="paragraph">
      <style:paragraph-properties fo:line-height="150%"/>
    </style:style>
    <style:style style:name="T422" style:parent-style-name="Hyperlink" style:family="text">
      <style:text-properties style:font-size-complex="9pt" fo:background-color="#FFFFFF"/>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Heading1" style:family="paragraph">
      <style:paragraph-properties fo:line-height="150%"/>
    </style:style>
    <style:style style:name="P4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raphic Communica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9066, 9449 (YI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A (Hons) Graphic Communication programme offers you the opportunity to develop key skills and knowledge within the expansive field of Graphic Communication. A student-centred, flexible course structure encourages you to develop a range of visual, technical, transferable and conceptual skills through engagement with four communities of learning:<text:line-break/><text:line-break/>•Design for good<text:line-break/>•Identity / information<text:line-break/>•Language / Narrative<text:s/><text:line-break/>•Future Environments<text:s/><text:line-break/><text:line-break/>These communities of learning cover the depth and breadth of contemporary graphic communication practice. Underpinning these communities you will experience core skills in in design, type, motion, illustrative and image practices. You will also engage and challenge audiences through experimentation with emerging and cutting-edge technological platforms alongside explorations into traditional physical media. Practical activities are aligned with tasks that encourage critical, contextual, and socially responsible thinking to develop you into a reflective and informed practitioner who is adaptable to a diverse range of specialist or interdisciplinary careers within Graphic Communication.<text:line-break/><text:line-break/><text:soft-page-break/>This is a studio-based programme housed in large and well-resourced spaces. These facilities allow for the creation of an active ‘studio culture’ that simulates a professional creative environment while facilitating you to explore and inform your own creative journey and practice. <text:s/>The programme weaves together a practice-led art school approach with the expertise and resources of a research-intensive university. It merges opportunities for design thinking and practice, with STEM problem-based learning alongside exploration into new and emerging technologies to create adaptable designers who can innovate within the creative industries.<text:line-break/><text:line-break/>Your contact hours will vary depending on your module/option choices. Full information about contact hours is provided in individual module profiles.<text:line-break/><text:line-break/>Special Features of the Programme<text:line-break/>•You will experience a programme that equips you to become a versatile, socially conscious, visually and contextually informed graphic communication practitioner in a range of traditional or emerging media across print, screen, and environment-based outcomes.<text:s/><text:line-break/>•You will engage with experienced academic and technical staff alongside industry standard facilities to enable you to gain skills in design, type, motion, illustrative and image practices.<text:s/><text:line-break/>•You will experience a creative and practice-led art school approach with the expertise and resources of a research-intensive university, to broaden and deepen your prospects for industry employment or post-graduate study.<text:s/><text:line-break/>•You will experience an integrated approach of thinking through making in which theory, writing and practice are integrated to support reflective and critical practitioners.<text:s/><text:line-break/>•You will experience a programme structure that offers the versatility for you to position yourself as an interdisciplinary or specialist graphic communication practitioner.<text:line-break/>•You will experience a flexible and agile curriculum that allows you to explore increasingly personal and self-directed visual and critical journeys in your practice.<text:s/><text:line-break/>•You will engage with pressing contemporary issues and opportunities such as equality, diversity and inclusion; sustainability; civic engagement; pervasive technology and enterprise and innovation.<text:line-break/>•You will engage with industry-partnered projects in Part 3 which have in the past offered the opportunity to work with businesses as diverse as DeLaRue, Lucky Generals, FutureDeluxe, Mother London, The Parliamentary Archive of the Houses of Parliament, GF Smith, Wrap &amp; Anorak magazines. <text:s/><text:line-break/>•You may be eligible to undertake study on our Year Abroad programme where you will be able to choose to join a programme with one of our partner universities worldwide between Parts 2 and 3. This provides you with an opportunity to enrich your academic learning by experiencing a different academic environment in a vibrant cultural context. <text:s/>A comprehensive list of department, Faculty and university-wide exchange partners can be found here: https://www.southampton.ac.uk/uni-life/exchanges/exchange-partners.page.<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line-break/>•Upon return to Southampton, you will continue with Part 3 of the curriculum in your fourth year.</text:p>
      <text:soft-page-break/>
      <text:h text:style-name="P71" text:outline-level="3">Aims of the Course</text:h>
      <text:p text:style-name="P72"/>
      <text:p text:style-name="P73">The BA (Hons) Graphic Communication at Winchester School of Art, University of Southampton, offers you a welcoming, supportive, and student-focused environment in which to study Graphic Communication.<text:line-break/><text:line-break/>The programme is designed to offer a range of choices and flexibility of learning. It aims to provide you with the opportunity to study career-orientated modules that will provide you with understanding and skills applicable to future employment within the creative industries.<text:line-break/>The aims of the programme are to:<text:s/><text:line-break/><text:line-break/>•Develop and promote creativity through enquiring, analytical and imaginative methods<text:s/><text:line-break/>•Develop digital and technological literacies and specialist technical skills<text:s/><text:line-break/>•Develop and apply research skills, critical thinking and independent judgement<text:s/><text:line-break/>•Develop innovation through practical intelligence and experimentation<text:s/><text:line-break/>•Enable you to locate your practice within theoretical and cultural contexts<text:line-break/>•Promote collaboration, ethical, environmental and social engagement<text:line-break/>•Provide you with advanced communication skills, in a range of formats<text:s/><text:line-break/>•Equip you with professional skills to facilitate employment and further stud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1 will give you the opportunity to explore the underlying essential principles required within all communities of learning in graphic communication. This will include exploring techniques, methodologies and theories related to essential skills such as creative thinking. design research, idea generation, iteration and experimentation through the module entitled Introduction to Graphic Communication. This will occur through a series of project rotations accompanied by workshop inductions, to introduce you to a range of<text:s/><text:soft-page-break/>practical skills in design, type, motion, illustrative and image practices. Also, in semester 1 you will learn the historical and contextual development of graphic communication across the twentieth century through the module: Histories and theories of graphic communication. This module will also culminate in a written and visual output in which you articulate the relationship between theory and practice.<text:line-break/><text:line-break/>In semester 2 of Part 1 you will learn the principles and practices of four communities of learning which form one of the distinctive features of the graphic communication programme. <text:s/>These communities are Identity / Information; Design for good; Language / Narrative; Future Environments. The essential skills and knowledge acquired in semester one, will be integrated alongside the learning within these communities. You will continue to develop skills in design, type, motion, illustrative and image practices. This will help nurture your understanding of the interdisciplinary nature of contemporary practice. You will also discover key critical and contextual issues that are influencing the current and future direction of graphic communication design through the module: Contemporary practice and critical issues.<text:line-break/><text:line-break/>At the end of the program's first year, you will become a creative individual with a foundational understanding of the essential principles of graphic communication, its historical context, present-day issues, and future possibilities. You will be able to use methods of idea generation and research to inform and express your design projects. You will have gained the skills and confidence to explore and experiment with typography, motion, illustration, and imagery. This will enable you to undertake more advanced techniques and delve deeper into communities of practice and design theory in part two of the programm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The following modules are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41</text:p>
          </table:table-cell>
          <table:table-cell table:style-name="TableCell111">
            <text:p text:style-name="P112">Histories and Theories of Graphic Communication<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ARTD1140</text:p>
          </table:table-cell>
          <table:table-cell table:style-name="TableCell120">
            <text:p text:style-name="P121">Introduction to Graphic Communication<text:s/></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ore</text:p>
            <text:p text:style-name="P130">The following modules are Cor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42</text:p>
          </table:table-cell>
          <table:table-cell table:style-name="TableCell144">
            <text:p text:style-name="P145">Communities of Learning<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ARTD1143</text:p>
          </table:table-cell>
          <table:table-cell table:style-name="TableCell153">
            <text:p text:style-name="P154">Contemporary Practice and Critical Issues<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Part 2 will allow you to focus on two elective communities in greater depth through the module Explorations. This will offer you opportunities to expand and deepen skills and knowledge within two communities of learning. In addition, you will have the opportunity to sign up for different technical masterclasses, be it at Introductory level, Intermediate level or Advanced level. <text:s/>As part of your studies in Semester 1, you will be able to participate in a collaborative module <text:s/>which will enable you to work <text:s/>with students from other programmes within Winchester School of Art.<text:line-break/><text:s/><text:line-break/>Semester 2 of Part 2 enables a deeper critical and practical engagement within one specialist community through the module: Self-initiated Project. At this point you will be able to situate your career progression as<text:s/><text:soft-page-break/>an interdisciplinary or specialist practitioner and will negotiate a self-written brief in articulation of this. The other module in semester 2 is Professional and Critical Contexts, in which you will begin to sharpen your awareness of a critical issue related to employability within your practice ambitions. This will outcome into an essay alongside visual outputs.<text:line-break/><text:line-break/>By the end of the second year of the program, you'll have improved upon the knowledge and skills you gained in part one. You'll have further developed your creative skills through masterclasses, self-initiated projects, and collaboration. This will help you identify your individual strengths, specialisation, and interests in the field of graphic communication. You'll also learn about employment opportunities and issues and start positioning your practice within the creative industries or for further studies. This will prepare you for your final year of study when you will consolidate your learning and refine your skills as a professional creative.</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mpulsory</text:p>
            <text:p text:style-name="P169">The following modules are Compulsory:</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ARTD2146</text:p>
          </table:table-cell>
          <table:table-cell table:style-name="TableCell183">
            <text:p text:style-name="P184">Collaborate (Graphic Communication)<text:s/></text:p>
          </table:table-cell>
          <table:table-cell table:style-name="TableCell185">
            <text:p text:style-name="P186">15</text:p>
          </table:table-cell>
          <table:table-cell table:style-name="TableCell187">
            <text:p text:style-name="P188">Compulsory</text:p>
          </table:table-cell>
        </table:table-row>
        <table:table-row table:style-name="TableRow189">
          <table:table-cell table:style-name="TableCell190">
            <text:p text:style-name="P191">ARTD2147</text:p>
          </table:table-cell>
          <table:table-cell table:style-name="TableCell192">
            <text:p text:style-name="P193">Explorations<text:s/></text:p>
          </table:table-cell>
          <table:table-cell table:style-name="TableCell194">
            <text:p text:style-name="P195">15</text:p>
          </table:table-cell>
          <table:table-cell table:style-name="TableCell196">
            <text:p text:style-name="P197">Compulsory</text:p>
          </table:table-cell>
        </table:table-row>
        <table:table-row table:style-name="TableRow198">
          <table:table-cell table:style-name="TableCell199" table:number-columns-spanned="4">
            <text:p text:style-name="P200"/>
            <text:p text:style-name="P201">Part II Core</text:p>
            <text:p text:style-name="P202">The following modules are Core:</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ARTD2149</text:p>
          </table:table-cell>
          <table:table-cell table:style-name="TableCell216">
            <text:p text:style-name="P217">Professional and Critical Contexts<text:s/></text:p>
          </table:table-cell>
          <table:table-cell table:style-name="TableCell218">
            <text:p text:style-name="P219">15</text:p>
          </table:table-cell>
          <table:table-cell table:style-name="TableCell220">
            <text:p text:style-name="P221">Core</text:p>
          </table:table-cell>
        </table:table-row>
        <table:table-row table:style-name="TableRow222">
          <table:table-cell table:style-name="TableCell223">
            <text:p text:style-name="P224">ARTD2148</text:p>
          </table:table-cell>
          <table:table-cell table:style-name="TableCell225">
            <text:p text:style-name="P226">Self-initiated Project<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I</text:p>
            <text:p text:style-name="P235">Between Parts 2 and 3<text:line-break/>As part of this programme, you may be eligible to apply to study at one of our selected partner institutions for one academic year, enabling you to develop knowledge and skills across the subject area and expand your cultural appreciation of fashion in different markets. You will be able to select from modules available at your selected institution and will be supported by an exchange co-ordinator before and during your time away from WSA.<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Your ILA will specify the modules and number of credits (broadly equivalent to 120 CATS/60 ECTS) you will be required to study with the partner. To pass the YA, you must pass the required number of credits in accordance with the Partner’s marking scheme and regulations. The Qualifying Mark for these modules is zero. Any module at the Partner institution may be passed by compensation up to the maximum of 30 CATS/15 ECTS or equivalent.<text:line-break/><text:line-break/>Successful completion of your YA programme will be recorded under the Compulsory non-credit bearing module ARTD3090 as a Pass. Successful students who pass the year abroad will graduate with “with a Year<text:s/><text:soft-page-break/>Abroad” on their degree certificate. <text:line-break/><text:line-break/>If you do not meet the requirements to Pass the year abroad, you will revert back to your original three year named programme.<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line-break/> <text:line-break/>Successful students who pass the YIE will graduate with Year in Employment on their degree certificate.  <text:line-break/><text:line-break/>In Part 3, the module: External Projects will encourage you to test your ideas within professional contexts and gain a working knowledge of the creative industries through briefs in partnership with external practitioners, businesses or organisations. This experience will be complemented by the module: <text:s/>Manifesto which focuses specifically on alignment between your professional ambition, a manifesto which summarises the key working or conceptual methodology of your practice, and strategic planning for the Final Major Project module in semester two. The other module in semester 1 Professional Planning will focus on career planning and developing your employability profile, identifying career options and writing CVs and application to equip you with the necessary tools to maximise your success of gaining employment and securing a successful career in your designated discipline or establishing a plan for further study.<text:line-break/><text:line-break/>Semester 2 consolidates your knowledge and experience through the module: Final Major Project. <text:s/>This module combines elevated levels of independence with the production of ambitious and informed outcomes that creatively communicate your ideas to an audience. This completes the process stated in the module: Situating and expressing practice in semester one. <text:s/>The module: <text:s/>Promotion and Showcase will enable you to apply your career-focusing skills in situating and communicating your practice through promotional outcomes which will plan your entry into industry.<text:line-break/><text:line-break/>By the end of the program, you will have built on the foundations of part 1, and specialist skills of part 2 and will have applied these to professional contexts and projects. You will have developed and refined your creative portfolio, showcasing ambitious creative outcomes that are resolved to a professional standard, informed by research and effective ideation. You will have the career skills and the knowledge of the creative industries to confidently showcase your creative work and should you wish, start a career in the creative industries or progress to Master level studies.</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I Compulsory</text:p>
            <text:p text:style-name="P241">The following modules are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ARTD3104</text:p>
          </table:table-cell>
          <table:table-cell table:style-name="TableCell255">
            <text:p text:style-name="P256">Professional Planning (Graphic Communicatio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I Core</text:p>
            <text:p text:style-name="P265">The following modules are Core:</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ARTD3101</text:p>
          </table:table-cell>
          <table:table-cell table:style-name="TableCell279">
            <text:p text:style-name="P280">External Projects<text:s/></text:p>
          </table:table-cell>
          <table:table-cell table:style-name="TableCell281">
            <text:p text:style-name="P282">15</text:p>
          </table:table-cell>
          <table:table-cell table:style-name="TableCell283">
            <text:p text:style-name="P284">Core</text:p>
          </table:table-cell>
        </table:table-row>
        <table:table-row table:style-name="TableRow285">
          <table:table-cell table:style-name="TableCell286">
            <text:p text:style-name="P287">ARTD3103</text:p>
          </table:table-cell>
          <table:table-cell table:style-name="TableCell288">
            <text:p text:style-name="P289">Final Major Project<text:s/></text:p>
          </table:table-cell>
          <table:table-cell table:style-name="TableCell290">
            <text:p text:style-name="P291">15</text:p>
          </table:table-cell>
          <table:table-cell table:style-name="TableCell292">
            <text:p text:style-name="P293">Core</text:p>
          </table:table-cell>
        </table:table-row>
        <table:table-row table:style-name="TableRow294">
          <table:table-cell table:style-name="TableCell295">
            <text:p text:style-name="P296">ARTD3102</text:p>
          </table:table-cell>
          <table:table-cell table:style-name="TableCell297">
            <text:p text:style-name="P298">Manifesto<text:s/></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ext:p text:style-name="P305">ARTD3106</text:p>
          </table:table-cell>
          <table:table-cell table:style-name="TableCell306">
            <text:p text:style-name="P307">Promotion and Showcase<text:s/></text:p>
          </table:table-cell>
          <table:table-cell table:style-name="TableCell308">
            <text:p text:style-name="P309">15</text:p>
          </table:table-cell>
          <table:table-cell table:style-name="TableCell310">
            <text:p text:style-name="P311">Core</text:p>
          </table:table-cell>
        </table:table-row>
      </table:table>
      <text:h text:style-name="P312" text:outline-level="3">Learning and Teaching</text:h>
      <text:p text:style-name="P3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5">Full information about contact hours is provided in individual module information.</text:p>
      <text:p text:style-name="P316">Should you wish to revisit this following enrolment, these indications have been located in a permanent resource. <text:s/>This can be accessed<text:s/><text:bookmark-start text:name="_Hlk67919702"/>at any time via the link below:<text:bookmark-end text:name="_Hlk67919702"/></text:p>
      <text:p text:style-name="P3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18" text:outline-level="3">How we'll assess you</text:h>
      <text:p text:style-name="P3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21">The information available on our website gives an indication of the assessment methods used on your course, at each level of your course. <text:s/></text:p>
      <text:p text:style-name="P3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23" text:outline-level="2">Staff involved in delivering the different elements of the course</text:h>
      <text:p text:style-name="P3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3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26" text:outline-level="1">Fees</text:h>
      <text:h text:style-name="P327" text:outline-level="3">What your fees pay for</text:h>
      <text:p text:style-name="P328">Your tuition fees pay for the full cost of tuition and standard exams.</text:p>
      <text:h text:style-name="P329" text:outline-level="3">Extra costs you may experience</text:h>
      <text:p text:style-name="P330">Accommodation and living costs, such as travel and food, are not included in your tuition fees. There may also be extra costs for retake and professional exams.</text:p>
      <text:p text:style-name="P3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33" text:outline-level="3">The following course-related costs are not included in your fees:</text:h>
      <table:table table:style-name="Table334">
        <table:table-columns>
          <table:table-column table:style-name="TableColumn335"/>
          <table:table-column table:style-name="TableColumn336"/>
        </table:table-columns>
        <table:table-row table:style-name="TableRow337">
          <table:table-cell table:style-name="TableCell338">
            <text:p text:style-name="P339">Type</text:p>
          </table:table-cell>
          <table:table-cell table:style-name="TableCell340">
            <text:p text:style-name="P341">Details</text:p>
          </table:table-cell>
        </table:table-row>
        <table:table-row table:style-name="TableRow342">
          <table:table-cell table:style-name="TableCell343">
            <text:p text:style-name="P344">Calculators</text:p>
          </table:table-cell>
          <table:table-cell table:style-name="TableCell345">
            <text:p text:style-name="P346"><text:span text:style-name="T3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8">https://www.southampton.ac.uk/studentadmin/assessment/assess-overview/exam-regulations.page</text:span></text:a><text:span text:style-name="T349"><text:s/></text:span></text:p>
          </table:table-cell>
        </table:table-row>
        <table:table-row table:style-name="TableRow350">
          <table:table-cell table:style-name="TableCell351">
            <text:p text:style-name="P352">Stationery</text:p>
          </table:table-cell>
          <table:table-cell table:style-name="TableCell353">
            <text:p text:style-name="P354">You will be expected to provide your own day-to-day stationery items, e.g. pens, pencils, notebooks, etc. Any specialist stationery items that you may need will be specified in the relevant module profile.<text:s/></text:p>
          </table:table-cell>
        </table:table-row>
        <table:table-row table:style-name="TableRow355">
          <table:table-cell table:style-name="TableCell356">
            <text:p text:style-name="P357">Textbooks</text:p>
          </table:table-cell>
          <table:table-cell table:style-name="TableCell358">
            <text:p text:style-name="P359"><text:span text:style-name="T3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1">suggest a book</text:span></text:a><text:span text:style-name="T362">', borrow an additional copy via our<text:s/></text:span><text:a xlink:href="https://www-lib.soton.ac.uk/uhtbin/cgisirsi/x/0/0/57/1/446/X/BLASTOFF?user_id=WEBSERVER" office:target-frame-name="_top" xlink:show="replace"><text:span text:style-name="T363">inter-library-loans service</text:span></text:a><text:span text:style-name="T364"><text:s/>or you may prefer to buy your own copies for high demand titles.</text:span></text:p>
          </table:table-cell>
        </table:table-row>
        <table:table-row table:style-name="TableRow365">
          <table:table-cell table:style-name="TableCell366">
            <text:p text:style-name="P367">Printing</text:p>
          </table:table-cell>
          <table:table-cell table:style-name="TableCell368">
            <text:p text:style-name="P369"><text:span text:style-name="T3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71">cover the cost of photocopying.<text:s/></text:span><text:a office:title="https://www.southampton.ac.uk/isolutions/students/printing" xlink:href="https://www.southampton.ac.uk/isolutions/students/printing" office:target-frame-name="_blank" xlink:show="new"><text:span text:style-name="T372">https://www.southampton.ac.uk/isolutions/students/printing</text:span></text:a><text:span text:style-name="T373">.<text:s/></text:span></text:p>
          </table:table-cell>
        </table:table-row>
        <text:soft-page-break/>
        <table:table-row table:style-name="TableRow374">
          <table:table-cell table:style-name="TableCell375">
            <text:p text:style-name="P376">Accommodation and Travel</text:p>
          </table:table-cell>
          <table:table-cell table:style-name="TableCell377">
            <text:p text:style-name="P378">Accommodation, Insurance, Travel costs etc<text:line-break/>Costs associated with the Study Exchanges will vary depending upon your chosen destination and other variables, i.e. travel, accommodation and subsistence</text:p>
          </table:table-cell>
        </table:table-row>
        <table:table-row table:style-name="TableRow379">
          <table:table-cell table:style-name="TableCell380">
            <text:p text:style-name="P381">Art Equipment and Materials: Drawing paper; painting materials; sketchbooks</text:p>
          </table:table-cell>
          <table:table-cell table:style-name="TableCell382">
            <text:p text:style-name="P383">A standard set of art materials will be required to start the course. Specifications for this are sent out in the welcome pack for the course. During the course you will need to provide a range of materials, this will vary from student to student and module to module.</text:p>
          </table:table-cell>
        </table:table-row>
        <table:table-row table:style-name="TableRow384">
          <table:table-cell table:style-name="TableCell385">
            <text:p text:style-name="P386">Computer discs or USB drives</text:p>
          </table:table-cell>
          <table:table-cell table:style-name="TableCell387">
            <text:p text:style-name="P388">You will need to equip yourself with a digital storage device. A 1 TB external hard drive should be adequate and can be purchased</text:p>
          </table:table-cell>
        </table:table-row>
        <table:table-row table:style-name="TableRow389">
          <table:table-cell table:style-name="TableCell390">
            <text:p text:style-name="P391">Design equipment and materials</text:p>
          </table:table-cell>
          <table:table-cell table:style-name="TableCell392">
            <text:p text:style-name="P393">A standard set of design materials will be required to start the course. Specifications for this are sent out in the welcome pack for the course. During the course you will need to provide a range of materials, this will vary from student to student and module to module.<text:line-break/>Some of the work you produce on the course will use digital technology. Necessary equipment is provided centrally but at times you may find it advantageous to purchase you own. Should you choose to do this, the University will provide guidance in purchasing this equipment at a reasonable price.<text:line-break/><text:line-break/>PHOTOGRAPHY &amp; VIDEO<text:line-break/>You may choose to use photography or video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row table:style-name="TableRow394">
          <table:table-cell table:style-name="TableCell395">
            <text:p text:style-name="P396">Hardware</text:p>
          </table:table-cell>
          <table:table-cell table:style-name="TableCell397">
            <text:p text:style-name="P398">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399">
          <table:table-cell table:style-name="TableCell400">
            <text:p text:style-name="P401">Optional Visits (e.g. museums, galleries)</text:p>
          </table:table-cell>
          <table:table-cell table:style-name="TableCell402">
            <text:p text:style-name="P403">Some modules may include optional visits to a museum,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30 return with a student rail card.<text:s/><text:line-break/><text:line-break/>International<text:line-break/><text:soft-page-break/>A typical trip on the programme would be to New York which would cost in the region of £950</text:p>
          </table:table-cell>
        </table:table-row>
        <text:soft-page-break/>
        <table:table-row table:style-name="TableRow404">
          <table:table-cell table:style-name="TableCell405">
            <text:p text:style-name="P406">Recording Equipment</text:p>
          </table:table-cell>
          <table:table-cell table:style-name="TableCell407">
            <text:p text:style-name="P408">You may choose to use recording equipment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
      <text:h text:style-name="P409" text:outline-level="3">Bursaries, scholarships and other funding</text:h>
      <text:p text:style-name="P410">We award scholarships and grants for travel, academic excellence, or to students from underrepresented backgrounds.</text:p>
      <text:p text:style-name="P411">You may be able to get a University of Southampton bursary to help with your living costs.</text:p>
      <text:p text:style-name="P412">If you are a care leaver or estranged from your parents, you may be able to get a specific bursary.</text:p>
      <text:p text:style-name="P413">You may be able to get a scholarship or grant that's linked to your chosen subject area.</text:p>
      <text:h text:style-name="P414" text:outline-level="3">Financial Support</text:h>
      <text:p text:style-name="P4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6">https://www.southampton.ac.uk/studentservices/money-matters/student-support-fund/index.page</text:span></text:a></text:p>
      <text:h text:style-name="P417" text:outline-level="2">Academic support</text:h>
      <text:p text:style-name="P418"><text:span text:style-name="T419">The Student Support Hub is your first point of contact when it comes to seeking support. The team will answer your questions or concerns about your wellbeing, fees and funding, accommodation and visas. The<text:s/></text:span><text:span text:style-name="T420">team will help make sure you receive the support you need, guiding you to further support services where required. You can find more information about student support via our webpages: </text:span></text:p>
      <text:p text:style-name="P421"><text:a xlink:href="https://www.southampton.ac.uk/studentservices/index.page" office:target-frame-name="_top" xlink:show="replace"><text:span text:style-name="T422">https://www.southampton.ac.uk/studentservices/index.page</text:span></text:a></text:p>
      <text:p text:style-name="P4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5" text:outline-level="1"><text:bookmark-start text:name="_Hlk56701115"/>Disclaimer</text:h>
      <text:p text:style-name="P4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7-25T11:00:00Z</meta:creation-date>
    <dc:date>2025-07-25T11:0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8" meta:word-count="4402" meta:character-count="29440" meta:row-count="209" meta:non-whitespace-character-count="25096"/>
  </office:meta>
</office:document-meta>
</file>