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6" style:family="table-row">
      <style:table-row-properties style:use-optimal-row-height="false"/>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P790" style:parent-style-name="Heading3"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margin-top="0.0833in" fo:margin-bottom="0.0833in" fo:line-height="150%"/>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Heading3"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Heading2"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Heading1" style:family="paragraph">
      <style:paragraph-properties fo:line-height="150%"/>
    </style:style>
    <style:style style:name="P805" style:parent-style-name="Heading3" style:family="paragraph">
      <style:paragraph-properties fo:line-height="150%"/>
    </style:style>
    <style:style style:name="P806" style:parent-style-name="Normal" style:family="paragraph">
      <style:paragraph-properties fo:margin-bottom="0in" fo:line-height="150%"/>
    </style:style>
    <style:style style:name="P807" style:parent-style-name="Heading3" style:family="paragraph">
      <style:paragraph-properties fo:line-height="150%"/>
    </style:style>
    <style:style style:name="P808" style:parent-style-name="Normal" style:family="paragraph">
      <style:paragraph-properties fo:line-height="150%"/>
      <style:text-properties style:font-size-complex="9pt"/>
    </style:style>
    <style:style style:name="P809" style:parent-style-name="Normal" style:family="paragraph">
      <style:paragraph-properties fo:line-height="150%"/>
      <style:text-properties style:font-size-complex="9pt"/>
    </style:style>
    <style:style style:name="P810" style:parent-style-name="Normal" style:family="paragraph">
      <style:paragraph-properties fo:line-height="150%"/>
    </style:style>
    <style:style style:name="P811" style:parent-style-name="Heading3" style:family="paragraph">
      <style:paragraph-properties fo:line-height="150%"/>
    </style:style>
    <style:style style:name="TableColumn813" style:family="table-column">
      <style:table-column-properties style:column-width="1.8472in" style:use-optimal-column-width="false"/>
    </style:style>
    <style:style style:name="TableColumn814" style:family="table-column">
      <style:table-column-properties style:column-width="4.9215in" style:use-optimal-column-width="false"/>
    </style:style>
    <style:style style:name="Table812" style:family="table">
      <style:table-properties style:width="6.7687in" fo:margin-left="0in" table:align="left"/>
    </style:style>
    <style:style style:name="TableRow815" style:family="table-row">
      <style:table-row-properties style:use-optimal-row-height="false"/>
    </style:style>
    <style:style style:name="TableCell8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17" style:parent-style-name="Normal" style:family="paragraph">
      <style:paragraph-properties fo:line-height="150%"/>
      <style:text-properties fo:font-weight="bold" style:font-weight-asian="bold" style:font-size-complex="9pt"/>
    </style:style>
    <style:style style:name="TableCell8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19" style:parent-style-name="Normal" style:family="paragraph">
      <style:paragraph-properties fo:line-height="150%"/>
      <style:text-properties fo:font-weight="bold" style:font-weight-asian="bold"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style:font-size-complex="9pt"/>
    </style:style>
    <style:style style:name="T826" style:parent-style-name="Hyperlink" style:family="text">
      <style:text-properties style:font-size-complex="9pt"/>
    </style:style>
    <style:style style:name="T827" style:parent-style-name="DefaultParagraphFont" style:family="text">
      <style:text-properties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style>
    <style:style style:name="T838" style:parent-style-name="DefaultParagraphFont" style:family="text">
      <style:text-properties style:font-size-complex="9pt"/>
    </style:style>
    <style:style style:name="T839" style:parent-style-name="Hyperlink" style:family="text">
      <style:text-properties style:font-size-complex="9pt"/>
    </style:style>
    <style:style style:name="T840" style:parent-style-name="DefaultParagraphFont" style:family="text">
      <style:text-properties style:font-size-complex="9pt"/>
    </style:style>
    <style:style style:name="T841" style:parent-style-name="Hyperlink" style:family="text">
      <style:text-properties style:font-size-complex="9pt"/>
    </style:style>
    <style:style style:name="T842" style:parent-style-name="DefaultParagraphFont" style:family="text">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style>
    <style:style style:name="T848" style:parent-style-name="DefaultParagraphFont" style:family="text">
      <style:text-properties style:font-size-complex="9pt"/>
    </style:style>
    <style:style style:name="T849" style:parent-style-name="Hyperlink" style:family="text">
      <style:text-properties style:font-size-complex="9pt"/>
    </style:style>
    <style:style style:name="T850" style:parent-style-name="DefaultParagraphFont" style:family="text">
      <style:text-properties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P861" style:parent-style-name="Heading3" style:family="paragraph">
      <style:paragraph-properties fo:line-height="150%"/>
    </style:style>
    <style:style style:name="P862" style:parent-style-name="Normal"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Normal" style:family="paragraph">
      <style:paragraph-properties fo:line-height="150%"/>
    </style:style>
    <style:style style:name="P866" style:parent-style-name="Heading3" style:family="paragraph">
      <style:paragraph-properties fo:line-height="150%"/>
    </style:style>
    <style:style style:name="P867" style:parent-style-name="Normal" style:family="paragraph">
      <style:paragraph-properties fo:line-height="150%"/>
    </style:style>
    <style:style style:name="T868" style:parent-style-name="Hyperlink" style:family="text">
      <style:text-properties style:font-size-complex="9pt"/>
    </style:style>
    <style:style style:name="P869" style:parent-style-name="Heading2" style:family="paragraph">
      <style:paragraph-properties fo:line-height="150%"/>
    </style:style>
    <style:style style:name="P870" style:parent-style-name="Normal" style:family="paragraph">
      <style:paragraph-properties fo:line-height="150%"/>
    </style:style>
    <style:style style:name="T871" style:parent-style-name="DefaultParagraphFont" style:family="text">
      <style:text-properties fo:background-color="#FFFFFF"/>
    </style:style>
    <style:style style:name="T872" style:parent-style-name="DefaultParagraphFont" style:family="text">
      <style:text-properties style:font-size-complex="9pt" fo:background-color="#FFFFFF"/>
    </style:style>
    <style:style style:name="P873" style:parent-style-name="Normal" style:family="paragraph">
      <style:paragraph-properties fo:line-height="150%"/>
    </style:style>
    <style:style style:name="T874" style:parent-style-name="Hyperlink" style:family="text">
      <style:text-properties style:font-size-complex="9pt" fo:background-color="#FFFFFF"/>
    </style:style>
    <style:style style:name="P875" style:parent-style-name="Normal" style:family="paragraph">
      <style:paragraph-properties fo:line-height="150%"/>
    </style:style>
    <style:style style:name="P876" style:parent-style-name="Normal" style:family="paragraph">
      <style:paragraph-properties fo:line-height="150%"/>
    </style:style>
    <style:style style:name="P877" style:parent-style-name="Heading1" style:family="paragraph">
      <style:paragraph-properties fo:line-height="150%"/>
    </style:style>
    <style:style style:name="P87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 &amp; Psych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90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BSc Criminology and Psychology : Successful completion of the programme grants eligibility for the Graduate Basis for Chartered<text:line-break/>Membership with the British Psychological Society (BPS). This is conditional on students obtaining a 2:2 degree classification and passing the CRIM3013 dissertation modules.<text:line-break/><text:line-break/>Crime and criminal justice are key topics of public debate and individual lawbreakers capture the imagination of many. Why do people commit crimes? What role do individual factors play? How important is society in determining criminal behaviour? You will find answers to such questions in this programme. It combines the study of criminology with the study of psychology. You will explore the unique aspects of each of these complementary subjects, where they contradict each other, and where they can be combined for more robust analysis. You will explore how the study of society and the mind can be combined to help find solutions to some of the major social problems that we face. This programme gives you the skills to analyse and the knowledge to understand what 'crime' is, how our definition of 'victims' and 'criminals' is formed, and how the Criminal Justice System deals with both. You will study society's changing long-term understanding of criminal behaviour, victimisation, punishment, control, and their socio-legal context. By taking the perspective of cognitive, developmental, clinical and social psychology as well as behavioural neuroscience, you will also learn what makes individuals, where the differences between them come from, and why some<text:s/><text:soft-page-break/>are less likely to conform to society's rules than others.<text:line-break/>Throughout your degree you are encouraged to develop your criminological and psych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Criminology and Psychology student at Southampton, you will be part of a department that values interdisciplinary approaches to learning and makes links across, criminology, psychology, sociology, policy and beyond. <text:s/>You will 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criminological and social problems addressing injustice and inequality. As a student of Criminology and Psychology, you will develop the reading, writing and oral communication skills needed to engage with complex social questions, formulate arguments and propose solutions. <text:s/>Employability and practical and transferable skills valued in professional careers are embedded thought out the degree.<text:line-break/><text:line-break/>Special feature of this programme<text:s/><text:line-break/>After completing the programme successfully (you must obtain at least a 2:2 degree classification and pass the final year dissertation module) you will be eligible for the Graduate Basis for Chartered Membership with the British Psychological Society (BPS).</text:p>
      <text:h text:style-name="P72" text:outline-level="3">Aims of the Course</text:h>
      <text:p text:style-name="P73"/>
      <text:p text:style-name="P74">On graduating with an honours degree in Criminology and Psychology you will be able to<text:s/><text:line-break/>•Meet the British Psychological Society's criteria for Graduate Basis for Chartered membership (conditional on at least a 2.2 degree classification and passing the dissertation module). <text:s/><text:line-break/>•Describe and examine key concepts and theoretical approaches in criminology and psychology, and use them to analyse criminal behaviour, victimisation and responses to crime and deviance.<text:s/><text:line-break/>•Give an analytical account of social inequalities (including class, gender, sexuality, age, race and ethnicity, disability and global inequalities), the role of power in shaping them and the consequences for crime, victimisation and criminal justice.<text:line-break/>•Give an analytical account of individual differences and behaviour, <text:s/>and how individuals interact with the social world.<text:line-break/>•Appreciate how history affects contemporary criminological and psychological issues.<text:line-break/>•Understand and critically evaluate competing definitions of crime and criteria for measuring crime, including those which explain crime with reference to an individual's psychology.<text:s/><text:line-break/>•Understand the criminal justice process and evaluate theoretical approaches to the criminal justice system, including its psychological implications for individuals.<text:line-break/>•Explore how the criminal justice system responds to complex individual and social problems and human rights.<text:line-break/>•Examine quantitative and qualitative methods of data collection and analysis and assess how appropriate they are for researching the social world and individual behaviour.<text:line-break/>•Form research questions, design and conduct an empirical criminological research project with psychological relevance.<text:line-break/><text:soft-page-break/>•Identify ethical problems and data practices associated with research and act in accordance with the ethics guidelines of the British Society of Criminology and the British Society of Psychology.<text:s/><text:line-break/>•Understand how criminological and psychological knowledge can be used in public, private, and third sector organisation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p text:style-name="P92">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soft-pag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3"/>
          </table:table-cell>
          <table:covered-table-cell/>
          <table:covered-table-cell/>
          <table:covered-table-cell/>
        </table:table-row>
        <table:table-row table:style-name="TableRow94">
          <table:table-cell table:style-name="TableCell95" table:number-columns-spanned="4">
            <text:p text:style-name="P96"/>
            <text:p text:style-name="P97">Overview Compulsory Semester 1</text:p>
            <text:p text:style-name="P98">You must take the following:</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SYC1016</text:p>
          </table:table-cell>
          <table:table-cell table:style-name="TableCell112">
            <text:p text:style-name="P113">Introduction to Psycholog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SSPC1002</text:p>
          </table:table-cell>
          <table:table-cell table:style-name="TableCell121">
            <text:p text:style-name="P122">What's the problem? Debating responses to Contemporary Social Challenge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Overview Core Semester 1</text:p>
            <text:p text:style-name="P131">You must take and pass the following:</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SSPC1003</text:p>
          </table:table-cell>
          <table:table-cell table:style-name="TableCell145">
            <text:p text:style-name="P146">Interrogating Crime: An Introduction to Criminology<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RESM1001</text:p>
          </table:table-cell>
          <table:table-cell table:style-name="TableCell154">
            <text:p text:style-name="P155">Understanding the Social World<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Overview Core Semester 2</text:p>
            <text:p text:style-name="P164">You must take and pass the following:</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PSYC1017</text:p>
          </table:table-cell>
          <table:table-cell table:style-name="TableCell178">
            <text:p text:style-name="P179">Behavioural Neuroscience<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SSPC1004</text:p>
          </table:table-cell>
          <table:table-cell table:style-name="TableCell187">
            <text:p text:style-name="P188">Delivering Justice: Mapping the Criminal Justice System<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PSYC1018</text:p>
          </table:table-cell>
          <table:table-cell table:style-name="TableCell196">
            <text:p text:style-name="P197">Individual Differences<text:s/></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ext:p text:style-name="P204">RESM1002</text:p>
          </table:table-cell>
          <table:table-cell table:style-name="TableCell205">
            <text:p text:style-name="P206">Simple Liars, Damned Liars and Experts: the use of empirical research in social science<text:s/></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able:number-columns-spanned="4">
            <text:p text:style-name="P213"/>
            <text:p text:style-name="P214">Part II (Year 2)</text:p>
            <text:p text:style-name="P215"/>
          </table:table-cell>
          <table:covered-table-cell/>
          <table:covered-table-cell/>
          <table:covered-table-cell/>
        </table:table-row>
        <table:table-row table:style-name="TableRow216">
          <table:table-cell table:style-name="TableCell217" table:number-columns-spanned="4">
            <text:p text:style-name="P218"/>
            <text:p text:style-name="P219">Part II (Year 2) Compulsory Semester 2</text:p>
            <text:p text:style-name="P220">You must take the following:</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SSPC2007</text:p>
          </table:table-cell>
          <table:table-cell table:style-name="TableCell234">
            <text:p text:style-name="P235">What's the Solution? How to Become an Agent for Change in Public Policy<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able:number-columns-spanned="4">
            <text:p text:style-name="P242"/>
            <text:p text:style-name="P243">Part II (Year 2) Core Semester 1</text:p>
            <text:p text:style-name="P244">You must take and pass the following:</text:p>
            <text:p text:style-name="P245"/>
          </table:table-cell>
          <table:covered-table-cell/>
          <table:covered-table-cell/>
          <table:covered-table-cell/>
        </table:table-row>
        <text:soft-page-break/>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SSPC2009</text:p>
          </table:table-cell>
          <table:table-cell table:style-name="TableCell258">
            <text:p text:style-name="P259">Criminological Perspectives in Global and Post-colonial Contexts<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PSYC2027</text:p>
          </table:table-cell>
          <table:table-cell table:style-name="TableCell267">
            <text:p text:style-name="P268">Current issues in Clinical Psychology<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SSPC2003</text:p>
          </table:table-cell>
          <table:table-cell table:style-name="TableCell276">
            <text:p text:style-name="P277">Qualitative Research: Methods, Tools and Techniques<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able:number-columns-spanned="4">
            <text:p text:style-name="P284"/>
            <text:p text:style-name="P285">Part II (Year 2) Core Semester 2</text:p>
            <text:p text:style-name="P286">You must take and pass the following:</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SSPC2008</text:p>
          </table:table-cell>
          <table:table-cell table:style-name="TableCell300">
            <text:p text:style-name="P301">Criminological Psychology<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PSYC2007</text:p>
          </table:table-cell>
          <table:table-cell table:style-name="TableCell309">
            <text:p text:style-name="P310">Developmental Psychology<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RESM2001</text:p>
          </table:table-cell>
          <table:table-cell table:style-name="TableCell318">
            <text:p text:style-name="P319">Introduction to Social Data Analytics<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 (Year 2) Optional Semester 1</text:p>
            <text:p text:style-name="P328">You must select 7.5ECTS/15CATS in Semester 1 from the following:</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SSPC2019</text:p>
          </table:table-cell>
          <table:table-cell table:style-name="TableCell342">
            <text:p text:style-name="P343">Social Stratification, Divisions and Resilienc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SSPC2018</text:p>
          </table:table-cell>
          <table:table-cell table:style-name="TableCell351">
            <text:p text:style-name="P352">Intersectional Perspectives on Modernisation Processe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UOSM2022</text:p>
          </table:table-cell>
          <table:table-cell table:style-name="TableCell360">
            <text:p text:style-name="P361">Social Enterprise<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SPC2006</text:p>
          </table:table-cell>
          <table:table-cell table:style-name="TableCell369">
            <text:p text:style-name="P370">Crime Scene Investigation: Methods and Application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SYC2026</text:p>
          </table:table-cell>
          <table:table-cell table:style-name="TableCell378">
            <text:p text:style-name="P379">Introduction to Health Psychology<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SPC2016</text:p>
          </table:table-cell>
          <table:table-cell table:style-name="TableCell387">
            <text:p text:style-name="P388">Issues in Law Enforcement and Social Control<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SPC2002</text:p>
          </table:table-cell>
          <table:table-cell table:style-name="TableCell396">
            <text:p text:style-name="P397">Techno Harms: Discrimination, Conspiracy Theories and Extremism<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PAIR2065</text:p>
          </table:table-cell>
          <table:table-cell table:style-name="TableCell405">
            <text:p text:style-name="P406">Education Policy and Reforms: Global Experiences and Local Context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SSPC2011</text:p>
          </table:table-cell>
          <table:table-cell table:style-name="TableCell414">
            <text:p text:style-name="P415">Children and Society<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PAIR2068</text:p>
          </table:table-cell>
          <table:table-cell table:style-name="TableCell423">
            <text:p text:style-name="P424">Introduction to Experiments in Social Scien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I (Year 3)</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Year 3) Compulsory</text:p>
            <text:p text:style-name="P438">You must take the following -</text:p>
            <text:p text:style-name="P439"/>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SSPC3004</text:p>
          </table:table-cell>
          <table:table-cell table:style-name="TableCell452">
            <text:p text:style-name="P453">Real World Research: Designing Your Dissertation<text:s/></text:p>
          </table:table-cell>
          <table:table-cell table:style-name="TableCell454">
            <text:p text:style-name="P455">7.5</text:p>
          </table:table-cell>
          <table:table-cell table:style-name="TableCell456">
            <text:p text:style-name="P457">Compulsory</text:p>
          </table:table-cell>
        </table:table-row>
        <table:table-row table:style-name="TableRow458">
          <table:table-cell table:style-name="TableCell459" table:number-columns-spanned="4">
            <text:p text:style-name="P460"/>
            <text:p text:style-name="P461">Part III (Year 3) Core</text:p>
            <text:p text:style-name="P462">You must take and pass the following:</text:p>
            <text:p text:style-name="P463"/>
          </table:table-cell>
          <table:covered-table-cell/>
          <table:covered-table-cell/>
          <table:covered-table-cell/>
        </table:table-row>
        <table:table-row table:style-name="TableRow464">
          <table:table-cell table:style-name="TableCell465">
            <text:p text:style-name="P466">Code</text:p>
          </table:table-cell>
          <table:table-cell table:style-name="TableCell467">
            <text:p text:style-name="P468">Module Title</text:p>
          </table:table-cell>
          <table:table-cell table:style-name="TableCell469">
            <text:p text:style-name="P470">ECTS</text:p>
          </table:table-cell>
          <table:table-cell table:style-name="TableCell471">
            <text:p text:style-name="P472">Type</text:p>
          </table:table-cell>
        </table:table-row>
        <table:table-row table:style-name="TableRow473">
          <table:table-cell table:style-name="TableCell474">
            <text:p text:style-name="P475">SSPC3013</text:p>
          </table:table-cell>
          <table:table-cell table:style-name="TableCell476">
            <text:p text:style-name="P477">Dissertation<text:s/></text:p>
          </table:table-cell>
          <table:table-cell table:style-name="TableCell478">
            <text:p text:style-name="P479">15</text:p>
          </table:table-cell>
          <table:table-cell table:style-name="TableCell480">
            <text:p text:style-name="P481">Core</text:p>
          </table:table-cell>
        </table:table-row>
        <table:table-row table:style-name="TableRow482">
          <table:table-cell table:style-name="TableCell483" table:number-columns-spanned="4">
            <text:p text:style-name="P484"/>
            <text:p text:style-name="P485">Part III (Year 3) Optional Semester 1</text:p>
            <text:p text:style-name="P486">You must select two modules (15 ECTS/30CATS) from the modules listed in the table below, or you can select modules from FREEXZ15, LANGXX15, UOSM and a maximum of 15 credits in any level NQF6 module in subject DEMO, ECON, PAIR or STAT.</text:p>
            <text:p text:style-name="P487"/>
          </table:table-cell>
          <table:covered-table-cell/>
          <table:covered-table-cell/>
          <table:covered-table-cell/>
        </table:table-row>
        <text:soft-page-break/>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PSYC3084</text:p>
          </table:table-cell>
          <table:table-cell table:style-name="TableCell500">
            <text:p text:style-name="P501">Current Topics in Cognitive Psychology<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UOSM2022</text:p>
          </table:table-cell>
          <table:table-cell table:style-name="TableCell509">
            <text:p text:style-name="P510">Social Enterprise<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SYC3064</text:p>
          </table:table-cell>
          <table:table-cell table:style-name="TableCell518">
            <text:p text:style-name="P519">Advanced Quantitative Research Skills<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SSPC3012</text:p>
          </table:table-cell>
          <table:table-cell table:style-name="TableCell527">
            <text:p text:style-name="P528">Crime Scene Investigation: Methods and Applications<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SSPC3019</text:p>
          </table:table-cell>
          <table:table-cell table:style-name="TableCell536">
            <text:p text:style-name="P537">Intersectional Perspectives on Modernisation Processes<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PSYC3057</text:p>
          </table:table-cell>
          <table:table-cell table:style-name="TableCell545">
            <text:p text:style-name="P546">Introduction to Educational Psychology<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SSPC3020</text:p>
          </table:table-cell>
          <table:table-cell table:style-name="TableCell554">
            <text:p text:style-name="P555">Issues in Law Enforcement and Social Control<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SSPC3021</text:p>
          </table:table-cell>
          <table:table-cell table:style-name="TableCell563">
            <text:p text:style-name="P564">Penology<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PSYC3068</text:p>
          </table:table-cell>
          <table:table-cell table:style-name="TableCell572">
            <text:p text:style-name="P573">Social and Affective Neuroscience<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PSYC3015</text:p>
          </table:table-cell>
          <table:table-cell table:style-name="TableCell581">
            <text:p text:style-name="P582">Social and Psychological Approaches to Understanding Sexual Health<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SSPC3006</text:p>
          </table:table-cell>
          <table:table-cell table:style-name="TableCell590">
            <text:p text:style-name="P591">Techno Harms: Discrimination, Conspiracy Theories and Extremism<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PAIR3071</text:p>
          </table:table-cell>
          <table:table-cell table:style-name="TableCell599">
            <text:p text:style-name="P600">Education Policy and Reforms: Global Experiences and Local Contexts<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SSPC3016</text:p>
          </table:table-cell>
          <table:table-cell table:style-name="TableCell608">
            <text:p text:style-name="P609">Children and Society<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SSPC3024</text:p>
          </table:table-cell>
          <table:table-cell table:style-name="TableCell617">
            <text:p text:style-name="P618">Social Stratification, Divisions and Resilience<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PAIR3080</text:p>
          </table:table-cell>
          <table:table-cell table:style-name="TableCell626">
            <text:p text:style-name="P627">Introduction to Experiments in Social Science<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RESM3001</text:p>
          </table:table-cell>
          <table:table-cell table:style-name="TableCell635">
            <text:p text:style-name="P636">Applied Social Quantitative Analysi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able:number-columns-spanned="4">
            <text:p text:style-name="P643"/>
            <text:p text:style-name="P644">Part III (Year 3) Optional Semester 2</text:p>
            <text:p text:style-name="P645"/>
          </table:table-cell>
          <table:covered-table-cell/>
          <table:covered-table-cell/>
          <table:covered-table-cell/>
        </table:table-row>
        <table:table-row table:style-name="TableRow646">
          <table:table-cell table:style-name="TableCell647">
            <text:p text:style-name="P648">Code</text:p>
          </table:table-cell>
          <table:table-cell table:style-name="TableCell649">
            <text:p text:style-name="P650">Module Title</text:p>
          </table:table-cell>
          <table:table-cell table:style-name="TableCell651">
            <text:p text:style-name="P652">ECTS</text:p>
          </table:table-cell>
          <table:table-cell table:style-name="TableCell653">
            <text:p text:style-name="P654">Type</text:p>
          </table:table-cell>
        </table:table-row>
        <table:table-row table:style-name="TableRow655">
          <table:table-cell table:style-name="TableCell656">
            <text:p text:style-name="P657">PAIR3061</text:p>
          </table:table-cell>
          <table:table-cell table:style-name="TableCell658">
            <text:p text:style-name="P659">Gender, Power and Politics<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SSPC3018</text:p>
          </table:table-cell>
          <table:table-cell table:style-name="TableCell667">
            <text:p text:style-name="P668">Gender and Societ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PSYC3082</text:p>
          </table:table-cell>
          <table:table-cell table:style-name="TableCell676">
            <text:p text:style-name="P677">Building Digital Health Intervention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PSYC3083</text:p>
          </table:table-cell>
          <table:table-cell table:style-name="TableCell685">
            <text:p text:style-name="P686">AI Applications in Psychology<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SSPC3014</text:p>
          </table:table-cell>
          <table:table-cell table:style-name="TableCell694">
            <text:p text:style-name="P695">Collective Action and Social Change<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SSPC3011</text:p>
          </table:table-cell>
          <table:table-cell table:style-name="TableCell703">
            <text:p text:style-name="P704">Comparative Youth Justice<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PSYC3053</text:p>
          </table:table-cell>
          <table:table-cell table:style-name="TableCell712">
            <text:p text:style-name="P713">Developmental Psychopathology<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EDUC3042</text:p>
          </table:table-cell>
          <table:table-cell table:style-name="TableCell721">
            <text:p text:style-name="P722">Exploring the Hidden Assumptions in Education<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SSPC3007</text:p>
          </table:table-cell>
          <table:table-cell table:style-name="TableCell730">
            <text:p text:style-name="P731">Global Terrorism and Political Violence<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PSYC3045</text:p>
          </table:table-cell>
          <table:table-cell table:style-name="TableCell739">
            <text:p text:style-name="P740">Perspectives in Human Animal Interactions<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PSYC3059</text:p>
          </table:table-cell>
          <table:table-cell table:style-name="TableCell748">
            <text:p text:style-name="P749">Psychology of Advertising<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SSPC3015</text:p>
          </table:table-cell>
          <table:table-cell table:style-name="TableCell757">
            <text:p text:style-name="P758">Race and Ethnicity in Society<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SSPC3002</text:p>
          </table:table-cell>
          <table:table-cell table:style-name="TableCell766">
            <text:p text:style-name="P767">Victims or Perpetrators? Social and Psychological Perspectives on Older People and Crime<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SSPC3009</text:p>
          </table:table-cell>
          <table:table-cell table:style-name="TableCell775">
            <text:p text:style-name="P776">Violent and Sexual Offenders<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SSPC3025</text:p>
          </table:table-cell>
          <table:table-cell table:style-name="TableCell784">
            <text:p text:style-name="P785">Employability: Successful futures in Sociology and Criminology<text:s/></text:p>
          </table:table-cell>
          <table:table-cell table:style-name="TableCell786">
            <text:p text:style-name="P787">7.5</text:p>
          </table:table-cell>
          <table:table-cell table:style-name="TableCell788">
            <text:p text:style-name="P789">Optional</text:p>
          </table:table-cell>
        </table:table-row>
      </table:table>
      <text:h text:style-name="P790" text:outline-level="3">Learning and Teaching</text:h>
      <text:p text:style-name="P7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93">Full information about contact hours is provided in individual module information.</text:p>
      <text:soft-page-break/>
      <text:p text:style-name="P794">Should you wish to revisit this following enrolment, these indications have been located in a permanent resource. <text:s/>This can be accessed<text:s/><text:bookmark-start text:name="_Hlk67919702"/>at any time via the link below:<text:bookmark-end text:name="_Hlk67919702"/></text:p>
      <text:p text:style-name="P7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96" text:outline-level="3">How we'll assess you</text:h>
      <text:p text:style-name="P7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99">The information available on our website gives an indication of the assessment methods used on your course, at each level of your course. <text:s/></text:p>
      <text:p text:style-name="P8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1" text:outline-level="2">Staff involved in delivering the different elements of the course</text:h>
      <text:p text:style-name="P8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04" text:outline-level="1">Fees</text:h>
      <text:h text:style-name="P805" text:outline-level="3">What your fees pay for</text:h>
      <text:p text:style-name="P806">Your tuition fees pay for the full cost of tuition and standard exams.</text:p>
      <text:h text:style-name="P807" text:outline-level="3">Extra costs you may experience</text:h>
      <text:p text:style-name="P808">Accommodation and living costs, such as travel and food, are not included in your tuition fees. There may also be extra costs for retake and professional exams.</text:p>
      <text:p text:style-name="P80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1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811" text:outline-level="3">The following course-related costs are not included in your fees:</text:h>
      <table:table table:style-name="Table812">
        <table:table-columns>
          <table:table-column table:style-name="TableColumn813"/>
          <table:table-column table:style-name="TableColumn814"/>
        </table:table-columns>
        <table:table-row table:style-name="TableRow815">
          <table:table-cell table:style-name="TableCell816">
            <text:p text:style-name="P817">Type</text:p>
          </table:table-cell>
          <table:table-cell table:style-name="TableCell818">
            <text:p text:style-name="P819">Details</text:p>
          </table:table-cell>
        </table:table-row>
        <table:table-row table:style-name="TableRow820">
          <table:table-cell table:style-name="TableCell821">
            <text:p text:style-name="P822">Calculators</text:p>
          </table:table-cell>
          <table:table-cell table:style-name="TableCell823">
            <text:p text:style-name="P824"><text:span text:style-name="T8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26">https://www.southampton.ac.uk/studentadmin/assessment/assess-overview/exam-regulations.page</text:span></text:a><text:span text:style-name="T827"><text:s/></text:span></text:p>
          </table:table-cell>
        </table:table-row>
        <table:table-row table:style-name="TableRow828">
          <table:table-cell table:style-name="TableCell829">
            <text:p text:style-name="P830">Stationery</text:p>
          </table:table-cell>
          <table:table-cell table:style-name="TableCell831">
            <text:p text:style-name="P832">You will be expected to provide your own day-to-day stationery items, e.g. pens, pencils, notebooks, etc. Any specialist stationery items that you may need will be specified in the relevant module profile.<text:s/></text:p>
          </table:table-cell>
        </table:table-row>
        <table:table-row table:style-name="TableRow833">
          <table:table-cell table:style-name="TableCell834">
            <text:p text:style-name="P835">Textbooks</text:p>
          </table:table-cell>
          <table:table-cell table:style-name="TableCell836">
            <text:p text:style-name="P837"><text:span text:style-name="T8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39">suggest a book</text:span></text:a><text:span text:style-name="T840">', borrow an additional copy via our<text:s/></text:span><text:a xlink:href="https://www-lib.soton.ac.uk/uhtbin/cgisirsi/x/0/0/57/1/446/X/BLASTOFF?user_id=WEBSERVER" office:target-frame-name="_top" xlink:show="replace"><text:span text:style-name="T841">inter-library-loans service</text:span></text:a><text:span text:style-name="T842"><text:s/>or you may prefer to buy your own copies for high demand titles.</text:span></text:p>
          </table:table-cell>
        </table:table-row>
        <table:table-row table:style-name="TableRow843">
          <table:table-cell table:style-name="TableCell844">
            <text:p text:style-name="P845">Printing</text:p>
          </table:table-cell>
          <table:table-cell table:style-name="TableCell846">
            <text:p text:style-name="P847"><text:span text:style-name="T8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49">https://www.southampton.ac.uk/isolutions/students/printing</text:span></text:a><text:span text:style-name="T850">.<text:s/></text:span></text:p>
          </table:table-cell>
        </table:table-row>
        <table:table-row table:style-name="TableRow851">
          <table:table-cell table:style-name="TableCell852">
            <text:p text:style-name="P853">Optional Visits (e.g. museums, galleries)</text:p>
          </table:table-cell>
          <table:table-cell table:style-name="TableCell854">
            <text:p text:style-name="P855">Some modules may include optional visits (museums, conferences, prisons [Criminology]). You will normally be expected to cover any costs such as travel and admission, unless otherwise specified in the module profile.</text:p>
          </table:table-cell>
        </table:table-row>
        <table:table-row table:style-name="TableRow856">
          <table:table-cell table:style-name="TableCell857">
            <text:p text:style-name="P858">Placements (including Study Abroad Programmes)</text:p>
          </table:table-cell>
          <table:table-cell table:style-name="TableCell859">
            <text:p text:style-name="P860">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861" text:outline-level="3">Bursaries, scholarships and other funding</text:h>
      <text:p text:style-name="P862">We award scholarships and grants for travel, academic excellence, or to students from underrepresented backgrounds.</text:p>
      <text:p text:style-name="P863">You may be able to get a University of Southampton bursary to help with your living costs.</text:p>
      <text:p text:style-name="P864">If you are a care leaver or estranged from your parents, you may be able to get a specific bursary.</text:p>
      <text:p text:style-name="P865">You may be able to get a scholarship or grant that's linked to your chosen subject area.</text:p>
      <text:h text:style-name="P866" text:outline-level="3">Financial Support</text:h>
      <text:p text:style-name="P86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868">https://www.southampton.ac.uk/studentservices/money-matters/student-support-fund/index.page</text:span></text:a></text:p>
      <text:h text:style-name="P869" text:outline-level="2">Academic support</text:h>
      <text:p text:style-name="P870"><text:span text:style-name="T871">The Student Support Hub is your first point of contact when it comes to seeking support. The team will answer your questions or concerns about your wellbeing, fees and funding, accommodation and visas. The<text:s/></text:span><text:span text:style-name="T872">team will help make sure you receive the support you need, guiding you to further support services where required. You can find more information about student support via our webpages: </text:span></text:p>
      <text:p text:style-name="P873"><text:a xlink:href="https://www.southampton.ac.uk/studentservices/index.page" office:target-frame-name="_top" xlink:show="replace"><text:span text:style-name="T874">https://www.southampton.ac.uk/studentservices/index.page</text:span></text:a></text:p>
      <text:p text:style-name="P8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76"><text:a xlink:href="https://www.southampton.ac.uk/studentadmin/academic-support-guidance/personal-tutor.page" office:target-frame-name="_top" xlink:show="replace"><text:span text:style-name="Hyperlink">https://www.southampton.ac.uk/studentadmin/academic-support-guidance/personal-tutor.page</text:span></text:a></text:p>
      <text:h text:style-name="P877" text:outline-level="1"><text:bookmark-start text:name="_Hlk56701115"/>Disclaimer</text:h>
      <text:p text:style-name="P8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4T09:49:00Z</meta:creation-date>
    <dc:date>2025-05-14T09:4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45" meta:character-count="24375" meta:row-count="173" meta:non-whitespace-character-count="20778"/>
  </office:meta>
</office:document-meta>
</file>