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P585" style:parent-style-name="Heading3"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margin-top="0.0833in" fo:margin-bottom="0.0833in"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3"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Heading2"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Heading1"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margin-bottom="0in" fo:line-height="150%"/>
    </style:style>
    <style:style style:name="P602" style:parent-style-name="Heading3" style:family="paragraph">
      <style:paragraph-properties fo:line-height="150%"/>
    </style:style>
    <style:style style:name="P603" style:parent-style-name="Normal" style:family="paragraph">
      <style:paragraph-properties fo:line-height="150%"/>
      <style:text-properties style:font-size-complex="9pt"/>
    </style:style>
    <style:style style:name="P604" style:parent-style-name="Normal" style:family="paragraph">
      <style:paragraph-properties fo:line-height="150%"/>
      <style:text-properties style:font-size-complex="9pt"/>
    </style:style>
    <style:style style:name="P605" style:parent-style-name="Normal" style:family="paragraph">
      <style:paragraph-properties fo:line-height="150%"/>
    </style:style>
    <style:style style:name="P606" style:parent-style-name="Heading3" style:family="paragraph">
      <style:paragraph-properties fo:line-height="150%"/>
    </style:style>
    <style:style style:name="TableColumn608" style:family="table-column">
      <style:table-column-properties style:column-width="1.8472in" style:use-optimal-column-width="false"/>
    </style:style>
    <style:style style:name="TableColumn609" style:family="table-column">
      <style:table-column-properties style:column-width="4.9215in" style:use-optimal-column-width="false"/>
    </style:style>
    <style:style style:name="Table607" style:family="table">
      <style:table-properties style:width="6.7687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2" style:parent-style-name="Normal" style:family="paragraph">
      <style:paragraph-properties fo:line-height="150%"/>
      <style:text-properties fo:font-weight="bold" style:font-weight-asian="bold" style:font-size-complex="9pt"/>
    </style:style>
    <style:style style:name="TableCell61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4" style:parent-style-name="Normal" style:family="paragraph">
      <style:paragraph-properties fo:line-height="150%"/>
      <style:text-properties fo:font-weight="bold" style:font-weight-asian="bold"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style:font-size-complex="9pt"/>
    </style:style>
    <style:style style:name="T634" style:parent-style-name="Hyperlink" style:family="text">
      <style:text-properties style:font-size-complex="9pt"/>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style:font-size-complex="9pt"/>
    </style:style>
    <style:style style:name="T644" style:parent-style-name="Hyperlink" style:family="text">
      <style:text-properties style:font-size-complex="9pt"/>
    </style:style>
    <style:style style:name="T645" style:parent-style-name="DefaultParagraphFont" style:family="text">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T703" style:parent-style-name="Hyperlink" style:family="text">
      <style:text-properties style:font-size-complex="9pt"/>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T706" style:parent-style-name="DefaultParagraphFont" style:family="text">
      <style:text-properties fo:background-color="#FFFFFF"/>
    </style:style>
    <style:style style:name="T707" style:parent-style-name="DefaultParagraphFont" style:family="text">
      <style:text-properties style:font-size-complex="9pt" fo:background-color="#FFFFFF"/>
    </style:style>
    <style:style style:name="P708" style:parent-style-name="Normal" style:family="paragraph">
      <style:paragraph-properties fo:line-height="150%"/>
    </style:style>
    <style:style style:name="T709" style:parent-style-name="Hyperlink" style:family="text">
      <style:text-properties style:font-size-complex="9pt" fo:background-color="#FFFFFF"/>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1" style:family="paragraph">
      <style:paragraph-properties fo:line-height="150%"/>
    </style:style>
    <style:style style:name="P7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and Drug Discovery (2025-26)</text:p>
          </table:table-cell>
        </table:table-row>
        <table:table-row table:style-name="TableRow11">
          <table:table-cell table:style-name="TableCell12">
            <text:p text:style-name="P13"><text:bookmark-start text:name="_Hlk71530178"/>Course Code</text:p>
          </table:table-cell>
          <table:table-cell table:style-name="TableCell14">
            <text:p text:style-name="P15">90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Pharmacology is the study of how drugs interact with receptors, cells, tissues and whole animals and based on a good understanding of basic physiology and biochemistry. Graduates in pharmacology are in considerable demand in many different areas of employment. <text:s/>In Southampton you will undertake a balanced programme where you will gain the relevant skills and knowledge required for a career in this subject area.<text:line-break/><text:line-break/>You will be taught through a combination of lectures, tutorials, practical classes, coursework and projects. In Part 3 you will undertake a Bioscience Business project, which will give you a good understanding of the processes involved in bringing a new drug to the market. In Part 4 you will undertake an independent laboratory project. Throughout the programme you will undertake independent reading both to supplement and consolidate the taught material and to broaden your knowledge and understanding of pharmacology.<text:line-break/><text:line-break/>The programme is intended to provide a stepping-stone to further study at PhD level in academic or clinical groups, and to research career opportunities in the pharmaceutical and biopharmaceutical and biomedical industries. Complementary to research career pathways, the programme also provides a strong foundation for roles in education and management.</text:p>
      <text:h text:style-name="P71" text:outline-level="3">Aims of the Course</text:h>
      <text:p text:style-name="P72"/>
      <text:soft-page-break/>
      <text:p text:style-name="P73">1. A stimulating, informed environment through a wide range of interesting and contemporary courses with flexibility and choice, but allowing you to focus increasingly as you progress from part to part;<text:line-break/>2. A sound scientific knowledge base in pharmacology to FHEQ level 7, (which is more focussed in Parts 2 to 4 of the programme) and in biochemistry and physiology to at least FHEQ Level 5 (i.e. Parts 1 and 2 of the programme) enabling you to describe and comment on specific aspects of current research in pharmacology;<text:line-break/>3. An appreciation of the limits of knowledge of pharmacological processes;<text:line-break/>4. Training in pharmacological laboratory and computational skills;<text:line-break/>5. Opportunities to develop a range of transferable skills (information and communication technology, team working, written and oral communication, time management, planning, data collection and presentation);<text:line-break/>6. Opportunities to develop your skills of critical thinking and to show that you can pursue independent study;<text:line-break/>7. An opportunity to undertake an independent project on a pharmacologically-related topic;<text:line-break/>8. An education and training suitable for a wide variety of careers and that will prepare you for higher degrees and careers in pharmacological and biochemical research – or graduate entry to medicine;<text:line-break/>9. The capability of life-long learning, study and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BIOL1024</text:p>
          </table:table-cell>
          <table:table-cell table:style-name="TableCell104">
            <text:p text:style-name="P105">Fundamentals of Biochemistry 2025-26</text:p>
          </table:table-cell>
          <table:table-cell table:style-name="TableCell106">
            <text:p text:style-name="P107">15</text:p>
          </table:table-cell>
          <table:table-cell table:style-name="TableCell108">
            <text:p text:style-name="P109">Compulsory</text:p>
          </table:table-cell>
        </table:table-row>
        <table:table-row table:style-name="TableRow110">
          <table:table-cell table:style-name="TableCell111">
            <text:p text:style-name="P112">BIOL1030</text:p>
          </table:table-cell>
          <table:table-cell table:style-name="TableCell113">
            <text:p text:style-name="P114">How to Think Like a Scientist 2025-26</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BIOL1026</text:p>
          </table:table-cell>
          <table:table-cell table:style-name="TableCell122">
            <text:p text:style-name="P123">Chemistry of Life 2025-26</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BIOL1027</text:p>
          </table:table-cell>
          <table:table-cell table:style-name="TableCell131">
            <text:p text:style-name="P132">The Human Genome and Disease 2025-26</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BIOL1025</text:p>
          </table:table-cell>
          <table:table-cell table:style-name="TableCell140">
            <text:p text:style-name="P141">Fundamentals of Cell Biology and Physiology 2025-26</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I</text:p>
            <text:p text:style-name="P150"/>
          </table:table-cell>
          <table:covered-table-cell/>
          <table:covered-table-cell/>
          <table:covered-table-cell/>
        </table:table-row>
        <text:soft-page-break/>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BIOL2010</text:p>
          </table:table-cell>
          <table:table-cell table:style-name="TableCell163">
            <text:p text:style-name="P164">Flow of Genetic Information 2026-27</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BIOL2012</text:p>
          </table:table-cell>
          <table:table-cell table:style-name="TableCell172">
            <text:p text:style-name="P173">Exploring Proteins: Structure and Function 2026-27</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BIOL2058</text:p>
          </table:table-cell>
          <table:table-cell table:style-name="TableCell181">
            <text:p text:style-name="P182">Pharmacology 2026-27</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ext:p text:style-name="P189">BIOL2051</text:p>
          </table:table-cell>
          <table:table-cell table:style-name="TableCell190">
            <text:p text:style-name="P191">Principles of Neuroscience 2026-27</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BIOL2048</text:p>
          </table:table-cell>
          <table:table-cell table:style-name="TableCell199">
            <text:p text:style-name="P200">Principles of Pharmacology 2026-27</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I Optional</text:p>
            <text:p text:style-name="P209">You must choose between 7.5 and 22.5 ECTS from the available options below.</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BIOL2059</text:p>
          </table:table-cell>
          <table:table-cell table:style-name="TableCell223">
            <text:p text:style-name="P224">Neuroscience 2026-27</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BIOL2045</text:p>
          </table:table-cell>
          <table:table-cell table:style-name="TableCell232">
            <text:p text:style-name="P233">Vertebrate Development 2026-27</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BIOL2022</text:p>
          </table:table-cell>
          <table:table-cell table:style-name="TableCell241">
            <text:p text:style-name="P242">Immunology, Infection and Inflammation 2026-27</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53</text:p>
          </table:table-cell>
          <table:table-cell table:style-name="TableCell250">
            <text:p text:style-name="P251">Applied and Environmental Biochemistry 2026-27</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BIOL2013</text:p>
          </table:table-cell>
          <table:table-cell table:style-name="TableCell259">
            <text:p text:style-name="P260">Bioinformatics 2026-27</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BIOL2044</text:p>
          </table:table-cell>
          <table:table-cell table:style-name="TableCell268">
            <text:p text:style-name="P269">Medical Microbiology 2026-27</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BIOL2056</text:p>
          </table:table-cell>
          <table:table-cell table:style-name="TableCell277">
            <text:p text:style-name="P278">Cell Biology 2026-27</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UOSM2031</text:p>
          </table:table-cell>
          <table:table-cell table:style-name="TableCell286">
            <text:p text:style-name="P287">Engineering Replacement Body Parts 2026-27</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BIOL2053</text:p>
          </table:table-cell>
          <table:table-cell table:style-name="TableCell295">
            <text:p text:style-name="P296">Applied and Environmental Biochemistry 2026-27</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able:number-columns-spanned="4">
            <text:p text:style-name="P303"/>
            <text:p text:style-name="P304">Part III</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I Independent Study Modules</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BIOL3058</text:p>
          </table:table-cell>
          <table:table-cell table:style-name="TableCell323">
            <text:p text:style-name="P324">Bioscience Business 2027-28</text:p>
          </table:table-cell>
          <table:table-cell table:style-name="TableCell325">
            <text:p text:style-name="P326">15</text:p>
          </table:table-cell>
          <table:table-cell table:style-name="TableCell327">
            <text:p text:style-name="P328">Core</text:p>
          </table:table-cell>
        </table:table-row>
        <table:table-row table:style-name="TableRow329">
          <table:table-cell table:style-name="TableCell330" table:number-columns-spanned="4">
            <text:p text:style-name="P331"/>
            <text:p text:style-name="P332">Part III Compulsory</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BIOL3027</text:p>
          </table:table-cell>
          <table:table-cell table:style-name="TableCell346">
            <text:p text:style-name="P347">Selective Toxicity 2027-28</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ext:p text:style-name="P354">BIOL3018</text:p>
          </table:table-cell>
          <table:table-cell table:style-name="TableCell355">
            <text:p text:style-name="P356">Molecular Pharmacology 2027-28</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ext:p text:style-name="P363">BIOL3025</text:p>
          </table:table-cell>
          <table:table-cell table:style-name="TableCell364">
            <text:p text:style-name="P365">Pharmacology of Neuropsychiatric Disorders 2027-28</text:p>
          </table:table-cell>
          <table:table-cell table:style-name="TableCell366">
            <text:p text:style-name="P367">7.5</text:p>
          </table:table-cell>
          <table:table-cell table:style-name="TableCell368">
            <text:p text:style-name="P369">Compulsory</text:p>
          </table:table-cell>
        </table:table-row>
        <table:table-row table:style-name="TableRow370">
          <table:table-cell table:style-name="TableCell371" table:number-columns-spanned="4">
            <text:p text:style-name="P372"/>
            <text:p text:style-name="P373">Part III Optional</text:p>
            <text:p text:style-name="P374">You must take at least THREE of the following 7.5 ECTS modules.<text:line-break/><text:line-break/>A complete list of BIOL modules can be found at http://www.southampton.ac.uk/biosci/undergraduate/modules.page. <text:s/><text:line-break/><text:line-break/>We strongly encourage you to discuss your module choice with your tutor before pursuing such options.<text:line-break/><text:line-break/>Note: In selecting modules for Parts 3 and 4 you may not take modules at FHEQ Level 7 if the FHEQ Level 6 version of the module has already been taken.</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BIOL3037</text:p>
          </table:table-cell>
          <table:table-cell table:style-name="TableCell388">
            <text:p text:style-name="P389">Immunology 2027-28</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BIOL3022</text:p>
          </table:table-cell>
          <table:table-cell table:style-name="TableCell397">
            <text:p text:style-name="P398">Cell Signalling in Health and Disease 2027-28</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BIOL3063</text:p>
          </table:table-cell>
          <table:table-cell table:style-name="TableCell406">
            <text:p text:style-name="P407">Bioinformatics and Systems Biology 2027-28</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BIOL3076</text:p>
          </table:table-cell>
          <table:table-cell table:style-name="TableCell415">
            <text:p text:style-name="P416">Microbiomes and Health 2027-28</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BIOL3057</text:p>
          </table:table-cell>
          <table:table-cell table:style-name="TableCell424">
            <text:p text:style-name="P425">Biofilms and Microbial Communities 2027-28</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BIOL3052</text:p>
          </table:table-cell>
          <table:table-cell table:style-name="TableCell433">
            <text:p text:style-name="P434">Biomedical Technology 2027-28</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BIOL3021</text:p>
          </table:table-cell>
          <table:table-cell table:style-name="TableCell442">
            <text:p text:style-name="P443">Cellular and Molecular Neuroscience 2027-28</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BIOL3048</text:p>
          </table:table-cell>
          <table:table-cell table:style-name="TableCell451">
            <text:p text:style-name="P452">Neurodegenerative Disease 2027-28</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3014</text:p>
          </table:table-cell>
          <table:table-cell table:style-name="TableCell460">
            <text:p text:style-name="P461">Molecular Cell Biology 2027-28</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V</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BIOL6105</text:p>
          </table:table-cell>
          <table:table-cell table:style-name="TableCell483">
            <text:p text:style-name="P484">Advanced Pharmacology 2028-29</text:p>
          </table:table-cell>
          <table:table-cell table:style-name="TableCell485">
            <text:p text:style-name="P486">15</text:p>
          </table:table-cell>
          <table:table-cell table:style-name="TableCell487">
            <text:p text:style-name="P488">Compulsory</text:p>
          </table:table-cell>
        </table:table-row>
        <table:table-row table:style-name="TableRow489">
          <table:table-cell table:style-name="TableCell490">
            <text:p text:style-name="P491">BIOL6053</text:p>
          </table:table-cell>
          <table:table-cell table:style-name="TableCell492">
            <text:p text:style-name="P493">Current Research 2028-29</text:p>
          </table:table-cell>
          <table:table-cell table:style-name="TableCell494">
            <text:p text:style-name="P495">7.5</text:p>
          </table:table-cell>
          <table:table-cell table:style-name="TableCell496">
            <text:p text:style-name="P497">Compulsory</text:p>
          </table:table-cell>
        </table:table-row>
        <table:table-row table:style-name="TableRow498">
          <table:table-cell table:style-name="TableCell499">
            <text:p text:style-name="P500">BIOL6013</text:p>
          </table:table-cell>
          <table:table-cell table:style-name="TableCell501">
            <text:p text:style-name="P502">Advanced Research Project 2028-29</text:p>
          </table:table-cell>
          <table:table-cell table:style-name="TableCell503">
            <text:p text:style-name="P504">30</text:p>
          </table:table-cell>
          <table:table-cell table:style-name="TableCell505">
            <text:p text:style-name="P506">Core</text:p>
          </table:table-cell>
        </table:table-row>
        <table:table-row table:style-name="TableRow507">
          <table:table-cell table:style-name="TableCell508" table:number-columns-spanned="4">
            <text:p text:style-name="P509"/>
            <text:p text:style-name="P510">Part IV Optional</text:p>
            <text:p text:style-name="P511">One further module should be taken from the list below.<text:line-break/><text:line-break/>Note: In selecting modules for Part IV, <text:s/>you may not take modules at FHEQ Level 7 if the FHEQ Level 6 version of the module has already been taken.</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BIOL6095</text:p>
          </table:table-cell>
          <table:table-cell table:style-name="TableCell525">
            <text:p text:style-name="P526">Skills in Molecular Bioscience 2028-29</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6097</text:p>
          </table:table-cell>
          <table:table-cell table:style-name="TableCell534">
            <text:p text:style-name="P535">Skills in Biological Optical Imaging 2028-29</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6074</text:p>
          </table:table-cell>
          <table:table-cell table:style-name="TableCell543">
            <text:p text:style-name="P544">Bioinformatics and Systems Biology 2028-29</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6045</text:p>
          </table:table-cell>
          <table:table-cell table:style-name="TableCell552">
            <text:p text:style-name="P553">Neurodegenerative Disease 2028-29</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6093</text:p>
          </table:table-cell>
          <table:table-cell table:style-name="TableCell561">
            <text:p text:style-name="P562">Skills in Structural Biology 2028-29</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6078</text:p>
          </table:table-cell>
          <table:table-cell table:style-name="TableCell570">
            <text:p text:style-name="P571">Structure and Function of the Nervous System 2028-29</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6034</text:p>
          </table:table-cell>
          <table:table-cell table:style-name="TableCell579">
            <text:p text:style-name="P580">Systems Neuroscience 2028-29</text:p>
          </table:table-cell>
          <table:table-cell table:style-name="TableCell581">
            <text:p text:style-name="P582">7.5</text:p>
          </table:table-cell>
          <table:table-cell table:style-name="TableCell583">
            <text:p text:style-name="P584">Optional</text:p>
          </table:table-cell>
        </table:table-row>
      </table:table>
      <text:h text:style-name="P585" text:outline-level="3">Learning and Teaching</text:h>
      <text:p text:style-name="P58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8">Full information about contact hours is provided in individual module information.</text:p>
      <text:p text:style-name="P589">Should you wish to revisit this following enrolment, these indications have been located in a permanent resource. <text:s/>This can be accessed<text:s/><text:bookmark-start text:name="_Hlk67919702"/>at any time via the link below:<text:bookmark-end text:name="_Hlk67919702"/></text:p>
      <text:p text:style-name="P59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1" text:outline-level="3">How we'll assess you</text:h>
      <text:p text:style-name="P592">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9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4">The information available on our website gives an indication of the assessment methods used on your course, at each level of your course. <text:s/></text:p>
      <text:p text:style-name="P59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6" text:outline-level="2">Staff involved in delivering the different elements of the course</text:h>
      <text:p text:style-name="P59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9" text:outline-level="1">Fees</text:h>
      <text:h text:style-name="P600" text:outline-level="3">What your fees pay for</text:h>
      <text:p text:style-name="P601">Your tuition fees pay for the full cost of tuition and standard exams.</text:p>
      <text:h text:style-name="P602" text:outline-level="3">Extra costs you may experience</text:h>
      <text:p text:style-name="P603">Accommodation and living costs, such as travel and food, are not included in your tuition fees. There may also be extra costs for retake and professional exams.</text:p>
      <text:p text:style-name="P60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06" text:outline-level="3">The following course-related costs are not included in your fees:</text:h>
      <table:table table:style-name="Table607">
        <table:table-columns>
          <table:table-column table:style-name="TableColumn608"/>
          <table:table-column table:style-name="TableColumn609"/>
        </table:table-columns>
        <table:table-row table:style-name="TableRow610">
          <table:table-cell table:style-name="TableCell611">
            <text:p text:style-name="P612">Type</text:p>
          </table:table-cell>
          <table:table-cell table:style-name="TableCell613">
            <text:p text:style-name="P614">Details</text:p>
          </table:table-cell>
        </table:table-row>
        <table:table-row table:style-name="TableRow615">
          <table:table-cell table:style-name="TableCell616">
            <text:p text:style-name="P617">Calculators</text:p>
          </table:table-cell>
          <table:table-cell table:style-name="TableCell618">
            <text:p text:style-name="P619"><text:span text:style-name="T62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1">https://www.southampton.ac.uk/studentadmin/assessment/assess-overview/exam-regulations.page</text:span></text:a><text:span text:style-name="T622"><text:s/></text:span></text:p>
          </table:table-cell>
        </table:table-row>
        <text:soft-page-break/>
        <table:table-row table:style-name="TableRow623">
          <table:table-cell table:style-name="TableCell624">
            <text:p text:style-name="P625">Stationery</text:p>
          </table:table-cell>
          <table:table-cell table:style-name="TableCell626">
            <text:p text:style-name="P627">You will be expected to provide your own day-to-day stationery items, e.g. pens, pencils, notebooks, etc. Any specialist stationery items that you may need will be specified in the relevant module profile.<text:s/></text:p>
          </table:table-cell>
        </table:table-row>
        <table:table-row table:style-name="TableRow628">
          <table:table-cell table:style-name="TableCell629">
            <text:p text:style-name="P630">Textbooks</text:p>
          </table:table-cell>
          <table:table-cell table:style-name="TableCell631">
            <text:p text:style-name="P632"><text:span text:style-name="T63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4">suggest a book</text:span></text:a><text:span text:style-name="T635">', borrow an additional copy via our<text:s/></text:span><text:a xlink:href="https://www-lib.soton.ac.uk/uhtbin/cgisirsi/x/0/0/57/1/446/X/BLASTOFF?user_id=WEBSERVER" office:target-frame-name="_top" xlink:show="replace"><text:span text:style-name="T636">inter-library-loans service</text:span></text:a><text:span text:style-name="T637"><text:s/>or you may prefer to buy your own copies for high demand titles.</text:span></text:p>
          </table:table-cell>
        </table:table-row>
        <table:table-row table:style-name="TableRow638">
          <table:table-cell table:style-name="TableCell639">
            <text:p text:style-name="P640">Printing</text:p>
          </table:table-cell>
          <table:table-cell table:style-name="TableCell641">
            <text:p text:style-name="P642"><text:span text:style-name="T64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4">https://www.southampton.ac.uk/isolutions/students/printing</text:span></text:a><text:span text:style-name="T645">.<text:s/></text:span></text:p>
          </table:table-cell>
        </table:table-row>
        <table:table-row table:style-name="TableRow646">
          <table:table-cell table:style-name="TableCell647">
            <text:p text:style-name="P648">Approved Calculators</text:p>
          </table:table-cell>
          <table:table-cell table:style-name="TableCell649">
            <text:p text:style-name="P650">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651">
          <table:table-cell table:style-name="TableCell652">
            <text:p text:style-name="P653">Clothing</text:p>
          </table:table-cell>
          <table:table-cell table:style-name="TableCell654">
            <text:p text:style-name="P655">One laboratory coat and a pair of safety spectacles are provided at the start of the programme to each student. <text:s/>If these are lost the student must replace them at their own expense. <text:s/>The Students Union Shop stock these items.<text:line-break/><text:line-break/>You will need to wear suitable clothing when attending fieldcourses, e.g. waterproofs, walking boots. <text:s/>You can purchase these from any source.</text:p>
          </table:table-cell>
        </table:table-row>
        <table:table-row table:style-name="TableRow656">
          <table:table-cell table:style-name="TableCell657">
            <text:p text:style-name="P658">Equipment and Materials</text:p>
          </table:table-cell>
          <table:table-cell table:style-name="TableCell659">
            <text:p text:style-name="P660">All materials required for laboratory work are provided. Where necessary, suitable specialist safety equipment will be provided.</text:p>
          </table:table-cell>
        </table:table-row>
        <table:table-row table:style-name="TableRow661">
          <table:table-cell table:style-name="TableCell662">
            <text:p text:style-name="P663">IT</text:p>
          </table:table-cell>
          <table:table-cell table:style-name="TableCell664">
            <text:p text:style-name="P665">Students are expected to provide their own portable data storage device.<text:line-break/><text:line-break/>All software is provided.<text:line-break/><text:line-break/>It is advisable that students provide their own laptop or personal computer, although shared facilities are available across the University campus.</text:p>
          </table:table-cell>
        </table:table-row>
        <table:table-row table:style-name="TableRow666">
          <table:table-cell table:style-name="TableCell667">
            <text:p text:style-name="P668">Other</text:p>
          </table:table-cell>
          <table:table-cell table:style-name="TableCell669">
            <text:p text:style-name="P670">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Section IV of the University Calendar.</text:p>
          </table:table-cell>
        </table:table-row>
        <text:soft-page-break/>
        <table:table-row table:style-name="TableRow671">
          <table:table-cell table:style-name="TableCell672">
            <text:p text:style-name="P673">Parking costs (including on placements at hospitals)</text:p>
          </table:table-cell>
          <table:table-cell table:style-name="TableCell674">
            <text:p text:style-name="P675">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676">
          <table:table-cell table:style-name="TableCell677">
            <text:p text:style-name="P678">Placements (including Study Abroad Programmes)</text:p>
          </table:table-cell>
          <table:table-cell table:style-name="TableCell679">
            <text:p text:style-name="P680">Students who choose to go on an industrial placement at the end of Part 2 or to spend a semester abroad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681">
          <table:table-cell table:style-name="TableCell682">
            <text:p text:style-name="P683">Printing and Photocopying Costs</text:p>
          </table:table-cell>
          <table:table-cell table:style-name="TableCell684">
            <text:p text:style-name="P685">Coursework such as essays; projects; dissertations may be submitted on line. <text:s/>In the majority of cases, though, students will be asked to provide a printed copy. <text:s/>The University printing costs are currently:<text:line-break/><text:line-break/>A4 - 5p per side (black and white) or 18p per side (colour)<text:line-break/>A3 - 8p per side (black and white) or 35p per side (colour)<text:line-break/><text:line-break/>Please Note: Paper sizes not recognised by the printing devices will prompt you to select the size and then charge a minimum of 50p per black and white copy and a maximum of £1 per colour copy. <text:s/><text:line-break/><text:line-break/>You can pay for your printing by using the money loaders or by using print copy payment service by going to www.printcopypayments.soton.ac.uk<text:s/><text:line-break/>Please remember that we are unable to refund any credit that has not been used by the end of your course, so please consider this when topping up your printing/copy account<text:line-break/><text:line-break/>The University Print Centre also offers a printing and copying service as well as a dissertation/binding service. <text:s/>Current printing and copying costs can be found here. <text:s/>They also provide a large format printing service, e.g. Academic posters. <text:s/>Details of current costs can be found here.</text:p>
          </table:table-cell>
        </table:table-row>
        <table:table-row table:style-name="TableRow686">
          <table:table-cell table:style-name="TableCell687">
            <text:p text:style-name="P688">Stationery</text:p>
          </table:table-cell>
          <table:table-cell table:style-name="TableCell689">
            <text:p text:style-name="P69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691">
          <table:table-cell table:style-name="TableCell692">
            <text:p text:style-name="P693">Textbooks</text:p>
          </table:table-cell>
          <table:table-cell table:style-name="TableCell694">
            <text:p text:style-name="P695">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soft-page-break/>
      <text:h text:style-name="P696" text:outline-level="3">Bursaries, scholarships and other funding</text:h>
      <text:p text:style-name="P697">We award scholarships and grants for travel, academic excellence, or to students from underrepresented backgrounds.</text:p>
      <text:p text:style-name="P698">You may be able to get a University of Southampton bursary to help with your living costs.</text:p>
      <text:p text:style-name="P699">If you are a care leaver or estranged from your parents, you may be able to get a specific bursary.</text:p>
      <text:p text:style-name="P700">You may be able to get a scholarship or grant that's linked to your chosen subject area.</text:p>
      <text:h text:style-name="P701" text:outline-level="3">Financial Support</text:h>
      <text:p text:style-name="P7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3">https://www.southampton.ac.uk/studentservices/money-matters/student-support-fund/index.page</text:span></text:a></text:p>
      <text:h text:style-name="P704" text:outline-level="2">Academic support</text:h>
      <text:p text:style-name="P705"><text:span text:style-name="T706">The Student Support Hub is your first point of contact when it comes to seeking support. The team will answer your questions or concerns about your wellbeing, fees and funding, accommodation and visas. The<text:s/></text:span><text:span text:style-name="T707">team will help make sure you receive the support you need, guiding you to further support services where required. You can find more information about student support via our webpages: </text:span></text:p>
      <text:p text:style-name="P708"><text:a xlink:href="https://www.southampton.ac.uk/studentservices/index.page" office:target-frame-name="_top" xlink:show="replace"><text:span text:style-name="T709">https://www.southampton.ac.uk/studentservices/index.page</text:span></text:a></text:p>
      <text:p text:style-name="P7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2" text:outline-level="1"><text:bookmark-start text:name="_Hlk56701115"/>Disclaimer</text:h>
      <text:p text:style-name="P7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12-12T16:22:00Z</meta:creation-date>
    <dc:date>2025-12-12T16:24: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63" meta:character-count="21154" meta:row-count="150" meta:non-whitespace-character-count="18033"/>
  </office:meta>
</office:document-meta>
</file>