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margin-top="0.0833in" fo:margin-bottom="0.0833in"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2"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1" style:family="paragraph">
      <style:paragraph-properties fo:line-height="150%"/>
    </style:style>
    <style:style style:name="P510" style:parent-style-name="Heading3" style:family="paragraph">
      <style:paragraph-properties fo:line-height="150%"/>
    </style:style>
    <style:style style:name="P511" style:parent-style-name="Normal" style:family="paragraph">
      <style:paragraph-properties fo:margin-bottom="0in" fo:line-height="150%"/>
    </style:style>
    <style:style style:name="P512" style:parent-style-name="Heading3" style:family="paragraph">
      <style:paragraph-properties fo:line-height="150%"/>
    </style:style>
    <style:style style:name="P513" style:parent-style-name="Normal" style:family="paragraph">
      <style:paragraph-properties fo:line-height="150%"/>
      <style:text-properties style:font-size-complex="9pt"/>
    </style:style>
    <style:style style:name="P514" style:parent-style-name="Normal" style:family="paragraph">
      <style:paragraph-properties fo:line-height="150%"/>
      <style:text-properties style:font-size-complex="9pt"/>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TableColumn518" style:family="table-column">
      <style:table-column-properties style:column-width="1.8472in" style:use-optimal-column-width="false"/>
    </style:style>
    <style:style style:name="TableColumn519" style:family="table-column">
      <style:table-column-properties style:column-width="4.9215in" style:use-optimal-column-width="false"/>
    </style:style>
    <style:style style:name="Table517" style:family="table">
      <style:table-properties style:width="6.7687in" fo:margin-left="0in" table:align="left"/>
    </style:style>
    <style:style style:name="TableRow520" style:family="table-row">
      <style:table-row-properties style:use-optimal-row-height="false"/>
    </style:style>
    <style:style style:name="TableCell5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2" style:parent-style-name="Normal" style:family="paragraph">
      <style:paragraph-properties fo:line-height="150%"/>
      <style:text-properties fo:font-weight="bold" style:font-weight-asian="bold" style:font-size-complex="9pt"/>
    </style:style>
    <style:style style:name="TableCell5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4" style:parent-style-name="Normal" style:family="paragraph">
      <style:paragraph-properties fo:line-height="150%"/>
      <style:text-properties fo:font-weight="bold" style:font-weight-asian="bold"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style>
    <style:style style:name="T530" style:parent-style-name="DefaultParagraphFont" style:family="text">
      <style:text-properties style:font-size-complex="9pt"/>
    </style:style>
    <style:style style:name="T531" style:parent-style-name="Hyperlink" style:family="text">
      <style:text-properties style:font-size-complex="9pt"/>
    </style:style>
    <style:style style:name="T532" style:parent-style-name="DefaultParagraphFont" style:family="text">
      <style:text-propertie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style>
    <style:style style:name="T543" style:parent-style-name="DefaultParagraphFont" style:family="text">
      <style:text-properties style:font-size-complex="9pt"/>
    </style:style>
    <style:style style:name="T544" style:parent-style-name="Hyperlink" style:family="text">
      <style:text-properties style:font-size-complex="9pt"/>
    </style:style>
    <style:style style:name="T545" style:parent-style-name="DefaultParagraphFont" style:family="text">
      <style:text-properties style:font-size-complex="9pt"/>
    </style:style>
    <style:style style:name="T546" style:parent-style-name="Hyperlink" style:family="text">
      <style:text-properties style:font-size-complex="9pt"/>
    </style:style>
    <style:style style:name="T547" style:parent-style-name="DefaultParagraphFont" style:family="text">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style>
    <style:style style:name="T553" style:parent-style-name="DefaultParagraphFont" style:family="text">
      <style:text-properties style:font-size-complex="9pt"/>
    </style:style>
    <style:style style:name="T554" style:parent-style-name="Hyperlink" style:family="text">
      <style:text-properties style:font-size-complex="9pt"/>
    </style:style>
    <style:style style:name="T555" style:parent-style-name="DefaultParagraphFont" style:family="text">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P581" style:parent-style-name="Heading3"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T588" style:parent-style-name="Hyperlink" style:family="text">
      <style:text-properties style:font-size-complex="9pt"/>
    </style:style>
    <style:style style:name="P589" style:parent-style-name="Heading2" style:family="paragraph">
      <style:paragraph-properties fo:line-height="150%"/>
    </style:style>
    <style:style style:name="P590" style:parent-style-name="Normal" style:family="paragraph">
      <style:paragraph-properties fo:line-height="150%"/>
    </style:style>
    <style:style style:name="T591" style:parent-style-name="DefaultParagraphFont" style:family="text">
      <style:text-properties fo:background-color="#FFFFFF"/>
    </style:style>
    <style:style style:name="T592" style:parent-style-name="DefaultParagraphFont" style:family="text">
      <style:text-properties style:font-size-complex="9pt" fo:background-color="#FFFFFF"/>
    </style:style>
    <style:style style:name="P593" style:parent-style-name="Normal" style:family="paragraph">
      <style:paragraph-properties fo:line-height="150%"/>
    </style:style>
    <style:style style:name="T594" style:parent-style-name="Hyperlink" style:family="text">
      <style:text-properties style:font-size-complex="9pt" fo:background-color="#FFFFFF"/>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Heading1" style:family="paragraph">
      <style:paragraph-properties fo:line-height="150%"/>
    </style:style>
    <style:style style:name="P5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91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re is some choice and flexibility designed into the course structure. <text:s/>You will concentrate on:<text:line-break/><text:line-break/>•Understanding the complex issues involved in the teaching of children and adults and in learning;<text:line-break/>•Establishing a research and evidence-based approach to Education;<text:line-break/>•Extending your knowledge and understanding about how educational practice and policy are informed by theory and research.<text:line-break/>•Becoming skilled at collecting evidence and communicating complex issues in a rational and logical way;<text:line-break/>•Solving problems and extending your study skills;<text:line-break/><text:line-break/>Employers value the mind-set and the skills you will develop and a range of careers are possible. <text:s/>This degree also provides a useful starting point for further study in Education or Training such as a Masters and/or Doctorate level. <text:s/>The degree also opens up the potential for you to follow a PGCE Primary or other route into initial teacher training.*<text:line-break/><text:line-break/>*You should ascertain for yourself the specific admissions requirements pertaining to the various routes into initial teacher training programmes</text:p>
      <text:soft-page-break/>
      <text:h text:style-name="P71" text:outline-level="3">Aims of the Course</text:h>
      <text:p text:style-name="P72"/>
      <text:p text:style-name="P73">The aims of the programme are to develop your knowledge and understanding of:<text:line-break/><text:line-break/>•The processes of learning, including some of the key paradigms and their 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text:line-break/>•The complex interactions between education and its contexts, and relationships with other disciplines and professions.<text:line-break/><text:line-break/>The programme aims to give you opportunities to:<text:line-break/><text:line-break/>•Analyse educational issues systematically;<text:line-break/>•Evaluate education policy in an informed and systematic way;<text:line-break/>•Assimilate new principles and new knowledge;<text:line-break/>•Apply key principles across educational system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e programme design offers sufficient flexibility for you to focus on areas of interest. The programme comprises three parts, each part corresponding to one year of full-time study taught over two semesters. <text:s text:c="2"/><text:soft-page-break/>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ally relevant topics. In the second semester of the first Part of your programme you can choose an Option module: you can either take one of the ‘EDUC’ modules being offered from Southampton Education School OR you can choose to study other modules being taught elsewhere across the University (subject to prerequisites and timetable). <text:s/>In the second and third Part of your programme, you have to select three modules; at least two have to be EDUC modules. You will be told which modules are available to you as free choice options at appropriate times throughout the programme and your personal academic tutor will be able to advise and support your Option module choices.<text:s/><text:line-break/><text:line-break/>A number of the Option modules include in their title ‘Critical Observations’. <text:s/>These modules provide you with the chance to organise observational visits to a range of different educational contexts. <text:s/>In each case, a similar delivery format is adopted. <text:s/>The principle is to ‘critically observe’ theory, policy, research and practice. <text:s/>The assessment adopted varies depending on the context. An enhanced Disclosure and Barring Service (DBS) check at an appropriate level <text:s/>is required for these module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t is not possible to take Psychology as a minor subject.<text:line-break/><text:line-break/>An enhanced Disclosure and Barring Service (DBS) check is required for the following modules and must be in place before the start of the second week of the Semester.<text:s/><text:line-break/>EDUC 1035<text:line-break/>EDUC 1041<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DUC1033</text:p>
          </table:table-cell>
          <table:table-cell table:style-name="TableCell110">
            <text:p text:style-name="P111">Contemporary Education Issues, Problems and Policie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EDUC1059</text:p>
          </table:table-cell>
          <table:table-cell table:style-name="TableCell119">
            <text:p text:style-name="P120">Digital Society: Education and Learning<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EDUC1039</text:p>
          </table:table-cell>
          <table:table-cell table:style-name="TableCell128">
            <text:p text:style-name="P129">Education across the World<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EDUC1042</text:p>
          </table:table-cell>
          <table:table-cell table:style-name="TableCell137">
            <text:p text:style-name="P138">Special Educational Needs and Disability<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EDUC1036</text:p>
          </table:table-cell>
          <table:table-cell table:style-name="TableCell146">
            <text:p text:style-name="P147">Teachers and Teaching<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EDUC1064</text:p>
          </table:table-cell>
          <table:table-cell table:style-name="TableCell169">
            <text:p text:style-name="P170">Researching Learning and Education<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EDUC1066</text:p>
          </table:table-cell>
          <table:table-cell table:style-name="TableCell178">
            <text:p text:style-name="P179">Introduction to Statistical Analysi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 Semester 2</text:p>
            <text:p text:style-name="P188">Students may also select <text:s/>LANGXX15 or a maximum of 7.5 ECTS/15 CATS in any level NQF5 module in subject UOSM</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DUC1035</text:p>
          </table:table-cell>
          <table:table-cell table:style-name="TableCell202">
            <text:p text:style-name="P203">Primary Education: Critical Observation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DUC1067</text:p>
          </table:table-cell>
          <table:table-cell table:style-name="TableCell211">
            <text:p text:style-name="P212">Rapid or Not? Changes in English Educ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EDUC1041</text:p>
          </table:table-cell>
          <table:table-cell table:style-name="TableCell220">
            <text:p text:style-name="P221">Secondary Education: Critical Observation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re</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EDUC2055</text:p>
          </table:table-cell>
          <table:table-cell table:style-name="TableCell248">
            <text:p text:style-name="P249">Research Methods in Education<text:s/></text:p>
          </table:table-cell>
          <table:table-cell table:style-name="TableCell250">
            <text:p text:style-name="P251">1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 R1 Optional Semester 1</text:p>
            <text:p text:style-name="P258">You must select three modules (22.5 ECTS/45 CATS) from the list of available Semester 1 modules.<text:line-break/>At least two modules (15 ECTS/30 CATS) must be from EDUC.<text:line-break/>Please Note: If selecting options from Free electives or Languages, only select modules taught in Semester 1.<text:line-break/>An enhanced Disclosure and Barring Service (DBS) check is required for the following modules and must be in place before the start of the second week of the Semester; EDUC 2038.<text:line-break/>PLEASE NOTE: DBS can take up to ten weeks to obtain; failure to meet this requirement will result<text:line-break/>in you having to choose an alternative module. It is your responsibility to obtain DBS clearance at your own cost. Please contact the Student HUB regarding application.<text:line-break/><text:line-break/>Must take 22.5 ECTS/45 CATS from the following: -<text:line-break/><text:line-break/>Students may also select LANGXX15 or a maximum of 7.5 ECTS/15 CATS in any level NQF5 module in subject UOSM</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EDUC2028</text:p>
          </table:table-cell>
          <table:table-cell table:style-name="TableCell272">
            <text:p text:style-name="P273">Employability<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EDUC2037</text:p>
          </table:table-cell>
          <table:table-cell table:style-name="TableCell281">
            <text:p text:style-name="P282">Internationalisation and Education<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DUC2059</text:p>
          </table:table-cell>
          <table:table-cell table:style-name="TableCell290">
            <text:p text:style-name="P291">Language, Literacy and Literature in Education<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DUC2029</text:p>
          </table:table-cell>
          <table:table-cell table:style-name="TableCell299">
            <text:p text:style-name="P300">Leading and Managing in Educa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R2 Optional Semester 2</text:p>
            <text:p text:style-name="P309">You must select three modules (22.5 ECTS/45 CATS) from the list of available Semester 2 modules.<text:line-break/>At least two modules (15 ECTS/30 CATS) must be from EDUC.<text:line-break/>Please Note: If selecting options from Free electives or Languages, only select modules taught in Semester 2.<text:line-break/><text:line-break/>Must take 22.5 ECTS/45 CATS from the following:-<text:line-break/><text:line-break/>A maximum of 7.5 ECTS/15 CATS in any level NQF5 module in subject UOSM.</text:p>
            <text:p text:style-name="P310"/>
          </table:table-cell>
          <table:covered-table-cell/>
          <table:covered-table-cell/>
          <table:covered-table-cell/>
        </table:table-row>
        <text:soft-page-break/>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EDUC2045</text:p>
          </table:table-cell>
          <table:table-cell table:style-name="TableCell323">
            <text:p text:style-name="P324">Cognitive Psychology in Education<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DUC2030</text:p>
          </table:table-cell>
          <table:table-cell table:style-name="TableCell332">
            <text:p text:style-name="P333">Adult Learners and Learning<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DUC2057</text:p>
          </table:table-cell>
          <table:table-cell table:style-name="TableCell341">
            <text:p text:style-name="P342">Curriculum Design<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DUC2038</text:p>
          </table:table-cell>
          <table:table-cell table:style-name="TableCell350">
            <text:p text:style-name="P351">Early Years Education: Critical Observa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UOSM2047</text:p>
          </table:table-cell>
          <table:table-cell table:style-name="TableCell359">
            <text:p text:style-name="P360">Everything, everywhere, anytime - Learning in informal setting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I</text:p>
            <text:p text:style-name="P369"/>
          </table:table-cell>
          <table:covered-table-cell/>
          <table:covered-table-cell/>
          <table:covered-table-cell/>
        </table:table-row>
        <table:table-row table:style-name="TableRow370">
          <table:table-cell table:style-name="TableCell371" table:number-columns-spanned="4">
            <text:p text:style-name="P372"/>
            <text:p text:style-name="P373">Part III Core</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EDUC3027</text:p>
          </table:table-cell>
          <table:table-cell table:style-name="TableCell387">
            <text:p text:style-name="P388">Dissertation<text:s/></text:p>
          </table:table-cell>
          <table:table-cell table:style-name="TableCell389">
            <text:p text:style-name="P390">15</text:p>
          </table:table-cell>
          <table:table-cell table:style-name="TableCell391">
            <text:p text:style-name="P392">Core</text:p>
          </table:table-cell>
        </table:table-row>
        <table:table-row table:style-name="TableRow393">
          <table:table-cell table:style-name="TableCell394" table:number-columns-spanned="4">
            <text:p text:style-name="P395"/>
            <text:p text:style-name="P396">Part III R1 Optional Semester 1</text:p>
            <text:p text:style-name="P397">You must select 3 modules (22.5 ECTS/45 CATS) from the list of available semester 1 modules.<text:line-break/>At least two modules (15 ECTS/30 CATS) must be from EDUC:<text:line-break/>Please Note: If selecting options from Free electives or Languages, only select modules taught in Semester 1.<text:line-break/>An enhanced Disclosure and Barring Service (DBS) check is required for the following module and must be in place before the start of the second week of the Semester: EDUC3038.<text:line-break/>PLEASE NOTE: DBS can take up to ten weeks to obtain; failure to meet this requirement will result in you having to choose an alternative module. It is your responsibility to obtain DBS clearance at your own cost. Please contact the Student HUB regarding application.<text:s/><text:line-break/><text:line-break/>Must take 22.5 ECTS/45 CATS from the following:-<text:line-break/><text:line-break/>A maximum of 7.5 ECTS/15 CATS in any level NQF5 module in subject UOSM.</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EDUC3022</text:p>
          </table:table-cell>
          <table:table-cell table:style-name="TableCell411">
            <text:p text:style-name="P412">Advanced Research Method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DUC3029</text:p>
          </table:table-cell>
          <table:table-cell table:style-name="TableCell420">
            <text:p text:style-name="P421">Sociology of Educatio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DUC3040</text:p>
          </table:table-cell>
          <table:table-cell table:style-name="TableCell429">
            <text:p text:style-name="P430">Learning and Teaching Mathemat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DUC3037</text:p>
          </table:table-cell>
          <table:table-cell table:style-name="TableCell438">
            <text:p text:style-name="P439">Supporting Additional Learning Needs: Critical Observation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II R2 Optional Semester 2</text:p>
            <text:p text:style-name="P448">You must select 3 modules (22.5 ECTS/45 CATS) from the list of available semester 2 modules.<text:line-break/>At least two modules (15 ECTS/30 CATS) must be from EDUC:<text:line-break/>Please Note: If selecting options from Free electives or Languages, only select modules taught in Semester 2.<text:line-break/>An enhanced Disclosure and Barring Service (DBS) check is required for the following module and must be in place before the start of the second week of the Semester: EDUC3037.<text:line-break/>PLEASE NOTE: DBS can take up to ten weeks to obtain; failure to meet this requirement will result in you having to choose an alternative module. It is your responsibility to obtain DBS clearance at your own cost. Please contact the Student HUB regarding application.<text:line-break/><text:line-break/>Must take 22.5 ECTS/45 CATS from the following:-<text:s/><text:line-break/><text:line-break/><text:soft-page-break/>A maximum of 7.5 ECTS/15 CATS in any level NQF5 module in subject UOSM.</text:p>
            <text:p text:style-name="P449"/>
          </table:table-cell>
          <table:covered-table-cell/>
          <table:covered-table-cell/>
          <table:covered-table-cell/>
        </table:table-row>
        <text:soft-page-break/>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EDUC3042</text:p>
          </table:table-cell>
          <table:table-cell table:style-name="TableCell462">
            <text:p text:style-name="P463">Exploring the Hidden Assumptions in Education<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DUC3039</text:p>
          </table:table-cell>
          <table:table-cell table:style-name="TableCell471">
            <text:p text:style-name="P472">Rethinking Autism<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DUC3041</text:p>
          </table:table-cell>
          <table:table-cell table:style-name="TableCell480">
            <text:p text:style-name="P481">Knowledge Exchange in Educatio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DUC3025</text:p>
          </table:table-cell>
          <table:table-cell table:style-name="TableCell489">
            <text:p text:style-name="P490">Social Justice &amp; Inclusive Education<text:s/></text:p>
          </table:table-cell>
          <table:table-cell table:style-name="TableCell491">
            <text:p text:style-name="P492">7.5</text:p>
          </table:table-cell>
          <table:table-cell table:style-name="TableCell493">
            <text:p text:style-name="P494">Optional</text:p>
          </table:table-cell>
        </table:table-row>
      </table:table>
      <text:h text:style-name="P495" text:outline-level="3">Learning and Teaching</text:h>
      <text:p text:style-name="P4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8">Full information about contact hours is provided in individual module information.</text:p>
      <text:p text:style-name="P499">Should you wish to revisit this following enrolment, these indications have been located in a permanent resource. <text:s/>This can be accessed<text:s/><text:bookmark-start text:name="_Hlk67919702"/>at any time via the link below:<text:bookmark-end text:name="_Hlk67919702"/></text:p>
      <text:p text:style-name="P5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1" text:outline-level="3">How we'll assess you</text:h>
      <text:p text:style-name="P5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4">The information available on our website gives an indication of the assessment methods used on your course, at each level of your course. <text:s/></text:p>
      <text:p text:style-name="P5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6" text:outline-level="2">Staff involved in delivering the different elements of the course</text:h>
      <text:p text:style-name="P5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8">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509" text:outline-level="1">Fees</text:h>
      <text:h text:style-name="P510" text:outline-level="3">What your fees pay for</text:h>
      <text:p text:style-name="P511">Your tuition fees pay for the full cost of tuition and standard exams.</text:p>
      <text:h text:style-name="P512" text:outline-level="3">Extra costs you may experience</text:h>
      <text:p text:style-name="P513">Accommodation and living costs, such as travel and food, are not included in your tuition fees. There may also be extra costs for retake and professional exams.</text:p>
      <text:p text:style-name="P51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6" text:outline-level="3">The following course-related costs are not included in your fees:</text:h>
      <table:table table:style-name="Table517">
        <table:table-columns>
          <table:table-column table:style-name="TableColumn518"/>
          <table:table-column table:style-name="TableColumn519"/>
        </table:table-columns>
        <table:table-row table:style-name="TableRow520">
          <table:table-cell table:style-name="TableCell521">
            <text:p text:style-name="P522">Type</text:p>
          </table:table-cell>
          <table:table-cell table:style-name="TableCell523">
            <text:p text:style-name="P524">Details</text:p>
          </table:table-cell>
        </table:table-row>
        <table:table-row table:style-name="TableRow525">
          <table:table-cell table:style-name="TableCell526">
            <text:p text:style-name="P527">Calculators</text:p>
          </table:table-cell>
          <table:table-cell table:style-name="TableCell528">
            <text:p text:style-name="P529"><text:span text:style-name="T5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1">https://www.southampton.ac.uk/studentadmin/assessment/assess-overview/exam-regulations.page</text:span></text:a><text:span text:style-name="T532"><text:s/></text:span></text:p>
          </table:table-cell>
        </table:table-row>
        <table:table-row table:style-name="TableRow533">
          <table:table-cell table:style-name="TableCell534">
            <text:p text:style-name="P535">Stationery</text:p>
          </table:table-cell>
          <table:table-cell table:style-name="TableCell536">
            <text:p text:style-name="P537">You will be expected to provide your own day-to-day stationery items, e.g. pens, pencils, notebooks, etc. Any specialist stationery items that you may need will be specified in the relevant module profile.<text:s/></text:p>
          </table:table-cell>
        </table:table-row>
        <table:table-row table:style-name="TableRow538">
          <table:table-cell table:style-name="TableCell539">
            <text:p text:style-name="P540">Textbooks</text:p>
          </table:table-cell>
          <table:table-cell table:style-name="TableCell541">
            <text:p text:style-name="P542"><text:span text:style-name="T5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4">suggest a book</text:span></text:a><text:span text:style-name="T545">', borrow an additional copy via our<text:s/></text:span><text:a xlink:href="https://www-lib.soton.ac.uk/uhtbin/cgisirsi/x/0/0/57/1/446/X/BLASTOFF?user_id=WEBSERVER" office:target-frame-name="_top" xlink:show="replace"><text:span text:style-name="T546">inter-library-loans service</text:span></text:a><text:span text:style-name="T547"><text:s/>or you may prefer to buy your own copies for high demand titles.</text:span></text:p>
          </table:table-cell>
        </table:table-row>
        <table:table-row table:style-name="TableRow548">
          <table:table-cell table:style-name="TableCell549">
            <text:p text:style-name="P550">Printing</text:p>
          </table:table-cell>
          <table:table-cell table:style-name="TableCell551">
            <text:p text:style-name="P552"><text:span text:style-name="T5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4">https://www.southampton.ac.uk/isolutions/students/printing</text:span></text:a><text:span text:style-name="T555">.<text:s/></text:span></text:p>
          </table:table-cell>
        </table:table-row>
        <text:soft-page-break/>
        <table:table-row table:style-name="TableRow556">
          <table:table-cell table:style-name="TableCell557">
            <text:p text:style-name="P558">Accommodation and Travel</text:p>
          </table:table-cell>
          <table:table-cell table:style-name="TableCell559">
            <text:p text:style-name="P560">Travel and travel insurance costs in connection with Observation Visits.<text:line-break/>Travel costs and insurance for travel to and from the University and various campus locations.</text:p>
          </table:table-cell>
        </table:table-row>
        <table:table-row table:style-name="TableRow561">
          <table:table-cell table:style-name="TableCell562">
            <text:p text:style-name="P563">Occupational Health, DBS checks or vaccinations</text:p>
          </table:table-cell>
          <table:table-cell table:style-name="TableCell564">
            <text:p text:style-name="P565">Obtaining Disclosure and Barring Certificates (DBS) in advance of Observation visits.</text:p>
          </table:table-cell>
        </table:table-row>
        <table:table-row table:style-name="TableRow566">
          <table:table-cell table:style-name="TableCell567">
            <text:p text:style-name="P568">Other</text:p>
          </table:table-cell>
          <table:table-cell table:style-name="TableCell569">
            <text:p text:style-name="P570">Official Certified Translation costs</text:p>
          </table:table-cell>
        </table:table-row>
        <table:table-row table:style-name="TableRow571">
          <table:table-cell table:style-name="TableCell572">
            <text:p text:style-name="P573">Placements (including Study Abroad Programmes)</text:p>
          </table:table-cell>
          <table:table-cell table:style-name="TableCell574">
            <text:p text:style-name="P575">Some optional modules may require attendance at schools or other educational institutions. <text:s/>You will be required to pay for any travel costs incurred in attending these institutions.</text:p>
          </table:table-cell>
        </table:table-row>
        <table:table-row table:style-name="TableRow576">
          <table:table-cell table:style-name="TableCell577">
            <text:p text:style-name="P578">Professional exams</text:p>
          </table:table-cell>
          <table:table-cell table:style-name="TableCell579">
            <text:p text:style-name="P580">Professional exams/registrations</text:p>
          </table:table-cell>
        </table:table-row>
      </table:table>
      <text:h text:style-name="P581" text:outline-level="3">Bursaries, scholarships and other funding</text:h>
      <text:p text:style-name="P582">We award scholarships and grants for travel, academic excellence, or to students from underrepresented backgrounds.</text:p>
      <text:p text:style-name="P583">You may be able to get a University of Southampton bursary to help with your living costs.</text:p>
      <text:p text:style-name="P584">If you are a care leaver or estranged from your parents, you may be able to get a specific bursary.</text:p>
      <text:p text:style-name="P585">You may be able to get a scholarship or grant that's linked to your chosen subject area.</text:p>
      <text:h text:style-name="P586" text:outline-level="3">Financial Support</text:h>
      <text:p text:style-name="P5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8">https://www.southampton.ac.uk/studentservices/money-matters/student-support-fund/index.page</text:span></text:a></text:p>
      <text:h text:style-name="P589" text:outline-level="2">Academic support</text:h>
      <text:p text:style-name="P590"><text:span text:style-name="T591">The Student Support Hub is your first point of contact when it comes to seeking support. The team will answer your questions or concerns about your wellbeing, fees and funding, accommodation and visas. The<text:s/></text:span><text:span text:style-name="T592">team will help make sure you receive the support you need, guiding you to further support services where required. You can find more information about student support via our webpages: </text:span></text:p>
      <text:p text:style-name="P593"><text:a xlink:href="https://www.southampton.ac.uk/studentservices/index.page" office:target-frame-name="_top" xlink:show="replace"><text:span text:style-name="T594">https://www.southampton.ac.uk/studentservices/index.page</text:span></text:a></text:p>
      <text:p text:style-name="P5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7" text:outline-level="1"><text:bookmark-start text:name="_Hlk56701115"/><text:soft-page-break/>Disclaimer</text:h>
      <text:p text:style-name="P5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24T13:01:00Z</meta:creation-date>
    <dc:date>2025-06-24T13:01: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9" meta:character-count="21397" meta:row-count="152" meta:non-whitespace-character-count="18240"/>
  </office:meta>
</office:document-meta>
</file>